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AYUDAS Y SUBVENCIONES<text:s/></text:p>
      <text:p text:style-name="Normal">Viviendas Municipales del Ayuntamiento de Santa Cruz de Tenerife, S.A.</text:p>
      <text:p text:style-name="Normal">Periodo: Años 2022 y 2023 (primero y segundo semestre).</text:p>
      <text:p text:style-name="P4">Viviendas, Proyectos y Obras Municipales de Santa Cruz de Tenerife, S.A. <text:span text:style-name="T5">no<text:s/></text:span>ha aprobado ni concedido ninguna subvención o ayuda en los periodos referidos.<text:s/></text:p>
      <text:p text:style-name="P6"/>
      <text:p text:style-name="Normal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Información actualizada a fecha: 12 de febrero de 2024</text:p>
        <text:p text:style-name="Encabezado"/>
      </style:header>
      <style:footer>
        <text:p text:style-name="P2"><draw:frame draw:style-name="a0" draw:name="Imagen 1" text:anchor-type="as-char" svg:x="0in" svg:y="0in" svg:width="3.30694in" svg:height="0.71319in" style:rel-width="scale" style:rel-height="scale"><draw:image xlink:href="media/image1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 Yuste Barranquero</meta:initial-creator>
    <dc:creator>Sofía De Vera Bethencourt</dc:creator>
    <meta:creation-date>2024-02-20T10:51:00Z</meta:creation-date>
    <dc:date>2024-02-20T10:51:00Z</dc:date>
    <meta:template xlink:href="Normal" xlink:type="simple"/>
    <meta:editing-cycles>2</meta:editing-cycles>
    <meta:editing-duration>PT840S</meta:editing-duration>
    <meta:document-statistic meta:page-count="1" meta:paragraph-count="1" meta:word-count="47" meta:character-count="309" meta:row-count="2" meta:non-whitespace-character-count="263"/>
  </office:meta>
</office:document-meta>
</file>