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Column59" style:family="table-column">
      <style:table-column-properties style:column-width="0.4743in"/>
    </style:style>
    <style:style style:name="TableColumn60" style:family="table-column">
      <style:table-column-properties style:column-width="1.1979in"/>
    </style:style>
    <style:style style:name="TableColumn61" style:family="table-column">
      <style:table-column-properties style:column-width="2.3062in"/>
    </style:style>
    <style:style style:name="Table58" style:family="table">
      <style:table-properties style:width="3.9784in" fo:margin-left="0in" table:align="left"/>
    </style:style>
    <style:style style:name="TableRow62" style:family="table-row">
      <style:table-row-properties/>
    </style:style>
    <style:style style:name="TableCell63" style:family="table-cell">
      <style:table-cell-properties fo:border="0.0104in outset #000000" style:writing-mode="lr-tb" fo:padding-top="0.0416in" fo:padding-left="0.0416in" fo:padding-bottom="0.0416in" fo:padding-right="0.0416in"/>
    </style:style>
    <style:style style:name="TableCell64" style:family="table-cell">
      <style:table-cell-properties fo:border="0.0104in outset #000000" style:writing-mode="lr-tb" fo:padding-top="0.0416in" fo:padding-left="0.0416in" fo:padding-bottom="0.0416in" fo:padding-right="0.0416in"/>
    </style:style>
    <style:style style:name="TableCell65" style:family="table-cell">
      <style:table-cell-properties fo:border="0.0104in outset #000000" style:writing-mode="lr-tb" fo:padding-top="0.0416in" fo:padding-left="0.0416in" fo:padding-bottom="0.0416in" fo:padding-right="0.0416in"/>
    </style:style>
    <style:style style:name="TableRow66" style:family="table-row">
      <style:table-row-properties/>
    </style:style>
    <style:style style:name="TableCell67" style:family="table-cell">
      <style:table-cell-properties fo:border="0.0104in outset #000000" style:writing-mode="lr-tb" fo:padding-top="0.0416in" fo:padding-left="0.0416in" fo:padding-bottom="0.0416in" fo:padding-right="0.0416in"/>
    </style:style>
    <style:style style:name="TableCell68" style:family="table-cell">
      <style:table-cell-properties fo:border="0.0104in outset #000000" style:writing-mode="lr-tb" fo:padding-top="0.0416in" fo:padding-left="0.0416in" fo:padding-bottom="0.0416in" fo:padding-right="0.0416in"/>
    </style:style>
    <style:style style:name="TableCell69" style:family="table-cell">
      <style:table-cell-properties fo:border="0.0104in outset #000000" style:writing-mode="lr-tb" fo:padding-top="0.0416in" fo:padding-left="0.0416in" fo:padding-bottom="0.0416in" fo:padding-right="0.0416in"/>
    </style:style>
    <style:style style:name="TableRow70" style:family="table-row">
      <style:table-row-properties/>
    </style:style>
    <style:style style:name="TableCell71" style:family="table-cell">
      <style:table-cell-properties fo:border="0.0104in outset #000000" style:writing-mode="lr-tb" fo:padding-top="0.0416in" fo:padding-left="0.0416in" fo:padding-bottom="0.0416in" fo:padding-right="0.0416in"/>
    </style:style>
    <style:style style:name="TableCell72" style:family="table-cell">
      <style:table-cell-properties fo:border="0.0104in outset #000000" style:writing-mode="lr-tb" fo:padding-top="0.0416in" fo:padding-left="0.0416in" fo:padding-bottom="0.0416in" fo:padding-right="0.0416in"/>
    </style:style>
    <style:style style:name="TableCell73" style:family="table-cell">
      <style:table-cell-properties fo:border="0.0104in outset #000000" style:writing-mode="lr-tb" fo:padding-top="0.0416in" fo:padding-left="0.0416in" fo:padding-bottom="0.0416in" fo:padding-right="0.0416in"/>
    </style:style>
    <style:style style:name="TableRow74" style:family="table-row">
      <style:table-row-properties/>
    </style:style>
    <style:style style:name="TableCell75" style:family="table-cell">
      <style:table-cell-properties fo:border="0.0104in outset #000000" style:writing-mode="lr-tb" fo:padding-top="0.0416in" fo:padding-left="0.0416in" fo:padding-bottom="0.0416in" fo:padding-right="0.0416in"/>
    </style:style>
    <style:style style:name="TableCell76" style:family="table-cell">
      <style:table-cell-properties fo:border="0.0104in outset #000000" style:writing-mode="lr-tb" fo:padding-top="0.0416in" fo:padding-left="0.0416in" fo:padding-bottom="0.0416in" fo:padding-right="0.0416in"/>
    </style:style>
    <style:style style:name="TableCell77" style:family="table-cell">
      <style:table-cell-properties fo:border="0.0104in outset #000000" style:writing-mode="lr-tb" fo:padding-top="0.0416in" fo:padding-left="0.0416in" fo:padding-bottom="0.0416in" fo:padding-right="0.0416in"/>
    </style:style>
    <style:style style:name="TableRow78" style:family="table-row">
      <style:table-row-properties/>
    </style:style>
    <style:style style:name="TableCell79" style:family="table-cell">
      <style:table-cell-properties fo:border="0.0104in outset #000000" style:writing-mode="lr-tb" fo:padding-top="0.0416in" fo:padding-left="0.0416in" fo:padding-bottom="0.0416in" fo:padding-right="0.0416in"/>
    </style:style>
    <style:style style:name="TableCell80" style:family="table-cell">
      <style:table-cell-properties fo:border="0.0104in outset #000000" style:writing-mode="lr-tb" fo:padding-top="0.0416in" fo:padding-left="0.0416in" fo:padding-bottom="0.0416in" fo:padding-right="0.0416in"/>
    </style:style>
    <style:style style:name="TableCell81" style:family="table-cell">
      <style:table-cell-properties fo:border="0.0104in outset #000000" style:writing-mode="lr-tb" fo:padding-top="0.0416in" fo:padding-left="0.0416in" fo:padding-bottom="0.0416in" fo:padding-right="0.0416in"/>
    </style:style>
    <style:style style:name="TableRow82" style:family="table-row">
      <style:table-row-properties/>
    </style:style>
    <style:style style:name="TableCell83" style:family="table-cell">
      <style:table-cell-properties fo:border="0.0104in outset #000000" style:writing-mode="lr-tb" fo:padding-top="0.0416in" fo:padding-left="0.0416in" fo:padding-bottom="0.0416in" fo:padding-right="0.0416in"/>
    </style:style>
    <style:style style:name="TableCell84" style:family="table-cell">
      <style:table-cell-properties fo:border="0.0104in outset #000000" style:writing-mode="lr-tb" fo:padding-top="0.0416in" fo:padding-left="0.0416in" fo:padding-bottom="0.0416in" fo:padding-right="0.0416in"/>
    </style:style>
    <style:style style:name="TableCell85" style:family="table-cell">
      <style:table-cell-properties fo:border="0.0104in outset #000000" style:writing-mode="lr-tb" fo:padding-top="0.0416in" fo:padding-left="0.0416in" fo:padding-bottom="0.0416in" fo:padding-right="0.0416in"/>
    </style:style>
    <style:style style:name="TableRow86" style:family="table-row">
      <style:table-row-properties/>
    </style:style>
    <style:style style:name="TableCell87" style:family="table-cell">
      <style:table-cell-properties fo:border="0.0104in outset #000000" style:writing-mode="lr-tb" fo:padding-top="0.0416in" fo:padding-left="0.0416in" fo:padding-bottom="0.0416in" fo:padding-right="0.0416in"/>
    </style:style>
    <style:style style:name="TableCell88" style:family="table-cell">
      <style:table-cell-properties fo:border="0.0104in outset #000000" style:writing-mode="lr-tb" fo:padding-top="0.0416in" fo:padding-left="0.0416in" fo:padding-bottom="0.0416in" fo:padding-right="0.0416in"/>
    </style:style>
    <style:style style:name="TableCell89" style:family="table-cell">
      <style:table-cell-properties fo:border="0.0104in outset #000000" style:writing-mode="lr-tb" fo:padding-top="0.0416in" fo:padding-left="0.0416in" fo:padding-bottom="0.0416in" fo:padding-right="0.0416in"/>
    </style:style>
    <style:style style:name="TableRow90" style:family="table-row">
      <style:table-row-properties/>
    </style:style>
    <style:style style:name="TableCell91" style:family="table-cell">
      <style:table-cell-properties fo:border="0.0104in outset #000000" style:writing-mode="lr-tb" fo:padding-top="0.0416in" fo:padding-left="0.0416in" fo:padding-bottom="0.0416in" fo:padding-right="0.0416in"/>
    </style:style>
    <style:style style:name="TableCell92" style:family="table-cell">
      <style:table-cell-properties fo:border="0.0104in outset #000000" style:writing-mode="lr-tb" fo:padding-top="0.0416in" fo:padding-left="0.0416in" fo:padding-bottom="0.0416in" fo:padding-right="0.0416in"/>
    </style:style>
    <style:style style:name="TableCell93" style:family="table-cell">
      <style:table-cell-properties fo:border="0.0104in outset #000000" style:writing-mode="lr-tb" fo:padding-top="0.0416in" fo:padding-left="0.0416in" fo:padding-bottom="0.0416in" fo:padding-right="0.0416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ableColumn190" style:family="table-column">
      <style:table-column-properties style:column-width="0.4743in"/>
    </style:style>
    <style:style style:name="TableColumn191" style:family="table-column">
      <style:table-column-properties style:column-width="1.1979in"/>
    </style:style>
    <style:style style:name="TableColumn192" style:family="table-column">
      <style:table-column-properties style:column-width="0.625in"/>
    </style:style>
    <style:style style:name="Table189" style:family="table">
      <style:table-properties style:width="2.2972in" fo:margin-left="0in" table:align="left"/>
    </style:style>
    <style:style style:name="TableRow193" style:family="table-row">
      <style:table-row-properties/>
    </style:style>
    <style:style style:name="TableCell194" style:family="table-cell">
      <style:table-cell-properties fo:border="0.0104in outset #000000" style:writing-mode="lr-tb" fo:padding-top="0.0416in" fo:padding-left="0.0416in" fo:padding-bottom="0.0416in" fo:padding-right="0.0416in"/>
    </style:style>
    <style:style style:name="P195" style:parent-style-name="Normal" style:family="paragraph">
      <style:paragraph-properties fo:text-align="justify"/>
    </style:style>
    <style:style style:name="TableCell196" style:family="table-cell">
      <style:table-cell-properties fo:border="0.0104in outset #000000" style:writing-mode="lr-tb" fo:padding-top="0.0416in" fo:padding-left="0.0416in" fo:padding-bottom="0.0416in" fo:padding-right="0.0416in"/>
    </style:style>
    <style:style style:name="P197" style:parent-style-name="Normal" style:family="paragraph">
      <style:paragraph-properties fo:text-align="justify"/>
    </style:style>
    <style:style style:name="TableCell198" style:family="table-cell">
      <style:table-cell-properties fo:border="0.0104in outset #000000" style:writing-mode="lr-tb" fo:padding-top="0.0416in" fo:padding-left="0.0416in" fo:padding-bottom="0.0416in" fo:padding-right="0.0416in"/>
    </style:style>
    <style:style style:name="P199" style:parent-style-name="Normal" style:family="paragraph">
      <style:paragraph-properties fo:text-align="justify"/>
    </style:style>
    <style:style style:name="TableRow200" style:family="table-row">
      <style:table-row-properties/>
    </style:style>
    <style:style style:name="TableCell201" style:family="table-cell">
      <style:table-cell-properties fo:border="0.0104in outset #000000" style:writing-mode="lr-tb" fo:padding-top="0.0416in" fo:padding-left="0.0416in" fo:padding-bottom="0.0416in" fo:padding-right="0.0416in"/>
    </style:style>
    <style:style style:name="P202" style:parent-style-name="Normal" style:family="paragraph">
      <style:paragraph-properties fo:text-align="justify"/>
    </style:style>
    <style:style style:name="TableCell203" style:family="table-cell">
      <style:table-cell-properties fo:border="0.0104in outset #000000" style:writing-mode="lr-tb" fo:padding-top="0.0416in" fo:padding-left="0.0416in" fo:padding-bottom="0.0416in" fo:padding-right="0.0416in"/>
    </style:style>
    <style:style style:name="P204" style:parent-style-name="Normal" style:family="paragraph">
      <style:paragraph-properties fo:text-align="justify"/>
    </style:style>
    <style:style style:name="TableCell205" style:family="table-cell">
      <style:table-cell-properties fo:border="0.0104in outset #000000" style:writing-mode="lr-tb" fo:padding-top="0.0416in" fo:padding-left="0.0416in" fo:padding-bottom="0.0416in" fo:padding-right="0.0416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104in outset #000000" style:writing-mode="lr-tb" fo:padding-top="0.0416in" fo:padding-left="0.0416in" fo:padding-bottom="0.0416in" fo:padding-right="0.0416in"/>
    </style:style>
    <style:style style:name="P209" style:parent-style-name="Normal" style:family="paragraph">
      <style:paragraph-properties fo:text-align="justify"/>
    </style:style>
    <style:style style:name="TableCell210" style:family="table-cell">
      <style:table-cell-properties fo:border="0.0104in outset #000000" style:writing-mode="lr-tb" fo:padding-top="0.0416in" fo:padding-left="0.0416in" fo:padding-bottom="0.0416in" fo:padding-right="0.0416in"/>
    </style:style>
    <style:style style:name="P211" style:parent-style-name="Normal" style:family="paragraph">
      <style:paragraph-properties fo:text-align="justify"/>
    </style:style>
    <style:style style:name="TableCell212" style:family="table-cell">
      <style:table-cell-properties fo:border="0.0104in outset #000000" style:writing-mode="lr-tb" fo:padding-top="0.0416in" fo:padding-left="0.0416in" fo:padding-bottom="0.0416in" fo:padding-right="0.0416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0.0104in outset #000000" style:writing-mode="lr-tb" fo:padding-top="0.0416in" fo:padding-left="0.0416in" fo:padding-bottom="0.0416in" fo:padding-right="0.0416in"/>
    </style:style>
    <style:style style:name="P216" style:parent-style-name="Normal" style:family="paragraph">
      <style:paragraph-properties fo:text-align="justify"/>
    </style:style>
    <style:style style:name="TableCell217" style:family="table-cell">
      <style:table-cell-properties fo:border="0.0104in outset #000000" style:writing-mode="lr-tb" fo:padding-top="0.0416in" fo:padding-left="0.0416in" fo:padding-bottom="0.0416in" fo:padding-right="0.0416in"/>
    </style:style>
    <style:style style:name="P218" style:parent-style-name="Normal" style:family="paragraph">
      <style:paragraph-properties fo:text-align="justify"/>
    </style:style>
    <style:style style:name="TableCell219" style:family="table-cell">
      <style:table-cell-properties fo:border="0.0104in outset #000000" style:writing-mode="lr-tb" fo:padding-top="0.0416in" fo:padding-left="0.0416in" fo:padding-bottom="0.0416in" fo:padding-right="0.0416in"/>
    </style:style>
    <style:style style:name="P220" style:parent-style-name="Normal" style:family="paragraph">
      <style:paragraph-properties fo:text-align="justify"/>
    </style:style>
    <style:style style:name="TableRow221" style:family="table-row">
      <style:table-row-properties/>
    </style:style>
    <style:style style:name="TableCell222" style:family="table-cell">
      <style:table-cell-properties fo:border="0.0104in outset #000000" style:writing-mode="lr-tb" fo:padding-top="0.0416in" fo:padding-left="0.0416in" fo:padding-bottom="0.0416in" fo:padding-right="0.0416in"/>
    </style:style>
    <style:style style:name="P223" style:parent-style-name="Normal" style:family="paragraph">
      <style:paragraph-properties fo:text-align="justify"/>
    </style:style>
    <style:style style:name="TableCell224" style:family="table-cell">
      <style:table-cell-properties fo:border="0.0104in outset #000000" style:writing-mode="lr-tb" fo:padding-top="0.0416in" fo:padding-left="0.0416in" fo:padding-bottom="0.0416in" fo:padding-right="0.0416in"/>
    </style:style>
    <style:style style:name="P225" style:parent-style-name="Normal" style:family="paragraph">
      <style:paragraph-properties fo:text-align="justify"/>
    </style:style>
    <style:style style:name="TableCell226" style:family="table-cell">
      <style:table-cell-properties fo:border="0.0104in outset #000000" style:writing-mode="lr-tb" fo:padding-top="0.0416in" fo:padding-left="0.0416in" fo:padding-bottom="0.0416in" fo:padding-right="0.0416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104in outset #000000" style:writing-mode="lr-tb" fo:padding-top="0.0416in" fo:padding-left="0.0416in" fo:padding-bottom="0.0416in" fo:padding-right="0.0416in"/>
    </style:style>
    <style:style style:name="P230" style:parent-style-name="Normal" style:family="paragraph">
      <style:paragraph-properties fo:text-align="justify"/>
    </style:style>
    <style:style style:name="TableCell231" style:family="table-cell">
      <style:table-cell-properties fo:border="0.0104in outset #000000" style:writing-mode="lr-tb" fo:padding-top="0.0416in" fo:padding-left="0.0416in" fo:padding-bottom="0.0416in" fo:padding-right="0.0416in"/>
    </style:style>
    <style:style style:name="P232" style:parent-style-name="Normal" style:family="paragraph">
      <style:paragraph-properties fo:text-align="justify"/>
    </style:style>
    <style:style style:name="TableCell233" style:family="table-cell">
      <style:table-cell-properties fo:border="0.0104in outset #000000" style:writing-mode="lr-tb" fo:padding-top="0.0416in" fo:padding-left="0.0416in" fo:padding-bottom="0.0416in" fo:padding-right="0.0416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0.0104in outset #000000" style:writing-mode="lr-tb" fo:padding-top="0.0416in" fo:padding-left="0.0416in" fo:padding-bottom="0.0416in" fo:padding-right="0.0416in"/>
    </style:style>
    <style:style style:name="P237" style:parent-style-name="Normal" style:family="paragraph">
      <style:paragraph-properties fo:text-align="justify"/>
    </style:style>
    <style:style style:name="TableCell238" style:family="table-cell">
      <style:table-cell-properties fo:border="0.0104in outset #000000" style:writing-mode="lr-tb" fo:padding-top="0.0416in" fo:padding-left="0.0416in" fo:padding-bottom="0.0416in" fo:padding-right="0.0416in"/>
    </style:style>
    <style:style style:name="P239" style:parent-style-name="Normal" style:family="paragraph">
      <style:paragraph-properties fo:text-align="justify"/>
    </style:style>
    <style:style style:name="TableCell240" style:family="table-cell">
      <style:table-cell-properties fo:border="0.0104in outset #000000" style:writing-mode="lr-tb" fo:padding-top="0.0416in" fo:padding-left="0.0416in" fo:padding-bottom="0.0416in" fo:padding-right="0.0416in"/>
    </style:style>
    <style:style style:name="P241" style:parent-style-name="Normal" style:family="paragraph">
      <style:paragraph-properties fo:text-align="justify"/>
    </style:style>
    <style:style style:name="TableRow242" style:family="table-row">
      <style:table-row-properties/>
    </style:style>
    <style:style style:name="TableCell243" style:family="table-cell">
      <style:table-cell-properties fo:border="0.0104in outset #000000" style:writing-mode="lr-tb" fo:padding-top="0.0416in" fo:padding-left="0.0416in" fo:padding-bottom="0.0416in" fo:padding-right="0.0416in"/>
    </style:style>
    <style:style style:name="P244" style:parent-style-name="Normal" style:family="paragraph">
      <style:paragraph-properties fo:text-align="justify"/>
    </style:style>
    <style:style style:name="TableCell245" style:family="table-cell">
      <style:table-cell-properties fo:border="0.0104in outset #000000" style:writing-mode="lr-tb" fo:padding-top="0.0416in" fo:padding-left="0.0416in" fo:padding-bottom="0.0416in" fo:padding-right="0.0416in"/>
    </style:style>
    <style:style style:name="P246" style:parent-style-name="Normal" style:family="paragraph">
      <style:paragraph-properties fo:text-align="justify"/>
    </style:style>
    <style:style style:name="TableCell247" style:family="table-cell">
      <style:table-cell-properties fo:border="0.0104in outset #000000" style:writing-mode="lr-tb" fo:padding-top="0.0416in" fo:padding-left="0.0416in" fo:padding-bottom="0.0416in" fo:padding-right="0.0416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Column286" style:family="table-column">
      <style:table-column-properties style:column-width="0.4743in"/>
    </style:style>
    <style:style style:name="TableColumn287" style:family="table-column">
      <style:table-column-properties style:column-width="1.1979in"/>
    </style:style>
    <style:style style:name="TableColumn288" style:family="table-column">
      <style:table-column-properties style:column-width="0.625in"/>
    </style:style>
    <style:style style:name="Table285" style:family="table">
      <style:table-properties style:width="2.2972in" fo:margin-left="0in" table:align="left"/>
    </style:style>
    <style:style style:name="TableRow289" style:family="table-row">
      <style:table-row-properties/>
    </style:style>
    <style:style style:name="TableCell290" style:family="table-cell">
      <style:table-cell-properties fo:border="0.0104in outset #000000" style:writing-mode="lr-tb" fo:padding-top="0.0416in" fo:padding-left="0.0416in" fo:padding-bottom="0.0416in" fo:padding-right="0.0416in"/>
    </style:style>
    <style:style style:name="TableCell291" style:family="table-cell">
      <style:table-cell-properties fo:border="0.0104in outset #000000" style:writing-mode="lr-tb" fo:padding-top="0.0416in" fo:padding-left="0.0416in" fo:padding-bottom="0.0416in" fo:padding-right="0.0416in"/>
    </style:style>
    <style:style style:name="TableCell292" style:family="table-cell">
      <style:table-cell-properties fo:border="0.0104in outset #000000" style:writing-mode="lr-tb" fo:padding-top="0.0416in" fo:padding-left="0.0416in" fo:padding-bottom="0.0416in" fo:padding-right="0.0416in"/>
    </style:style>
    <style:style style:name="TableRow293" style:family="table-row">
      <style:table-row-properties/>
    </style:style>
    <style:style style:name="TableCell294" style:family="table-cell">
      <style:table-cell-properties fo:border="0.0104in outset #000000" style:writing-mode="lr-tb" fo:padding-top="0.0416in" fo:padding-left="0.0416in" fo:padding-bottom="0.0416in" fo:padding-right="0.0416in"/>
    </style:style>
    <style:style style:name="TableCell295" style:family="table-cell">
      <style:table-cell-properties fo:border="0.0104in outset #000000" style:writing-mode="lr-tb" fo:padding-top="0.0416in" fo:padding-left="0.0416in" fo:padding-bottom="0.0416in" fo:padding-right="0.0416in"/>
    </style:style>
    <style:style style:name="TableCell296" style:family="table-cell">
      <style:table-cell-properties fo:border="0.0104in outset #000000" style:writing-mode="lr-tb" fo:padding-top="0.0416in" fo:padding-left="0.0416in" fo:padding-bottom="0.0416in" fo:padding-right="0.0416in"/>
    </style:style>
    <style:style style:name="TableRow297" style:family="table-row">
      <style:table-row-properties/>
    </style:style>
    <style:style style:name="TableCell298" style:family="table-cell">
      <style:table-cell-properties fo:border="0.0104in outset #000000" style:writing-mode="lr-tb" fo:padding-top="0.0416in" fo:padding-left="0.0416in" fo:padding-bottom="0.0416in" fo:padding-right="0.0416in"/>
    </style:style>
    <style:style style:name="TableCell299" style:family="table-cell">
      <style:table-cell-properties fo:border="0.0104in outset #000000" style:writing-mode="lr-tb" fo:padding-top="0.0416in" fo:padding-left="0.0416in" fo:padding-bottom="0.0416in" fo:padding-right="0.0416in"/>
    </style:style>
    <style:style style:name="TableCell300" style:family="table-cell">
      <style:table-cell-properties fo:border="0.0104in outset #000000" style:writing-mode="lr-tb" fo:padding-top="0.0416in" fo:padding-left="0.0416in" fo:padding-bottom="0.0416in" fo:padding-right="0.0416in"/>
    </style:style>
    <style:style style:name="TableRow301" style:family="table-row">
      <style:table-row-properties/>
    </style:style>
    <style:style style:name="TableCell302" style:family="table-cell">
      <style:table-cell-properties fo:border="0.0104in outset #000000" style:writing-mode="lr-tb" fo:padding-top="0.0416in" fo:padding-left="0.0416in" fo:padding-bottom="0.0416in" fo:padding-right="0.0416in"/>
    </style:style>
    <style:style style:name="TableCell303" style:family="table-cell">
      <style:table-cell-properties fo:border="0.0104in outset #000000" style:writing-mode="lr-tb" fo:padding-top="0.0416in" fo:padding-left="0.0416in" fo:padding-bottom="0.0416in" fo:padding-right="0.0416in"/>
    </style:style>
    <style:style style:name="TableCell304" style:family="table-cell">
      <style:table-cell-properties fo:border="0.0104in outset #000000" style:writing-mode="lr-tb" fo:padding-top="0.0416in" fo:padding-left="0.0416in" fo:padding-bottom="0.0416in" fo:padding-right="0.0416in"/>
    </style:style>
    <style:style style:name="TableRow305" style:family="table-row">
      <style:table-row-properties/>
    </style:style>
    <style:style style:name="TableCell306" style:family="table-cell">
      <style:table-cell-properties fo:border="0.0104in outset #000000" style:writing-mode="lr-tb" fo:padding-top="0.0416in" fo:padding-left="0.0416in" fo:padding-bottom="0.0416in" fo:padding-right="0.0416in"/>
    </style:style>
    <style:style style:name="TableCell307" style:family="table-cell">
      <style:table-cell-properties fo:border="0.0104in outset #000000" style:writing-mode="lr-tb" fo:padding-top="0.0416in" fo:padding-left="0.0416in" fo:padding-bottom="0.0416in" fo:padding-right="0.0416in"/>
    </style:style>
    <style:style style:name="TableCell308" style:family="table-cell">
      <style:table-cell-properties fo:border="0.0104in outset #000000" style:writing-mode="lr-tb" fo:padding-top="0.0416in" fo:padding-left="0.0416in" fo:padding-bottom="0.0416in" fo:padding-right="0.0416in"/>
    </style:style>
    <style:style style:name="TableRow309" style:family="table-row">
      <style:table-row-properties/>
    </style:style>
    <style:style style:name="TableCell310" style:family="table-cell">
      <style:table-cell-properties fo:border="0.0104in outset #000000" style:writing-mode="lr-tb" fo:padding-top="0.0416in" fo:padding-left="0.0416in" fo:padding-bottom="0.0416in" fo:padding-right="0.0416in"/>
    </style:style>
    <style:style style:name="TableCell311" style:family="table-cell">
      <style:table-cell-properties fo:border="0.0104in outset #000000" style:writing-mode="lr-tb" fo:padding-top="0.0416in" fo:padding-left="0.0416in" fo:padding-bottom="0.0416in" fo:padding-right="0.0416in"/>
    </style:style>
    <style:style style:name="TableCell312" style:family="table-cell">
      <style:table-cell-properties fo:border="0.0104in outset #000000" style:writing-mode="lr-tb" fo:padding-top="0.0416in" fo:padding-left="0.0416in" fo:padding-bottom="0.0416in" fo:padding-right="0.0416in"/>
    </style:style>
    <style:style style:name="TableRow313" style:family="table-row">
      <style:table-row-properties/>
    </style:style>
    <style:style style:name="TableCell314" style:family="table-cell">
      <style:table-cell-properties fo:border="0.0104in outset #000000" style:writing-mode="lr-tb" fo:padding-top="0.0416in" fo:padding-left="0.0416in" fo:padding-bottom="0.0416in" fo:padding-right="0.0416in"/>
    </style:style>
    <style:style style:name="TableCell315" style:family="table-cell">
      <style:table-cell-properties fo:border="0.0104in outset #000000" style:writing-mode="lr-tb" fo:padding-top="0.0416in" fo:padding-left="0.0416in" fo:padding-bottom="0.0416in" fo:padding-right="0.0416in"/>
    </style:style>
    <style:style style:name="TableCell316" style:family="table-cell">
      <style:table-cell-properties fo:border="0.0104in outset #000000" style:writing-mode="lr-tb" fo:padding-top="0.0416in" fo:padding-left="0.0416in" fo:padding-bottom="0.0416in" fo:padding-right="0.0416in"/>
    </style:style>
    <style:style style:name="TableRow317" style:family="table-row">
      <style:table-row-properties/>
    </style:style>
    <style:style style:name="TableCell318" style:family="table-cell">
      <style:table-cell-properties fo:border="0.0104in outset #000000" style:writing-mode="lr-tb" fo:padding-top="0.0416in" fo:padding-left="0.0416in" fo:padding-bottom="0.0416in" fo:padding-right="0.0416in"/>
    </style:style>
    <style:style style:name="TableCell319" style:family="table-cell">
      <style:table-cell-properties fo:border="0.0104in outset #000000" style:writing-mode="lr-tb" fo:padding-top="0.0416in" fo:padding-left="0.0416in" fo:padding-bottom="0.0416in" fo:padding-right="0.0416in"/>
    </style:style>
    <style:style style:name="TableCell320" style:family="table-cell">
      <style:table-cell-properties fo:border="0.0104in outset #000000" style:writing-mode="lr-tb" fo:padding-top="0.0416in" fo:padding-left="0.0416in" fo:padding-bottom="0.0416in" fo:padding-right="0.0416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ableColumn355" style:family="table-column">
      <style:table-column-properties style:column-width="1.9486in"/>
    </style:style>
    <style:style style:name="TableColumn356" style:family="table-column">
      <style:table-column-properties style:column-width="0.4708in"/>
    </style:style>
    <style:style style:name="Table354" style:family="table">
      <style:table-properties style:width="2.4194in" fo:margin-left="0in" table:align="left"/>
    </style:style>
    <style:style style:name="TableRow357" style:family="table-row">
      <style:table-row-properties/>
    </style:style>
    <style:style style:name="TableCell358" style:family="table-cell">
      <style:table-cell-properties fo:border="0.0104in outset #000000" style:writing-mode="lr-tb" fo:padding-top="0.0416in" fo:padding-left="0.0416in" fo:padding-bottom="0.0416in" fo:padding-right="0.0416in"/>
    </style:style>
    <style:style style:name="P359" style:parent-style-name="Normal" style:family="paragraph">
      <style:paragraph-properties fo:text-align="justify"/>
    </style:style>
    <style:style style:name="TableCell360" style:family="table-cell">
      <style:table-cell-properties fo:border="0.0104in outset #000000" style:writing-mode="lr-tb" fo:padding-top="0.0416in" fo:padding-left="0.0416in" fo:padding-bottom="0.0416in" fo:padding-right="0.0416in"/>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0.0104in outset #000000" style:writing-mode="lr-tb" fo:padding-top="0.0416in" fo:padding-left="0.0416in" fo:padding-bottom="0.0416in" fo:padding-right="0.0416in"/>
    </style:style>
    <style:style style:name="P364" style:parent-style-name="Normal" style:family="paragraph">
      <style:paragraph-properties fo:text-align="justify"/>
    </style:style>
    <style:style style:name="TableCell365" style:family="table-cell">
      <style:table-cell-properties fo:border="0.0104in outset #000000" style:writing-mode="lr-tb" fo:padding-top="0.0416in" fo:padding-left="0.0416in" fo:padding-bottom="0.0416in" fo:padding-right="0.0416in"/>
    </style:style>
    <style:style style:name="P366" style:parent-style-name="Normal" style:family="paragraph">
      <style:paragraph-properties fo:text-align="justify"/>
    </style:style>
    <style:style style:name="TableRow367" style:family="table-row">
      <style:table-row-properties/>
    </style:style>
    <style:style style:name="TableCell368" style:family="table-cell">
      <style:table-cell-properties fo:border="0.0104in outset #000000" style:writing-mode="lr-tb" fo:padding-top="0.0416in" fo:padding-left="0.0416in" fo:padding-bottom="0.0416in" fo:padding-right="0.0416in"/>
    </style:style>
    <style:style style:name="P369" style:parent-style-name="Normal" style:family="paragraph">
      <style:paragraph-properties fo:text-align="justify"/>
    </style:style>
    <style:style style:name="TableCell370" style:family="table-cell">
      <style:table-cell-properties fo:border="0.0104in outset #000000" style:writing-mode="lr-tb" fo:padding-top="0.0416in" fo:padding-left="0.0416in" fo:padding-bottom="0.0416in" fo:padding-right="0.0416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0.0104in outset #000000" style:writing-mode="lr-tb" fo:padding-top="0.0416in" fo:padding-left="0.0416in" fo:padding-bottom="0.0416in" fo:padding-right="0.0416in"/>
    </style:style>
    <style:style style:name="P374" style:parent-style-name="Normal" style:family="paragraph">
      <style:paragraph-properties fo:text-align="justify"/>
    </style:style>
    <style:style style:name="TableCell375" style:family="table-cell">
      <style:table-cell-properties fo:border="0.0104in outset #000000" style:writing-mode="lr-tb" fo:padding-top="0.0416in" fo:padding-left="0.0416in" fo:padding-bottom="0.0416in" fo:padding-right="0.0416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0.0104in outset #000000" style:writing-mode="lr-tb" fo:padding-top="0.0416in" fo:padding-left="0.0416in" fo:padding-bottom="0.0416in" fo:padding-right="0.0416in"/>
    </style:style>
    <style:style style:name="P379" style:parent-style-name="Normal" style:family="paragraph">
      <style:paragraph-properties fo:text-align="justify"/>
    </style:style>
    <style:style style:name="TableCell380" style:family="table-cell">
      <style:table-cell-properties fo:border="0.0104in outset #000000" style:writing-mode="lr-tb" fo:padding-top="0.0416in" fo:padding-left="0.0416in" fo:padding-bottom="0.0416in" fo:padding-right="0.0416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0.0104in outset #000000" style:writing-mode="lr-tb" fo:padding-top="0.0416in" fo:padding-left="0.0416in" fo:padding-bottom="0.0416in" fo:padding-right="0.0416in"/>
    </style:style>
    <style:style style:name="P384" style:parent-style-name="Normal" style:family="paragraph">
      <style:paragraph-properties fo:text-align="justify"/>
    </style:style>
    <style:style style:name="TableCell385" style:family="table-cell">
      <style:table-cell-properties fo:border="0.0104in outset #000000" style:writing-mode="lr-tb" fo:padding-top="0.0416in" fo:padding-left="0.0416in" fo:padding-bottom="0.0416in" fo:padding-right="0.0416in"/>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office:automatic-styles>
  <office:body>
    <office:text text:use-soft-page-breaks="true">
      <text:p text:style-name="P1"/>
      <text:p text:style-name="P3">Resolucion y convenio colectivo de la empresa Viviendas Proyectos y Obras Municipales de Santa Cruz de Tenerife, S.A. Ref.: CN. 111. 3802642. (Boletín Oficial de Tenerife num. 123 de 22/06/2010)</text:p>
      <text:p text:style-name="Normal"/>
      <text:p text:style-name="Normal">Preambulo</text:p>
      <text:p text:style-name="P4">Visto el texto del<text:s/>acuerdo del Convenio Colectivo de la empresa Viviendas Proyectos y Obras Municipales de Santa Cruz de Tenerife, S.A., presentado en esta Dirección General de Trabajo, suscrito por la Comisión Negociadora, de conformidad con lo dispuesto en el artículo 90, 2 y 3 del Real Decreto Legislativo 1/1995, de 24 de marzo, por el que se aprueba el Texto Refundido de la Ley del Estatuto de los Trabajadores, artículo 2,b) del Real Decreto 1040/1981, de 22 de mayo (B.O.E. 6.6.81) sobre registro de Convenios Colectivos de Trabajo, competencia transferida a la Comunidad Autónoma de Canarias por Real Decreto 1033/84, de 11 de abril (B.O.E. 1.6.84) y Decreto 329/95, de 24 de noviembre (B.O.C. 15.12.95).</text:p>
      <text:p text:style-name="Normal">Esta Dirección General de Trabajo, acuerda:</text:p>
      <text:p text:style-name="Normal">1°.- Ordenar su inscripción en el Registro de Convenios Colectivos de Trabajo de esta Dirección General de Trabajo.</text:p>
      <text:p text:style-name="Normal">2°.- Notificar a la Comisión Negociadora.</text:p>
      <text:p text:style-name="Normal">3°.- Interesar su publicación en el Boletín Oficial de la Provincia.</text:p>
      <text:p text:style-name="Normal">Pedro T. Pino Pérez, Director General de Trabajo.</text:p>
      <text:p text:style-name="Normal">Convenio Colectivo 2007-2013.</text:p>
      <text:p text:style-name="P5">Convenio Colectivo de la empresa "Viviendas, Proyectos y Obras Municipales de Santa Cruz de Tenerife, S.A.".</text:p>
      <text:p text:style-name="Normal"> </text:p>
      <text:p text:style-name="Normal">CAPÍTULO I. Disposiciones generales.</text:p>
      <text:p text:style-name="Normal"> Artículo 1º.- Ámbito funcional y territorial.</text:p>
      <text:p text:style-name="P6">El presente Convenio<text:s/>Colectivo regula las relaciones laborales entre la empresa "Viviendas Proyectos y Obras Municipales de Santa Cruz de Tenerife, S.A." y el personal a su servicio con independencia de las funciones que realicen y del lugar en el que desempeñen su actividad. Quedan excluidos de su ámbito, las relaciones laborales entre la empresa y el personal de alta dirección.</text:p>
      <text:p text:style-name="P7">Artículo 2º.- Ámbito temporal.</text:p>
      <text:p text:style-name="P8">El presente convenio colectivo entrará en vigor desde el 1 de julio de 2007 hasta el día 31 de diciembre de 2013.</text:p>
      <text:p text:style-name="P9">Las cláusulas de contenido económico así como la regularización de éstas, entrarán en vigor a partir del próximo 1 de enero de 2010, una vez aplicadas las correspondientes actualizaciones para este año, según la Ley de Presupuestos Generales del Estado o el IPC Canario, dependiendo de lo que proceda aplicar en cada caso, en el caso de ser negativo no se aplicará.</text:p>
      <text:soft-page-break/>
      <text:p text:style-name="Normal">Sin perjuicio de los conceptos reguladores en la disposición transitoria única, y que se regirá conforme a la misma.</text:p>
      <text:p text:style-name="P10">Artículo 3º.- Prórroga y denuncia.</text:p>
      <text:p text:style-name="P11">Quedará prorrogado tácitamente por períodos sucesivos de un año, de no ser objeto de denuncia para su revisión, o rescisión.</text:p>
      <text:p text:style-name="P12">De mediar denuncia formal del presente convenio, expreso de cualquiera de las partes, formalizada con un mes de antelación a la fecha de su vencimiento, las presentes normas se entenderán prorrogadas hasta la consecución del futuro convenio, tanto las cláusulas normativas como obligacionales, manteniéndose en vigor el convenio en todo su contenido.</text:p>
      <text:p text:style-name="P13">Ambas partes se comprometen a iniciar negociaciones para el próximo convenio que formalmente se denuncie, antes de la conclusión del plazo de vigencia del presente.</text:p>
      <text:p text:style-name="P14">Artículo 4º.- Garantías personales.</text:p>
      <text:p text:style-name="P15">Se respetarán las condiciones particulares, obtenidas a título individual o a personas, como las más beneficiosas y habrán de ser cumplimentadas por la empresa.</text:p>
      <text:p text:style-name="P16">Artículo 5º.- Compensación y absorción.</text:p>
      <text:p text:style-name="P17">Las condiciones económicas pactadas en el presente convenio compensarán y absorberán cualquier otra que vinieran percibiendo los trabajadores, siempre que en su conjunto y cómputo anual sean superiores a las realmente percibidas.</text:p>
      <text:p text:style-name="P18">Artículo 6º.- Regulación de normas.</text:p>
      <text:p text:style-name="P19">El presente convenio constituye un todo orgánico e indivisible, sustituyendo expresamente a toda la normativa sectorial.</text:p>
      <text:p text:style-name="P20">En lo no previsto en este convenio, se extenderá exclusivamente a la normativa sectorial del personal laboral del Excelentísimo Ayuntamiento de Santa Cruz de Tenerife, y en la normativa legal y reglamentaria de carácter general.</text:p>
      <text:p text:style-name="P21">Artículo 7º.- Comisión Paritaria.</text:p>
      <text:p text:style-name="P22">Se constituye una Comisión Mixta de Interpretación, Vigilancia y Arbitraje cuyo régimen jurídico es el siguiente:</text:p>
      <text:p text:style-name="P23">1º.- Se configura como órgano de conocimiento y resolución de los conflictos derivados de la interpretación y aplicación de lo pactado en este convenio.</text:p>
      <text:p text:style-name="P24">2º.- Es preceptiva su intervención como acto previo a la vía jurisdiccional en los conflictos colectivos y en los individuales que deriven de la aplicación del convenio.</text:p>
      <text:p text:style-name="P25">3º.- Son funciones específicas de esta Comisión:</text:p>
      <text:p text:style-name="P26">a) Interpretación del convenio.</text:p>
      <text:p text:style-name="P27">b) Emitir dictámenes e informes, a petición de la parte interesada, sobre interpretación y contenido del convenio y normas que se estimen de aplicación.</text:p>
      <text:p text:style-name="P28">c) Vigilancia del cumplimiento de lo pactado.</text:p>
      <text:soft-page-break/>
      <text:p text:style-name="P29">d) Resolver a petición de las partes, sobre el cumplimiento o incumplimiento de lo pactado en este convenio.</text:p>
      <text:p text:style-name="P30">e) Organizar cursillos, seminarios u otras actividades dirigidas a los empleados para procurar su capacitación y perfeccionamiento profesionales.</text:p>
      <text:p text:style-name="P31">4º.- La Comisión estará integrada por seis miembros, 3 en representación de la empresa y 3 en representación de los trabajadores. Sus miembros se designarán, preferentemente, entre los integrantes de la Comisión Negociadora.</text:p>
      <text:p text:style-name="P32">5º.- Cada representación tomará su decisión por mayoría simple de votos y los acuerdos adoptados por unanimidad, en materia de interpretación del convenio, se incorporarán a su contenido.</text:p>
      <text:p text:style-name="P33">6º.- Para que las reuniones sean válidas, tendrán que asistir dos miembros de cada representación como mínimo.</text:p>
      <text:p text:style-name="P34">7º.- La Comisión establece como sede de las<text:s/>reuniones el domicilio social de la empresa, necesitando que la convocatoria sea firmada al menos por tres miembros de la Comisión y comunicándola al resto de los componentes de forma fehaciente en un plazo mínimo de siete días a la fecha de la convocatoria.</text:p>
      <text:p text:style-name="P35">8º.- La Comisión elaborará en el plazo de un mes, desde la aprobación del convenio, el Reglamento de funcionamiento interno.</text:p>
      <text:p text:style-name="P36">Artículo 8º.- Estabilidad en el empleo.</text:p>
      <text:p text:style-name="P37">El contrato de trabajo del personal fijo, esta basado en el principio de la garantía de estabilidad en el empleo con las excepciones previstas en la ley.</text:p>
      <text:p text:style-name="P38">Si se acordara la privatización de la prestación de servicios municipales el personal adscrito a aquellos no podrá ser trasladado a la empresa concesionaria, salvo expreso consentimiento del trabajador.</text:p>
      <text:p text:style-name="Normal">CAPÍTULO II. Contratación y empleo.</text:p>
      <text:p text:style-name="Normal"> Artículo 9º.- Organización del trabajo.</text:p>
      <text:p text:style-name="P39">La organización y dirección del trabajo, con sujeción a lo dispuesto en la normativa general, es facultad exclusiva de la empresa.</text:p>
      <text:p text:style-name="P40">Artículo 10º.- Ingreso y provisión de vacantes.</text:p>
      <text:p text:style-name="P41">Dentro de los términos legalmente establecidos, en la admisión de nuevo personal, tanto para cubrir vacantes o para plazas de nueva creación, la empresa podrá exigir las pruebas de aptitud oportunas para asegurar la capacidad profesional y las condiciones físicas y psicológicas, siendo su nombramiento y cobertura responsabilidad exclusiva de la misma.</text:p>
      <text:p text:style-name="P42">La empresa comunicará a los Delegados de Personal, con antelación suficiente, las necesidades de personal existentes y el sistema de contratación o cobertura de vacantes.</text:p>
      <text:p text:style-name="P43">El personal de la empresa perteneciente a otro grupo profesional tendrá preferencia, en igualdad de condiciones, para ocupar las plazas vacantes. Igualmente, tendrán derecho preferente para ocupar plazas de ingresos, en igualdad de méritos, aquellos trabajadores que hayan desarrollado en la empresa funciones de carácter eventual, interino, temporal, a satisfacción de ésta.</text:p>
      <text:soft-page-break/>
      <text:p text:style-name="P44">Artículo 11º.- Contratación laboral temporal.</text:p>
      <text:p text:style-name="P45">La empresa recurrirá al procedimiento de la contratación laboral temporal de vacantes en plantilla cuando las necesidades así lo requieran.</text:p>
      <text:p text:style-name="P46">Dicha contratación se efectuará de acuerdo a la normativa vigente, teniendo en cuenta especialmente lo referente a la necesidad de que la contratación sea efectuada por el tiempo en que el puesto de trabajo permanezca vacante.</text:p>
      <text:p text:style-name="P47">Los contratos cualesquiera que sea su modalidad o categoría laboral deberán formalizarse por escrito, quedándose un ejemplar cada una de las partes y los restantes organismos correspondientes, entregando un ejemplar de la copia a los Delegados de Personal.</text:p>
      <text:p text:style-name="P48">Artículo 12º.- Promoción interna.</text:p>
      <text:p text:style-name="P49">La promoción interna consiste en el ascenso de un grupo profesional inferior a otros correspondientes de grupo superior.</text:p>
      <text:p text:style-name="P50">Para concursar en esta promoción interna, el trabajador ha de poseer la titulación y el resto de los requisitos establecidos con carácter general para el acceso al grupo profesional en el que aspira a ingresar. El trabajador ha de ser fijo en plantilla.</text:p>
      <text:p text:style-name="P51">Se valorará la antigüedad del trabajador en el grupo profesional al que pertenezca, así como su historial profesional, conocimientos y formación del puesto a desempeñar, cursos relacionados, tiempo en el que por motivos circunstanciales desempeñara temporalmente el puesto a ocupar, así como las condiciones específicas de cada convocatoria.</text:p>
      <text:p text:style-name="P52">Artículo 13º.- Período de prueba.</text:p>
      <text:p text:style-name="P53">Los contratos que se formalicen a partir de la entrada en vigor del convenio, estarán sujetos a un período de prueba cuya duración será la siguiente:</text:p>
      <text:p text:style-name="P54">1º) Técnicos titulados: 6 meses.</text:p>
      <text:p text:style-name="P55">2º) Resto del personal: 3 meses.</text:p>
      <text:p text:style-name="P56">3º) Personal sin calificación: 1 mes.</text:p>
      <text:p text:style-name="P57">Artículo 14º.- Grupos profesionales.</text:p>
      <text:p text:style-name="Normal"><text:bookmark-start text:name="_Hlk157418667"/>Se establecen los siguientes grupos profesionales:</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Normal">Grupo</text:p>
          </table:table-cell>
          <table:table-cell table:style-name="TableCell64">
            <text:p text:style-name="Normal">Grupo Ley 7/2007</text:p>
          </table:table-cell>
          <table:table-cell table:style-name="TableCell65">
            <text:p text:style-name="Normal">Categoría</text:p>
          </table:table-cell>
        </table:table-row>
        <table:table-row table:style-name="TableRow66">
          <table:table-cell table:style-name="TableCell67">
            <text:p text:style-name="Normal">A</text:p>
          </table:table-cell>
          <table:table-cell table:style-name="TableCell68">
            <text:p text:style-name="Normal">A-1</text:p>
          </table:table-cell>
          <table:table-cell table:style-name="TableCell69">
            <text:p text:style-name="Normal">Titulados superiores</text:p>
          </table:table-cell>
        </table:table-row>
        <table:table-row table:style-name="TableRow70">
          <table:table-cell table:style-name="TableCell71">
            <text:p text:style-name="Normal">B</text:p>
          </table:table-cell>
          <table:table-cell table:style-name="TableCell72">
            <text:p text:style-name="Normal">A-2</text:p>
          </table:table-cell>
          <table:table-cell table:style-name="TableCell73">
            <text:p text:style-name="Normal">Titulados medios</text:p>
          </table:table-cell>
        </table:table-row>
        <table:table-row table:style-name="TableRow74">
          <table:table-cell table:style-name="TableCell75">
            <text:p text:style-name="Normal">C-1</text:p>
          </table:table-cell>
          <table:table-cell table:style-name="TableCell76">
            <text:p text:style-name="Normal">C-1</text:p>
          </table:table-cell>
          <table:table-cell table:style-name="TableCell77">
            <text:p text:style-name="Normal">Administrativos</text:p>
          </table:table-cell>
        </table:table-row>
        <table:table-row table:style-name="TableRow78">
          <table:table-cell table:style-name="TableCell79">
            <text:p text:style-name="Normal">C-2</text:p>
          </table:table-cell>
          <table:table-cell table:style-name="TableCell80">
            <text:p text:style-name="Normal">C-1</text:p>
          </table:table-cell>
          <table:table-cell table:style-name="TableCell81">
            <text:p text:style-name="Normal">Delineantes</text:p>
          </table:table-cell>
        </table:table-row>
        <table:table-row table:style-name="TableRow82">
          <table:table-cell table:style-name="TableCell83">
            <text:p text:style-name="Normal">C-3</text:p>
          </table:table-cell>
          <table:table-cell table:style-name="TableCell84">
            <text:p text:style-name="Normal">C-1</text:p>
          </table:table-cell>
          <table:table-cell table:style-name="TableCell85">
            <text:p text:style-name="Normal">Operador/Programador Informático</text:p>
          </table:table-cell>
        </table:table-row>
        <text:soft-page-break/>
        <table:table-row table:style-name="TableRow86">
          <table:table-cell table:style-name="TableCell87">
            <text:p text:style-name="Normal">D</text:p>
          </table:table-cell>
          <table:table-cell table:style-name="TableCell88">
            <text:p text:style-name="Normal">C-2</text:p>
          </table:table-cell>
          <table:table-cell table:style-name="TableCell89">
            <text:p text:style-name="Normal">Auxiliares Administrativos</text:p>
          </table:table-cell>
        </table:table-row>
        <table:table-row table:style-name="TableRow90">
          <table:table-cell table:style-name="TableCell91">
            <text:p text:style-name="Normal">E</text:p>
          </table:table-cell>
          <table:table-cell table:style-name="TableCell92">
            <text:p text:style-name="Normal">E</text:p>
          </table:table-cell>
          <table:table-cell table:style-name="TableCell93">
            <text:p text:style-name="Normal">Operarios, Subalternos</text:p>
          </table:table-cell>
        </table:table-row>
      </table:table>
      <text:p text:style-name="Normal">El personal incluido en los grupos profesionales deberá realizar los distintos cometidos y funciones<text:s/>conforme a su categoría profesional, quedando todo trabajador al servicio de la empresa obligado a efectuar cuantos trabajos y operaciones les ordenen sus superiores, dentro de las funciones propias de su competencia profesional.</text:p>
      <text:p text:style-name="Normal">Artículo 16º.- Categorías.</text:p>
      <text:p text:style-name="P94">Grupo A (Ley 7/2007 A-1).- Titulados Superiores. Son las personas que en posesión del título de Licenciado y con dependencia directa del Gerente, desempeñan las funciones de asesoramiento y actuaciones propias de su especialidad universitaria, o por asimilación, cuando no tengan la titulación superior requerida.</text:p>
      <text:p text:style-name="P95">Grupo B (Ley 7/2007 A-2).- Titulados de Grado Medio. Son las personas que con titulación de Diplomatura ejercen las funciones específicas para las que el respectivo título les habilita, o por asimilación, cuando no tengan la titulación superior requerida.</text:p>
      <text:p text:style-name="P96">Grupo C-1 (Ley 7/2007 C-1).- Administrativos. Son las personas que realizan trabajos propios de la técnica administrativa, tales como manejo de herramientas ofimáticas, cálculo, atención al<text:s/>público, control de los procedimientos administrativos para la correcta finalización del mismo, redacción de acuerdos, propuestas, estudios y proyectos derivados de las funciones propias del servicio, así como informes de complejidad media, cumplimentación de impresos, y otros trabajos encomendados por su superior.</text:p>
      <text:p text:style-name="P97">Grupo C-2 (Ley 7/2007 C-1).- Delineantes Proyectistas. Son las personas que, con título de Formación Profesional, y bajo la supervisión de un técnico o responsable de departamento, realizará las funciones propias de su titulación, tales como, elaboración y desarrollo de planos y proyectos de construcción, dibujos de los planos de viviendas, y cualquier otra función de carácter técnico.</text:p>
      <text:p text:style-name="P98">Grupo C-3 (Ley 7/2007 C-1).- Operador/Programador Informático. Son las personas que, con título de Formación Profesional, realizan funciones propias de su titulación, tales como, realizar diseños detallados siguiendo las indicaciones del técnico superior, colaborar con el técnico programador, materializar pruebas de programas siguiendo indicaciones de su superior, impartir información al usuario, dar soporte así como aclaraciones a los usuarios, reparar equipos y bases de datos.</text:p>
      <text:p text:style-name="P99">Grupo D (Ley 7/2007 C-2).- Auxiliares Administrativos. Son las personas que se dedican a operaciones elementales administrativas y de carácter mecánico tales como tramitación de los asuntos del Servicio, clasificación, mecanografía, archivo, cálculo, registro, manejo de máquinas, atención al público, atención y realización de llamadas telefónicas, manejo de herramientas ofimáticas, redacción de actos administrativos de carácter repetitivo, tareas análogas relacionadas con las misiones propias del puesto de<text:s/>trabajo, así como los trabajos encomendados por su superior.</text:p>
      <text:p text:style-name="P100">Grupo E (Ley 7/2007 E).- Operarios/Subalternos. Son las personas que realizan actividades manuales,<text:s/>tales como trabajos para el mantenimiento o reparación de viviendas e instalaciones en general, así como cualquier trabajo manual que le sea encomendado por su superior, como<text:s/><text:soft-page-break/>por ejemplo traslado de mobiliario, archivos, maquinaria, desalojo de locales, viviendas, acondicionamiento del almacén, etc.</text:p>
      <text:p text:style-name="P101"><text:bookmark-end text:name="_Hlk157418667"/>Artículo 16º.- Reestructuración.</text:p>
      <text:p text:style-name="P102">Los trabajadores afectados por el presente convenio se adscriben y asimilan a los grupos expresados, según la relación individualizada que se detalla en el anexo I.</text:p>
      <text:p text:style-name="P103">Artículo 17º.- Movilidad funcional y trabajos de superior e inferior categoría.</text:p>
      <text:p text:style-name="P104">a) La movilidad funcional en el seno de la empresa no tendrá otras limitaciones que las exigidas por las titulaciones académicas o profesionales precisas para ejercer la prestación laboral y por la pertenencia al grupo profesional. A falta de definición de grupos profesionales la movilidad funcional podrá efectuarse entre categorías profesionales equivalentes.</text:p>
      <text:p text:style-name="P105">b) La movilidad funcional para la realización de funciones no correspondientes al grupo profesional o a categorías equivalentes sólo será posible si existiesen razonas técnicas y organizativas que la justificasen y por el tiempo imprescindible para su atención. En el caso de encomiendas de funciones inferiores ésta deberá estar justificada por necesidades perentorias o imprevisibles de la actividad productiva. El empresario deberá comunicar ésta situación a los representantes de los trabajadores.</text:p>
      <text:p text:style-name="P106">c) La movilidad funcional se efectuará sin menoscabo de la dignidad del trabajador y sin perjuicio de su formación y promoción profesional, teniendo derecho a la retribución correspondiente a las funciones que efectivamente realice, salvo en los casos de encomiendas de funciones inferiores en los que mantendrá la retribución de origen. No cabrá invocar las causas de despido objetivo de ineptitud sobrevenida o de falta de adaptación en los supuestos de realización de funciones distintas de las habituales como consecuencia de la movilidad funcional.</text:p>
      <text:p text:style-name="P107">d) Si como consecuencia de la movilidad funcional se realizaran funciones de superior categoría a las del grupo profesional o a las de categorías equivalentes por un período superior a cuatro meses durante un año o a ocho durante dos años, el trabajador podrá reclamar la cobertura de la vacante correspondiente a las funciones por él realizadas conforme a las reglas en materia de ascenso aplicables en la empresa, sin perjuicio de reclamar la diferencia salarial correspondiente. Estas acciones serán acumulables. Contra la negativa de la empresa, y previo informe del comité o en su caso, de los delegados de personal, el trabajador podrá reclamar ante la jurisdicción competente.</text:p>
      <text:p text:style-name="P108">Artículo 18º.- Movilidad administrativa.</text:p>
      <text:p text:style-name="P109">Con el fin de lograr la mejor utilización de los recursos humanos de la Administración Municipal, el personal laboral de la Sociedad Municipal de Viviendas, Proyectos y Obras Municipales de Santa Cruz de Tenerife, S.A., podrá ser cedido temporalmente al Organismo Autónomo Gerencia Municipal de Urbanismo, por causas, estrictamente coyunturales, y necesidades puramente perentorias en materia de personal, al objeto de realizar actividades puntuales no atribuidas a puestos de trabajo concretos reservados a personal laboral o, en su caso, para el desempeño de puestos de trabajo vacantes por períodos de tiempo determinados, sin adquirir la condición de personal propio del Organismo Autónomo Gerencia Municipal de Urbanismo.</text:p>
      <text:p text:style-name="P110">Este personal se integrará en la administración de la Gerencia Municipal de Urbanismo, siéndoles de aplicación a elección del trabajador los acuerdos colectivos que regulen las condiciones de trabajo y retribuciones del personal laboral al servicio de la misma, o aquellos que vinieran<text:s/><text:soft-page-break/>disfrutando, siempre y cuando el trabajador esté conforme y acepte por escrito las condiciones, el trabajo encomendado y la duración de esta movilidad.</text:p>
      <text:p text:style-name="P111">En ningún caso las condiciones de las que venia disfrutando el trabajador podrán ser mermadas.</text:p>
      <text:p text:style-name="P112">CAPÍTULO III. Tiempo de trabajo.</text:p>
      <text:p text:style-name="P113"> Artículo 19º.- Jornada de trabajo.</text:p>
      <text:p text:style-name="P114">La jornada laboral será de lunes a viernes, salvo las necesidades excepcionales del servicio y el horario será el establecido en el Calendario Laboral.</text:p>
      <text:p text:style-name="P115">Durante los meses de julio, agosto y septiembre, la jornada se reducirá en treinta minutos diarios, al final de ésta.</text:p>
      <text:p text:style-name="P116">Se respetarán, la condición más beneficiosa, aquellas jornadas de duración inferior.</text:p>
      <text:p text:style-name="P117">Durante la semana de Carnaval, el horario quedará minorado en 30 minutos al final de la jornada.</text:p>
      <text:p text:style-name="P118">Artículo 20º.- Flexibilidad del horario de trabajo.</text:p>
      <text:p text:style-name="P119">El horario de entrada fluctuará entre las 07,30 horas y las 09,00, sin perjuicio de la reglamentación posterior que se pacten para la totalidad de los trabajadores de está empresa, siempre y cuando en todo momento los servicios queden cubiertos, y se permanezca en el correspondiente puesto de trabajo de 09:00 a 14:00 horas exceptuando los meses de período vacacional, Carnavales y Navidad, que el horario de permanencia será de 09:00 a 13:30.</text:p>
      <text:p text:style-name="P120">El cómputo total de horas laborales deberá mantenerse dentro del mes natural.</text:p>
      <text:p text:style-name="P121">Artículo 21º.- Prolongación de jornada y horas extraordinarias.</text:p>
      <text:p text:style-name="P122">Las horas trabajadas que excedan de la jornada pactada de trabajo, tendrán la consideración de horas extraordinarias y se compensarán con un descanso equivalente al doble de las horas realizadas, en la fecha que ambas partes acuerden; en caso de desacuerdo, habrán de compensarse dentro de los quince días siguientes a su realización.</text:p>
      <text:p text:style-name="P123">Con carácter especial se podrá convenir su compensación económica, incrementado el 75% al valor de la hora normal de trabajo en todos los conceptos que engloban el salario regulados en el presente convenio.</text:p>
      <text:p text:style-name="P124">Las horas extraordinarias que se realicen, previa la preceptiva autorización en días festivos, fines de semana o en período<text:s/>comprendido entre las 22:00 horas a las 08:00 horas se abonarán incrementadas con el 100% sobre el importe de la hora extra establecido en el apartado anterior.</text:p>
      <text:p text:style-name="P125">Artículo 22º.- Descanso semanal.</text:p>
      <text:p text:style-name="P126">Se establece un descanso semanal de 48 horas ininterrumpidas, que comprenderá el sábado y el domingo completos.</text:p>
      <text:p text:style-name="P127">Artículo 23º.- Vacaciones anuales.</text:p>
      <text:p text:style-name="P128">Todo el personal comprendido en el presente convenio tendrá derecho a disfrutar cada año de servicio activo de unas vacaciones retribuidas de 22 días hábiles anuales, o a los días que correspondan proporcionalmente al tiempo de servicios efectivos.</text:p>
      <text:soft-page-break/>
      <text:p text:style-name="P129">Asimismo tendrán derecho a 1 día hábil adicional al cumplir quince años de servicio, añadiendo 1 día hábil mas al cumplir los 20, 25 y 30 años de servicios respectivamente, hasta un total de 26 días hábiles por año natural.</text:p>
      <text:p text:style-name="P130">Este derecho se hará efectivo a partir del año natural siguiente al cumplimiento de los años de servicios señalados en el párrafo anterior.</text:p>
      <text:p text:style-name="P131">A todos estos efectos no se considerarán hábiles los sábados, domingos y festivos.</text:p>
      <text:p text:style-name="P132">Las vacaciones se disfrutarán de forma obligatoria dentro del año natural y hasta el 15 de enero del año siguiente, en períodos mínimos de 5 días hábiles consecutivos, preferentemente en los meses de verano (del 1 de junio al 30 de septiembre), siempre y cuando las necesidades del servicio lo permitan, estableciéndose, en su caso, los respectivos turnos. No se podrá acumular al período vacacional ningún otro permiso o licencia salvo un día de asuntos propios.</text:p>
      <text:p text:style-name="P133">Se podrá disfrutar de períodos superiores a cinco días hábiles consecutivos, sin necesidad de que sean múltiplos de 5, siempre que la totalidad de dichos períodos, no exceda de la duración máxima de las vacaciones anuales. En el caso de existir un período de días no disfrutados inferior a 5 días hábiles no se podrá fraccionar, teniendo que disfrutarse de este en una sola vez.</text:p>
      <text:p text:style-name="P134">En caso de baja por enfermedad, maternidad o paternidad, cuando ésta situación coincida con el período vacacional, éste quedará interrumpido. Podrán disfrutarse las vacaciones finalizado el período de baja, dentro del año natural o en el siguiente año.</text:p>
      <text:p text:style-name="P135">El personal de esta empresa tendrá derecho a poder disfrutar su período vacacional fuera de los meses asignados, siempre y cuando queden cubiertos los servicios y el funcionamiento de la empresa, teniendo que ser comunicado, valorado y gestionado con anterioridad por la CIVA.</text:p>
      <text:p text:style-name="P136">CAPÍTULO IV. Licencias y excedencias.</text:p>
      <text:p text:style-name="P137"> Artículo 24º.- Licencias.</text:p>
      <text:p text:style-name="P138">Los empleados, previo aviso y/o justificación, tendrán derecho a las siguientes licencias retribuidas:</text:p>
      <text:p text:style-name="P139">a) 15 días naturales por matrimonio.</text:p>
      <text:p text:style-name="P140">b) 3 días hábiles, ampliables a 5 en caso de desplazamiento, en los supuestos de nacimiento de hijo, accidente, enfermedad grave, hospitalización o fallecimiento del cónyuge o familiares hasta el<text:s/>segundo grado de consanguinidad o afinidad.</text:p>
      <text:p text:style-name="P141">c) 2 días naturales para traslado de domicilio, sin cambio de residencia; si supone un traslado a otra localidad 4 días.</text:p>
      <text:p text:style-name="P142">d) Por el tiempo necesario para concurrir a exámenes.</text:p>
      <text:p text:style-name="P143">e) Por el tiempo indispensable para el cumplimiento de un deber inexcusable de carácter público y personal.</text:p>
      <text:p text:style-name="P144">f) Para realizar funciones sindicales o de representación de los trabajadores en los términos establecidos legalmente.</text:p>
      <text:p text:style-name="P145">g) Se podrá disponer de hasta 7 días al año de permiso para asuntos personales sin justificación, de la misma forma e iguales condiciones que para los funcionarios del Excmo. Ayuntamiento de Santa Cruz de Tenerife.</text:p>
      <text:soft-page-break/>
      <text:p text:style-name="P146">h) Se establece un permiso retribuido de 5 días, no acumulables a ningún otro permiso retribuido y a disfrutar preferentemente en los denominados días puentes, garantizándose, en dichos días, el funcionamiento de todas las dependencias y servicios.</text:p>
      <text:p text:style-name="P147">i) Los días 24 y 31 de diciembre se computarán como inhábiles, asimismo si estos días coinciden con festivos, sábados o domingos, se incorporarán dos días adicionales de permisos por asuntos propios.</text:p>
      <text:p text:style-name="P148">j) La festividad de la Patrona Santa Rita de Casia, se computará como inhábil.</text:p>
      <text:p text:style-name="P149">k) Durante las Fiestas de Carnaval se disfrutará de un permiso retribuido de 1 día optando por disfrutarlo el lunes o el miércoles. En el supuesto de que por necesidades del servicio no se disfrutara de ninguno de ellos tendrá la consideración de horas extraordinarias.</text:p>
      <text:p text:style-name="P150">l) Por asistencia a Congresos Sindicales un máximo de 2 días al año debiendo acreditar su asistencia mediante certificación del órgano sindical correspondiente.</text:p>
      <text:p text:style-name="P151">m) Por el tiempo necesario para los reconocimientos médicos o asistenciales a consultas médicas siendo necesario acreditar debidamente dichas asistencias.</text:p>
      <text:p text:style-name="P152">n) El trabajador con al menos cinco años de antigüedad en la empresa, tendrá derecho a que se le reconozca la posibilidad de una reducción de su jornada de trabajo mensual o de su horario a un máximo del 50%. Se reducirá en igual porcentaje que la reducción de la jornada, el importe de sus retribuciones económicas. En todo momento conservará su puesto de trabajo.</text:p>
      <text:p text:style-name="P153">Para solicitar esta licencia se presentará por escrito en el registro de esta sociedad indicando el porcentaje y el tiempo de esta reducción de jornada.</text:p>
      <text:p text:style-name="P154">La<text:s/>concesión de esta licencia se subordinará a las necesidades del servicio, y a la valoración de la CIVA.</text:p>
      <text:p text:style-name="P155">Esta licencia estará sujeta a la legislación laboral vigente en cada momento.</text:p>
      <text:p text:style-name="P156">ñ) El personal de este convenio podrá disfrutar de una licencia por asuntos propios no retribuida y cuya duración acumulada no exceda en ningún caso de tres meses cada dos años. El trabajador conservará en todo momento su puesto de trabajo. La concesión de esta licencia se subordinará a las necesidades del servicio y la correspondiente valoración de la CIVA.</text:p>
      <text:p text:style-name="P157">Artículo 25º.- Permiso por lactancia.</text:p>
      <text:p text:style-name="P158">El permiso por lactancia tanto por maternidad o adopción de un hijo menor de diez meses, tendrá derecho a una hora de ausencia del trabajo, pudiendo hacer uso de este permiso de las siguientes formas:</text:p>
      <text:p text:style-name="P159">- Al inicio de la jornada laboral.</text:p>
      <text:p text:style-name="P160">- Al final de la jornada laboral.</text:p>
      <text:p text:style-name="P161">- Podrá dividir la hora de permiso en dos fracciones de media hora al inicio y al final de la jornada.</text:p>
      <text:p text:style-name="P162">- O si lo desea podrá agrupar todas las horas que le corresponda por este premio y canjearlas por los días laborables correspondientes. En el caso de parto múltiple se incrementará proporcionalmente.</text:p>
      <text:p text:style-name="P163">Este permiso podrá ser disfrutado indistintamente por la madre o por el padre, en caso de que ambos trabajen.</text:p>
      <text:soft-page-break/>
      <text:p text:style-name="P164">Este artículo esta sujeto a cualquier mejora que se produzca sobre la ley vigente.</text:p>
      <text:p text:style-name="P165">Artículo 26º.- Maternidad y paternidad de los trabajadores.</text:p>
      <text:p text:style-name="P166">La suspensión por alumbramiento de la mujer y el permiso de paternidad se regirá por lo establecido en la Ley correspondiente.</text:p>
      <text:p text:style-name="P167">Este artículo esta sujeto a cualquier mejora que se produzca sobre la ley vigente.</text:p>
      <text:p text:style-name="P168">Artículo 27º.- Excedencia voluntaria.</text:p>
      <text:p text:style-name="P169">El trabajador con al menos un año de antigüedad en la empresa, tiene derecho a que se le reconozca la posibilidad de situarse en excedencia voluntaria por un plazo no menor de 1 año y un máximo de 5 años. Este derecho sólo podrá ser ejercitado otra vez por el mismo trabajador si ha transcurrido tres años desde el final de la anterior excedencia.</text:p>
      <text:p text:style-name="P170">Tendrá la condición de excedencia voluntaria los servicios efectivos prestados en cualquiera de las Administraciones Públicas.</text:p>
      <text:p text:style-name="P171">El trabajador excedente conserva el derecho preferente a reingreso en las vacantes de igual o similar categoría a la suya que hubiere o se produjera en esta empresa, rigiéndose siempre por el E.T.</text:p>
      <text:p text:style-name="P172">Sin tener en cuenta el tiempo solicitado de excedencia el trabajador tendrá derecho a la incorporación inmediata a su puesto de trabajo siempre que:</text:p>
      <text:p text:style-name="P173">La incorporación a su puesto de trabajo sea antes de finalizar el primer año de excedencia.</text:p>
      <text:p text:style-name="P174">Solicite la incorporación por escrito y lo presente en el registro de esta sociedad dentro del primer año de excedencia.</text:p>
      <text:p text:style-name="P175">Artículo 28º.- Excedencia forzosas.</text:p>
      <text:p text:style-name="P176">La excedencia forzosa se produce por nombramiento de cargo público o sindical y se prolongará por el tiempo que dure el cargo que la determine.</text:p>
      <text:p text:style-name="P177">La excedencia forzosa también podrá concederse para atender al cuidado de hijo, tanto cuando lo sea por naturaleza como por adopción o acogimiento permanente o preadoptivo por un plazo máximo de tres años a contar desde la fecha de nacimiento, si se trata del cuidado de cada hijo o en su caso, de la resolución judicial o administrativa.</text:p>
      <text:p text:style-name="P178">Los sucesivos hijos darán derechos a un nuevo período de excedencia que en todos casos, pondrá fin al que se viniera disfrutando con anterioridad cuando el padre y la madre trabajen, sólo uno de ellos podrá ejercer este derecho.</text:p>
      <text:p text:style-name="P179">Los años de excedencia por nacimiento o adopción de hijos se equiparán a la excedencia forzosa a todos los efectos. La excedencia forzosa otorgará al trabajador derechos a ocupar la misma plaza que desempeñara con anterioridad, y a que se le compute el tiempo de excedencia a efectos de antigüedad en el servicio. Transcurrido dicho plazo, la reserva quedará referida a un puesto de trabajo del mismo grupo profesional o categoría equivalente.</text:p>
      <text:p text:style-name="P180">También tendrá derecho el trabajador a un período de excedencia forzosa de duración no superior a un año para atender al cuidado de un familiar que se encuentre a su cargo, hasta el segundo grado inclusive por consanguinidad o afinidad, que por razones de edad o enfermedad no pueda valerse por sí mismo y no desempeñe actividad retribuida.</text:p>
      <text:soft-page-break/>
      <text:p text:style-name="P181">CAPÍTULO V. Régimen económico.</text:p>
      <text:p text:style-name="P182"> </text:p>
      <text:p text:style-name="P183">Artículo 29º.- Conceptos retributivos.</text:p>
      <text:p text:style-name="P184">Las retribuciones económicas del personal laboral<text:s/>acogido a este convenio, estarán integradas por todos o por algunos de los siguientes conceptos y cualquier otro que se pudiera producir.</text:p>
      <text:p text:style-name="P185">Sueldo base. Antigüedad. Gratificación complementaria al personal. Pagas extraordinarias. Bolsa de vacaciones. Complemento personal. Complemento de puesto de trabajo. Complemento de productividad. Complemento de quebranto de moneda.</text:p>
      <text:p text:style-name="P186">Artículo 30º.- Salario base.</text:p>
      <text:p text:style-name="P187">Se entenderá por el sueldo base la retribución correspondiente a un rendimiento normal, realizado por los trabajadores de acuerdo con su grupo profesional.</text:p>
      <text:p text:style-name="P188">La cuantía de dicho salario será, en todos los casos la señalada en los Presupuestos Generales del Estado, y cuyas cantidades para el 2009 son las siguiente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Grupo</text:p>
          </table:table-cell>
          <table:table-cell table:style-name="TableCell196">
            <text:p text:style-name="P197">Grupo Ley 7/2007</text:p>
          </table:table-cell>
          <table:table-cell table:style-name="TableCell198">
            <text:p text:style-name="P199">Importe</text:p>
          </table:table-cell>
        </table:table-row>
        <table:table-row table:style-name="TableRow200">
          <table:table-cell table:style-name="TableCell201">
            <text:p text:style-name="P202">A</text:p>
          </table:table-cell>
          <table:table-cell table:style-name="TableCell203">
            <text:p text:style-name="P204">A-1</text:p>
          </table:table-cell>
          <table:table-cell table:style-name="TableCell205">
            <text:p text:style-name="P206">1.157,82</text:p>
          </table:table-cell>
        </table:table-row>
        <table:table-row table:style-name="TableRow207">
          <table:table-cell table:style-name="TableCell208">
            <text:p text:style-name="P209">B</text:p>
          </table:table-cell>
          <table:table-cell table:style-name="TableCell210">
            <text:p text:style-name="P211">A-2</text:p>
          </table:table-cell>
          <table:table-cell table:style-name="TableCell212">
            <text:p text:style-name="P213">982,64</text:p>
          </table:table-cell>
        </table:table-row>
        <table:table-row table:style-name="TableRow214">
          <table:table-cell table:style-name="TableCell215">
            <text:p text:style-name="P216">C-1</text:p>
          </table:table-cell>
          <table:table-cell table:style-name="TableCell217">
            <text:p text:style-name="P218">C-1</text:p>
          </table:table-cell>
          <table:table-cell table:style-name="TableCell219">
            <text:p text:style-name="P220">732,51</text:p>
          </table:table-cell>
        </table:table-row>
        <table:table-row table:style-name="TableRow221">
          <table:table-cell table:style-name="TableCell222">
            <text:p text:style-name="P223">C-2</text:p>
          </table:table-cell>
          <table:table-cell table:style-name="TableCell224">
            <text:p text:style-name="P225">C-1</text:p>
          </table:table-cell>
          <table:table-cell table:style-name="TableCell226">
            <text:p text:style-name="P227">732,51</text:p>
          </table:table-cell>
        </table:table-row>
        <table:table-row table:style-name="TableRow228">
          <table:table-cell table:style-name="TableCell229">
            <text:p text:style-name="P230">C-3</text:p>
          </table:table-cell>
          <table:table-cell table:style-name="TableCell231">
            <text:p text:style-name="P232">C-1</text:p>
          </table:table-cell>
          <table:table-cell table:style-name="TableCell233">
            <text:p text:style-name="P234">732,51</text:p>
          </table:table-cell>
        </table:table-row>
        <table:table-row table:style-name="TableRow235">
          <table:table-cell table:style-name="TableCell236">
            <text:p text:style-name="P237">D</text:p>
          </table:table-cell>
          <table:table-cell table:style-name="TableCell238">
            <text:p text:style-name="P239">C-2</text:p>
          </table:table-cell>
          <table:table-cell table:style-name="TableCell240">
            <text:p text:style-name="P241">598,95</text:p>
          </table:table-cell>
        </table:table-row>
        <table:table-row table:style-name="TableRow242">
          <table:table-cell table:style-name="TableCell243">
            <text:p text:style-name="P244">E</text:p>
          </table:table-cell>
          <table:table-cell table:style-name="TableCell245">
            <text:p text:style-name="P246">E</text:p>
          </table:table-cell>
          <table:table-cell table:style-name="TableCell247">
            <text:p text:style-name="P248">546,82</text:p>
          </table:table-cell>
        </table:table-row>
      </table:table>
      <text:p text:style-name="P249">La relación de los trabajadores de cada categoría se detalla en el anexo II.</text:p>
      <text:p text:style-name="P250">Artículo 31º.- Complemento personal.</text:p>
      <text:p text:style-name="P251">Se fija para compensar, la mayor<text:s/>experiencia adquirida en su puesto de trabajo por el desempeño adecuado, efectivo y continuado del mismo y quedarán integrados por las antigüedades congeladas, gratificaciones especiales, cualquier otro concepto, así como los ajustes dedicados a la equiparación con el personal laboral del Ayuntamiento de Santa Cruz de Tenerife.</text:p>
      <text:p text:style-name="P252">La cuantía mensual de dicho complemento queda consolidada según los anteriores convenios y sometida a los correspondientes incrementos del IPC Canario, en el caso de ser negativo no se aplicará.</text:p>
      <text:p text:style-name="P253">El abono de este complemento será de aplicación en las catorce pagas, exclusivo y personal para los trabajadores con contratación anterior a la firma del presente convenio y contemplados en el anexo III.</text:p>
      <text:soft-page-break/>
      <text:p text:style-name="P254">Este complemento no será de aplicación bajo ningún concepto al personal de nueva contratación, o que no figure en el anexo anterior exceptuando al personal que pudiera estar en excedencia con anterioridad a la firma del presente convenio.</text:p>
      <text:p text:style-name="P255">Artículo 32º.- Complemento de puesto de trabajo.</text:p>
      <text:p text:style-name="P256">Son aquellos complementos de naturaleza salarial que percibirá el trabajador por razón de las características, tareas diferenciales y singulares o las funciones añadidas de responsabilidad y/o coordinación que conlleven de manera estable y habitual el desempeño de determinados puestos.</text:p>
      <text:p text:style-name="P257">Dicho complemento esta vinculado al desempeño efectivo de los diversos puestos, dejando de percibirse cuando se cese en la misma, salvo pacto contrario.</text:p>
      <text:p text:style-name="P258">Se someterá a los correspondientes incrementos del IPC Canario, en el caso de ser negativo no se aplicará.</text:p>
      <text:p text:style-name="P259">El CPT atribuido a cada puesto se fijará de forma individualizada, para cada trabajador, con las cuantías mínimas que se detallan a continuación, y en la correspondiente tabla salarial, y anexo IV. Se podrán crear tantos complementos de puestos como las necesidades de la empresa lo demande. Los importes mínimos de estos nuevos complementos se fijarán por la CIVA.</text:p>
      <text:p text:style-name="P260">- Adjunto a Dirección: 350,00.</text:p>
      <text:p text:style-name="P261">- Responsable del Área Financiera: 225,00.</text:p>
      <text:p text:style-name="P262">- Responsable de la Asesoría<text:s/>Jurídica: 225,00.</text:p>
      <text:p text:style-name="P263">- Responsable de Área Técnica: 225,00.</text:p>
      <text:p text:style-name="P264">- Responsable de Promoción Pública: 225,00.</text:p>
      <text:p text:style-name="P265">- Responsable de Promoción Privada: 225,00.</text:p>
      <text:p text:style-name="P266">- Responsable del 31 de marzo: 225,00.</text:p>
      <text:p text:style-name="P267">- Secretaría de Gerencia: 225,00.</text:p>
      <text:p text:style-name="P268">- Secretaría de Concejal: 225,00.</text:p>
      <text:p text:style-name="P269">- Coordinación del Área de Administración: 175,00.</text:p>
      <text:p text:style-name="P270">- Coordinación del Área de Promoción Privada: 175,00.</text:p>
      <text:p text:style-name="P271">- Coordinación del Área de Promoción Pública: 175,00.</text:p>
      <text:p text:style-name="P272">- Coordinación del Área Técnica: 175,00.</text:p>
      <text:p text:style-name="P273">- Coordinación de U.D. Social Oficina Afectados 31 de marzo: 175,00.</text:p>
      <text:p text:style-name="P274">Artículo 33º.- Antigüedad.</text:p>
      <text:p text:style-name="P275">El complemento personal de antigüedad, se devengara cada tres años de permanencia en la empresa cualquiera que sean las funciones a desempeñar. El importe de los trienios se devengará en el mismo mes en el que<text:s/>cumplan los tres años, o múltiplos de tres, de trabajo ejercido.</text:p>
      <text:soft-page-break/>
      <text:p text:style-name="P276">Se fija en una cantidad única para todos los grupos por cada trienio, este importe será de 26,75 euros, incrementándose su importe anualmente según el I.P.C. Canario, en el caso de ser negativo no se aplicará. Las cantidades se detallan y figuran en el Anexo V del presente Convenio.</text:p>
      <text:p text:style-name="P277">Artículo 34º.- Pagas extraordinarias.</text:p>
      <text:p text:style-name="P278">El personal afectado por el presente convenio percibirá dos pagas extraordinarias en los meses de junio y diciembre, cuya cuantía será igual al 100 por 100 sobre el conjunto de las retribuciones mensuales.</text:p>
      <text:p text:style-name="P279">Artículo 35º.- Gratificación complementaria personal.</text:p>
      <text:p text:style-name="P280">El personal afectado por el presente convenio percibirá junto a la nómina de febrero, una gratificación complementaria personal. El importe total de la cantidad individualizada quedará consolidado e integrado dentro de la masa salarial. Éste vendrá fijado en el anexo VI del presente convenio, incrementándose su importe anualmente según el I.P.C. Canario, en el caso de ser negativo no se aplicará.</text:p>
      <text:p text:style-name="P281">Artículo 36º.- Complemento de productividad.</text:p>
      <text:p text:style-name="P282">1.- Se establece un complemento de productividad con la finalidad de fomentar y compensar el interés e iniciativa en el trabajo, grado de cumplimiento de los objetivos programados, nivel de eficacia, aprendizaje de nuevas tareas o métodos de trabajo y eficacia en los trabajos.</text:p>
      <text:p text:style-name="P283">2.- Los trabajadores afectados percibirán por este concepto las cantidades que se detallan a continuación y figuran en el Anexo VII del presente Convenio.</text:p>
      <text:p text:style-name="P284">3.- El pago de este complemento se realizará junto con la nómina del mes de abril.</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Normal">Grupo</text:p>
          </table:table-cell>
          <table:table-cell table:style-name="TableCell291">
            <text:p text:style-name="Normal">Grupo Ley 7/2007</text:p>
          </table:table-cell>
          <table:table-cell table:style-name="TableCell292">
            <text:p text:style-name="Normal">Importe</text:p>
          </table:table-cell>
        </table:table-row>
        <table:table-row table:style-name="TableRow293">
          <table:table-cell table:style-name="TableCell294">
            <text:p text:style-name="Normal">A</text:p>
          </table:table-cell>
          <table:table-cell table:style-name="TableCell295">
            <text:p text:style-name="Normal">A-1</text:p>
          </table:table-cell>
          <table:table-cell table:style-name="TableCell296">
            <text:p text:style-name="Normal">1.900,00</text:p>
          </table:table-cell>
        </table:table-row>
        <table:table-row table:style-name="TableRow297">
          <table:table-cell table:style-name="TableCell298">
            <text:p text:style-name="Normal">B</text:p>
          </table:table-cell>
          <table:table-cell table:style-name="TableCell299">
            <text:p text:style-name="Normal">A-2</text:p>
          </table:table-cell>
          <table:table-cell table:style-name="TableCell300">
            <text:p text:style-name="Normal">1.600,00</text:p>
          </table:table-cell>
        </table:table-row>
        <table:table-row table:style-name="TableRow301">
          <table:table-cell table:style-name="TableCell302">
            <text:p text:style-name="Normal">C-1</text:p>
          </table:table-cell>
          <table:table-cell table:style-name="TableCell303">
            <text:p text:style-name="Normal">C-1</text:p>
          </table:table-cell>
          <table:table-cell table:style-name="TableCell304">
            <text:p text:style-name="Normal">1.300,00</text:p>
          </table:table-cell>
        </table:table-row>
        <table:table-row table:style-name="TableRow305">
          <table:table-cell table:style-name="TableCell306">
            <text:p text:style-name="Normal">C-2</text:p>
          </table:table-cell>
          <table:table-cell table:style-name="TableCell307">
            <text:p text:style-name="Normal">C-1</text:p>
          </table:table-cell>
          <table:table-cell table:style-name="TableCell308">
            <text:p text:style-name="Normal">1.300,00</text:p>
          </table:table-cell>
        </table:table-row>
        <table:table-row table:style-name="TableRow309">
          <table:table-cell table:style-name="TableCell310">
            <text:p text:style-name="Normal">C-3</text:p>
          </table:table-cell>
          <table:table-cell table:style-name="TableCell311">
            <text:p text:style-name="Normal">C-1</text:p>
          </table:table-cell>
          <table:table-cell table:style-name="TableCell312">
            <text:p text:style-name="Normal">1.300,00</text:p>
          </table:table-cell>
        </table:table-row>
        <table:table-row table:style-name="TableRow313">
          <table:table-cell table:style-name="TableCell314">
            <text:p text:style-name="Normal">D</text:p>
          </table:table-cell>
          <table:table-cell table:style-name="TableCell315">
            <text:p text:style-name="Normal">C-2</text:p>
          </table:table-cell>
          <table:table-cell table:style-name="TableCell316">
            <text:p text:style-name="Normal">1.300,00</text:p>
          </table:table-cell>
        </table:table-row>
        <table:table-row table:style-name="TableRow317">
          <table:table-cell table:style-name="TableCell318">
            <text:p text:style-name="Normal">E</text:p>
          </table:table-cell>
          <table:table-cell table:style-name="TableCell319">
            <text:p text:style-name="Normal">E</text:p>
          </table:table-cell>
          <table:table-cell table:style-name="TableCell320">
            <text:p text:style-name="Normal">1.300,00</text:p>
          </table:table-cell>
        </table:table-row>
      </table:table>
      <text:p text:style-name="P321">Su reparto por categorías<text:s/>profesionales y sus importes vendrán fijados en el anexo VII del presente convenio.</text:p>
      <text:p text:style-name="P322">Se someterá a los correspondientes incrementos del IPC Canario fijado para cada año, en el caso de ser negativo no se aplicará.</text:p>
      <text:p text:style-name="P323">La regularización de este complemento se aplicará a partir del año 2013, aplicando a cada grupo el importe de la tabla anterior más los correspondientes incrementos anuales del IPC acumulado.<text:s/><text:soft-page-break/>Llegado este momento al personal que lo haya venido disfrutando se le regularizará el importe según el grupo correspondiente, y el personal que no lo haya disfrutado comenzará a percibirlo.</text:p>
      <text:p text:style-name="P324">Artículo 37º.- Bolsa de vacaciones.</text:p>
      <text:p text:style-name="P325">Los trabajadores afectados por el presente convenio percibirán junto a la nómina del mes de julio, en concepto de bolsa de vacaciones 300,00 euros a partir del año 2012. Este concepto salarial no sufrirá ningún tipo de incremento anual.</text:p>
      <text:p text:style-name="P326">En ningún caso la bolsa de vacaciones tendrá la consideración de concepto incluible en la masa salarial.</text:p>
      <text:p text:style-name="P327">Artículo 38º.- Complemento de quebranto de moneda.</text:p>
      <text:p text:style-name="P328">Al personal que se le encomiende bajo su responsabilidad y dentro de sus funciones habituales, el manejo de cantidades, percibirá en concepto de indemnización o suplido las siguientes cantidades:</text:p>
      <text:p text:style-name="P329">Los importes para el año 2009, son:</text:p>
      <text:p text:style-name="P330">30,00 euros mensuales para los que manejen una cantidad inferior a 6.000,00 euros.</text:p>
      <text:p text:style-name="P331">50,00 euros mensuales para aquellos trabajadores que manejen más de 6.000,00 euros.</text:p>
      <text:p text:style-name="P332">Se incrementará anualmente según los porcentajes que se establezcan en las Ley de Presupuestos Generales del Estado.</text:p>
      <text:p text:style-name="P333">Artículo 39º.- Anticipos.</text:p>
      <text:p text:style-name="P334">El personal de esta empresa tendrá derecho a solicitar un Anticipo de tres mensualidades a reintegrar en un plazo máximo de dieciocho mensualidades. Se podrá conceder un nuevo anticipo de pagas cuando queden pendientes de reintegrar solamente dos mensualidades, si bien, se podría reintegrar en cualquier momento para su cancelación antes de su formalización.</text:p>
      <text:p text:style-name="P335">Artículo 40º.- Complemento por enfermedad.</text:p>
      <text:p text:style-name="P336">En caso de baja por incapacidad laboral transitoria, la Empresa complementará las prestaciones económicas que reciba el empleado de la Seguridad Social, de tal manera que perciba el 100% de todas sus retribuciones salariales.</text:p>
      <text:p text:style-name="P337">Artículo 41º.- Gastos derivados de la prestación de servicios.</text:p>
      <text:p text:style-name="P338">Los gastos que se ocasionen por la<text:s/>realización de trabajos u otros servicios fuera del domicilio de la empresa serán abonados con cargo a la misma.</text:p>
      <text:p text:style-name="P339">La empresa podrá fijar unas cuantías aproximativas de los costes de manutención, alojamiento y kilometraje.</text:p>
      <text:p text:style-name="P340">Artículo 42º.- Derecho a recompensa.</text:p>
      <text:p text:style-name="P341">Se establece su concesión en iguales cuantías y condiciones que el personal del Excmo. Ayuntamiento de S/C de Tenerife.</text:p>
      <text:p text:style-name="P342">1.- Las medallas al mérito otorgadas por esta empresa serán las siguientes:</text:p>
      <text:p text:style-name="P343">Medalla de bronce:</text:p>
      <text:p text:style-name="P344">Se otorga a los quince años de servicios prestados. Medalla de plata:</text:p>
      <text:soft-page-break/>
      <text:p text:style-name="P345">Se otorga a los veinticinco años de servicios prestados.</text:p>
      <text:p text:style-name="P346">Medalla de oro:</text:p>
      <text:p text:style-name="P347">Se otorga a los treinta y cinco años de servicios prestados.</text:p>
      <text:p text:style-name="P348">2.- Al mismo tiempo que se otorga cada una de las medallas al mérito por los servicios prestados, se concederá a los beneficiarios de dicha medalla una recompensa económica del 50% del sueldo mensual para todas las medallas u once días hábiles de permiso retribuido para la medalla de bronce, dieciocho días hábiles para la medalla de plata y veintidós días hábiles para la medalla de oro.</text:p>
      <text:p text:style-name="P349">3.- Las cuantías económicas se abonarán en el mes de enero del año siguiente a su otorgamiento.</text:p>
      <text:p text:style-name="P350">Los días libres se disfrutarán al año siguiente de la entrega de la medalla, o del cumplimiento de los años de servicios, salvo pacto expreso con la empresa, este permiso se podrá disfrutar de una sola vez o de varias veces sin que se supere la totalidad de la recompensa, salvo en el caso de jubilación que se podrá disfrutar el mismo año.</text:p>
      <text:p text:style-name="P351">Artículo 43º.- Ayuda especial.</text:p>
      <text:p text:style-name="P352">Se establece una prima de jubilación para todo el personal de la empresa, una vez producido el cese en el trabajo como consecuencia de jubilación, gran invalidez, invalidez permanente absoluta, invalidez permanente total para el trabajo habitual o fallecimiento.</text:p>
      <text:p text:style-name="P353">La base para determinar dicha prima, se obtendrá dividiendo por 12 la suma de los emolumentos que el solicitante cobraría en un año. Este cociente es la base que, multiplicada por el factor que corresponda al peticionario, según la tabla siguiente, dará como resultado el importe de la "prima de jubilación".</text:p>
      <table:table table:style-name="Table354">
        <table:table-columns>
          <table:table-column table:style-name="TableColumn355"/>
          <table:table-column table:style-name="TableColumn356"/>
        </table:table-columns>
        <table:table-row table:style-name="TableRow357">
          <table:table-cell table:style-name="TableCell358">
            <text:p text:style-name="P359">Antigüedad</text:p>
          </table:table-cell>
          <table:table-cell table:style-name="TableCell360">
            <text:p text:style-name="P361">Factor</text:p>
          </table:table-cell>
        </table:table-row>
        <table:table-row table:style-name="TableRow362">
          <table:table-cell table:style-name="TableCell363">
            <text:p text:style-name="P364">Con 25 o más años de servicio</text:p>
          </table:table-cell>
          <table:table-cell table:style-name="TableCell365">
            <text:p text:style-name="P366">10</text:p>
          </table:table-cell>
        </table:table-row>
        <table:table-row table:style-name="TableRow367">
          <table:table-cell table:style-name="TableCell368">
            <text:p text:style-name="P369">Con más de 20 y menos de 25</text:p>
          </table:table-cell>
          <table:table-cell table:style-name="TableCell370">
            <text:p text:style-name="P371">8</text:p>
          </table:table-cell>
        </table:table-row>
        <table:table-row table:style-name="TableRow372">
          <table:table-cell table:style-name="TableCell373">
            <text:p text:style-name="P374">Con más de 15 y menos de 20</text:p>
          </table:table-cell>
          <table:table-cell table:style-name="TableCell375">
            <text:p text:style-name="P376">6</text:p>
          </table:table-cell>
        </table:table-row>
        <table:table-row table:style-name="TableRow377">
          <table:table-cell table:style-name="TableCell378">
            <text:p text:style-name="P379">Con más de 10 y menos de 15</text:p>
          </table:table-cell>
          <table:table-cell table:style-name="TableCell380">
            <text:p text:style-name="P381">4</text:p>
          </table:table-cell>
        </table:table-row>
        <table:table-row table:style-name="TableRow382">
          <table:table-cell table:style-name="TableCell383">
            <text:p text:style-name="P384">Con menos de 10 años</text:p>
          </table:table-cell>
          <table:table-cell table:style-name="TableCell385">
            <text:p text:style-name="P386">3</text:p>
          </table:table-cell>
        </table:table-row>
      </table:table>
      <text:p text:style-name="P387">Artículo 44º.-<text:s/>Jubilación anticipada.</text:p>
      <text:p text:style-name="P388">El presente plan de jubilación anticipada incentivada, será con las mismas condiciones que las del personal laboral del Excmo. Ayuntamiento de Santa Cruz de Tenerife.</text:p>
      <text:p text:style-name="P389">CAPÍTULO VI. Actuación sanitaria y social.</text:p>
      <text:p text:style-name="P390"> </text:p>
      <text:p text:style-name="P391">Artículo 45º.-<text:s/>Póliza de asistencia sanitaria.</text:p>
      <text:soft-page-break/>
      <text:p text:style-name="P392">Los trabajadores tendrán derecho a la asistencia sanitaria establecida en una póliza de prestaciones médicas complementarias a la Seguridad Social en los mismos términos que el personal funcionario y laboral del Excmo. Ayuntamiento de S/C de Tenerife.</text:p>
      <text:p text:style-name="P393">Artículo 46º.- Reconocimiento médico.</text:p>
      <text:p text:style-name="P394">La empresa efectuará un reconocimiento medico anual, para todo el personal afectado por el presente Convenio Colectivo.</text:p>
      <text:p text:style-name="P395">Se le facilitará al personal que lo desee y que este en atención al ciudadano las medidas higiénico-sanitarias necesarias para prevenir cualquier tipo de enfermedad, vacunas, material de protección, seguridad e higiene laboral.</text:p>
      <text:p text:style-name="P396">Artículo 47º.- Ayudas médicas, ayuda de estudios, ayudas por sepelio y uso de las instalaciones deportivas municipales.</text:p>
      <text:p text:style-name="P397">Los trabajadores tendrán derecho a las ayudas médicas, ayudas de estudios, ayuda por sepelio y a la utilización de las instalaciones deportivas municipales, en iguales condiciones y cuantías que el personal del Excmo. Ayuntamiento de Santa Cruz de Tenerife, tal y como recoge los artículos del 62 al 66 de las Normativa de dicho Ayuntamiento. El pago se realizará en los meses de marzo, junio, septiembre y diciembre.</text:p>
      <text:p text:style-name="P398">Artículo 48º.- Ayuda para formación profesional permanente.</text:p>
      <text:p text:style-name="P399">La empresa creará una partida presupuestaria suficiente, así como la licencia de los días que fuesen necesarios, para la asistencia a cursos, ferias, congresos y otras actividades relacionadas con la actividad laboral del personal.</text:p>
      <text:p text:style-name="P400">Artículo 49º.- Seguro de responsabilidad civil.</text:p>
      <text:p text:style-name="P401">La empresa estará obligada a suscribir una póliza para atender las responsabilidades que pudieran surgir al personal técnico por el desarrollo de sus actividades en las direcciones de obras, según marcan las mutuas de los colegios profesionales correspondientes.</text:p>
      <text:p text:style-name="P402">Artículo 50º.- Seguro colectivo.</text:p>
      <text:p text:style-name="P403">La empresa estará obligada a suscribir una póliza que cubra con una compañía los riesgos de muerte e incapacidad permanente o absoluta para todo trabajo, producido por accidente laboral o enfermedad profesional que ampare a todos los trabajadores del presente convenio y por una cuantía de 18.000 euros para cada uno de dichos riesgos por trabajador.</text:p>
      <text:p text:style-name="P404">Artículo 51º.- Asistencia jurídica.</text:p>
      <text:p text:style-name="P405">La empresa pondrá a disposición de su personal un servicio de asistencia letrada para aquellos casos en los que, con motivo del ejercicio de sus funciones, deriven imputaciones de responsabilidad.</text:p>
      <text:p text:style-name="P406">CAPÍTULO VII. Faltas y sanciones.</text:p>
      <text:p text:style-name="P407"> </text:p>
      <text:p text:style-name="P408">Artículo 52º.- Clases de faltas.</text:p>
      <text:p text:style-name="P409">Las faltas cometidas por los trabajadores al servicio de la<text:s/>empresa, en atención a su importancia, reincidencia e intención, se clasificarán con carácter enunciativo en leves, graves y muy graves.</text:p>
      <text:soft-page-break/>
      <text:p text:style-name="P410">Artículo 53º.- Faltas leves.</text:p>
      <text:p text:style-name="P411">Se considerarán faltas leves:</text:p>
      <text:p text:style-name="P412">1º) Hasta tres faltas de puntualidad injustificadas durante un mes.</text:p>
      <text:p text:style-name="P413">2º) No notificar, con carácter previo, la ausencia al trabajo o no justificar, dentro de las 24 horas siguientes la razón que motivó la inasistencia al trabajo.</text:p>
      <text:p text:style-name="P414">3º) Faltar un día al trabajo sin justificación.</text:p>
      <text:p text:style-name="P415">4º) La falta de aseo y limpieza personal de manera ocasional.</text:p>
      <text:p text:style-name="P416">5º) No comunicar a la empresa los cambios de residencia y domicilio y demás circunstancias que afecten a su actividad laboral.</text:p>
      <text:p text:style-name="P417">6º) Excederse en sus atribuciones o entrometerse en los cometidos peculiares de otro trabajador, cuando el caso no constituya falta grave.</text:p>
      <text:p text:style-name="P418">7º) Las faltas mínimas de atención y diligencia con el público.</text:p>
      <text:p text:style-name="P419">Artículo 54º.- Faltas graves.</text:p>
      <text:p text:style-name="P420">Se consideran faltas graves:</text:p>
      <text:p text:style-name="P421">1º) Faltar dos días al trabajo sin justificación.</text:p>
      <text:p text:style-name="P422">2º) Cometer dos faltas leves, cualquiera que<text:s/>sea su naturaleza, en el período de un trimestre.</text:p>
      <text:p text:style-name="P423">3º) Cuatro o cinco faltas de puntualidad injustificadas en el período de un mes.</text:p>
      <text:p text:style-name="P424">4º) Las faltas de respeto y consideración a los subordinados, compañeros y público, así como la discusión con los mismos dentro de la jornada de trabajo y usar palabras malsonantes e indecorosas con los mismos. En atención a las especiales y al perjuicio que puedan ocasionar, la falta tendrá el carácter de muy grave.</text:p>
      <text:p text:style-name="P425">5º) La inobservancia de las órdenes de trabajo, así como la desobediencia a los superiores. Si ello implicase quebranto manifiesto de la disciplina o de ello derivase perjuicio para la empresa, se reputará como falta muy grave.</text:p>
      <text:p text:style-name="P426">6º) La suplantación, al menos en una ocasión, de la personalidad de un compañero al fichar o firmar.</text:p>
      <text:p text:style-name="P427">7º) La negligencia o voluntaria disminución de la actividad habitual cuando ello cause perjuicio grave.</text:p>
      <text:p text:style-name="P428">Artículo 55º.- Faltas muy graves.</text:p>
      <text:p text:style-name="P429">Se considerarán faltas muy graves:</text:p>
      <text:p text:style-name="P430">1º) La reincidencia o reiteración en la comisión de faltas.</text:p>
      <text:p text:style-name="P431">2º) Faltar tres días al trabajo sin justificación.</text:p>
      <text:p text:style-name="P432">3º) Seis o más faltas de puntualidad en el período de un mes.</text:p>
      <text:p text:style-name="P433">4º) La falsedad, deslealtad, fraude, abuso de confianza y el hurto o robo, tanto a compañeros de trabajo como a la empresa durante el desempeño de sus funciones.</text:p>
      <text:soft-page-break/>
      <text:p text:style-name="P434">5º) La simulación de enfermedad o realizar manipulaciones para prolongar la situación de incapacidad laboral transitoria.</text:p>
      <text:p text:style-name="P435">6º) Las faltas reseñadas en los artículos precedentes que ocasionen perjuicios muy graves a la empresa.</text:p>
      <text:p text:style-name="P436">7º) Exigir o recibir por sus servicios remuneración o premios de terceros, cualquiera que sea la forma o pretexto que para la donación se empleó.</text:p>
      <text:p text:style-name="P437">Artículo 56º.- Sanciones.</text:p>
      <text:p text:style-name="P438">Las sanciones que la empresa podrá aplicar serán las siguientes:</text:p>
      <text:p text:style-name="P439">1º) Por falta leve:</text:p>
      <text:p text:style-name="P440">a) Amonestación verbal.</text:p>
      <text:p text:style-name="P441">b) Amonestación escrita.</text:p>
      <text:p text:style-name="P442">c) Suspensión de empleo y sueldo durante 1 día.</text:p>
      <text:p text:style-name="P443">2º) Por falta grave:</text:p>
      <text:p text:style-name="P444">a) Suspensión de empleo y sueldo de dos a quince días</text:p>
      <text:p text:style-name="P445">b) Inhabilitación para concursar a un puesto superior durante un año.</text:p>
      <text:p text:style-name="P446">3º) Por falta muy grave:</text:p>
      <text:p text:style-name="P447">a)<text:s/>Suspensión de empleo y sueldo hasta seis meses.</text:p>
      <text:p text:style-name="P448">b) Inhabilitación para concursar a un puesto superior durante 3 años.</text:p>
      <text:p text:style-name="P449">La empresa dará audiencia a los Delegados de Personal, como trámite previo a imposición de faltas graves y muy graves.</text:p>
      <text:p text:style-name="P450">Artículo 57º.- Despido.</text:p>
      <text:p text:style-name="P451">Serán causas de despido, los incumplimientos contractuales reseñados en la normativa laboral vigente.</text:p>
      <text:p text:style-name="P452">DISPOSICIONES DEROGATORIAS</text:p>
      <text:p text:style-name="P453"> </text:p>
      <text:p text:style-name="P454">D.DT. UNICA.</text:p>
      <text:p text:style-name="P455">En virtud de lo dispuesto en el artículo 6 del vigente Convenio, quedan derogados cuantos acuerdos, pactos y disposiciones sean anteriores al mismo o que contradigan lo dispuesto en el presente convenio.</text:p>
      <text:p text:style-name="P456">DISPOSICIONES TRANSITORIAS</text:p>
      <text:p text:style-name="P457"> </text:p>
      <text:p text:style-name="P458">D.T. UNICA.- Aplicación de las mejoras salariales.</text:p>
      <text:p text:style-name="P459">1. La actualización de las tablas salariales, el pago de la bolsa de<text:s/>vacaciones y la regularización del complemento de productividad determinan un incremento salarial de aplicación a todo el<text:s/><text:soft-page-break/>personal adscrito a este Convenio, de acuerdo a las cantidades cuya propuesta se detalla en tabla anexa.</text:p>
      <text:p text:style-name="P460">2. Las mejoras relacionadas en el apartado primero de la presente disposición, quedan supeditadas al Plan de Saneamiento de la Sociedad para el período 2010-2013. Su aprobación y aplicación se acordará por el CIVA, en los porcentajes y plazos que permitan garantizar la ejecución del citado Plan de Saneamiento.</text:p>
      <text:p text:style-name="P461">3. Sin perjuicio de lo anterior, la tabla salarial se actualizará en los conceptos, términos y condiciones que se fijen cada año en la correspondiente Ley General de Presupuestos o IPC, según corresponda. En caso de ser negativo no se aplicará.</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a0" draw:name="Imagen 1" text:anchor-type="as-char" svg:x="0in" svg:y="0in" svg:width="3.30694in" svg:height="0.71319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Ángel Yuste Barranquero</meta:initial-creator>
    <dc:creator>Ángel Yuste Barranquero</dc:creator>
    <meta:creation-date>2024-01-26T10:40:00Z</meta:creation-date>
    <dc:date>2024-01-29T11:44:00Z</dc:date>
    <meta:template xlink:href="Normal" xlink:type="simple"/>
    <meta:editing-cycles>10</meta:editing-cycles>
    <meta:editing-duration>PT3300S</meta:editing-duration>
    <meta:document-statistic meta:page-count="19" meta:paragraph-count="90" meta:word-count="6978" meta:character-count="45269" meta:row-count="319" meta:non-whitespace-character-count="38381"/>
  </office:meta>
</office:document-meta>
</file>