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Párrafodelista" style:list-style-name="LFO1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Párrafodelista" style:list-style-name="LFO5" style:family="paragraph">
      <style:paragraph-properties fo:text-align="justify"/>
    </style:style>
    <style:style style:name="P21" style:parent-style-name="Párrafodelista" style:list-style-name="LFO5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Párrafodelista" style:list-style-name="LFO6" style:family="paragraph">
      <style:paragraph-properties fo:text-align="justify"/>
    </style:style>
    <style:style style:name="P24" style:parent-style-name="Párrafodelista" style:list-style-name="LFO6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list-style-name="LFO3" style:family="paragraph">
      <style:paragraph-properties fo:text-align="justify"/>
    </style:style>
    <style:style style:name="P29" style:parent-style-name="Normal" style:list-style-name="LFO3" style:family="paragraph">
      <style:paragraph-properties fo:text-align="justify"/>
    </style:style>
    <style:style style:name="P30" style:parent-style-name="Normal" style:list-style-name="LFO3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list-style-name="LFO4" style:family="paragraph"/>
    <style:style style:name="P33" style:parent-style-name="Normal" style:list-style-name="LFO4" style:family="paragraph"/>
    <style:style style:name="P34" style:parent-style-name="Normal" style:list-style-name="LFO4" style:family="paragraph"/>
    <style:style style:name="P35" style:parent-style-name="Normal" style:list-style-name="LFO4" style:family="paragraph"/>
    <style:style style:name="P36" style:parent-style-name="Normal" style:list-style-name="LFO4" style:family="paragraph"/>
    <style:style style:name="P37" style:parent-style-name="Normal" style:list-style-name="LFO4" style:family="paragraph"/>
    <style:style style:name="P38" style:parent-style-name="Normal" style:list-style-name="LFO4" style:family="paragraph"/>
    <style:style style:name="P39" style:parent-style-name="Normal" style:list-style-name="LFO4" style:family="paragraph"/>
    <style:style style:name="P40" style:parent-style-name="Normal" style:list-style-name="LFO4" style:family="paragraph"/>
    <style:style style:name="P41" style:parent-style-name="Normal" style:list-style-name="LFO4" style:family="paragraph"/>
    <style:style style:name="P42" style:parent-style-name="Normal" style:list-style-name="LFO4" style:family="paragraph"/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paragraph-properties fo:line-height="150%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line-height="150%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>ECONÓMICO-FINANCIERA</text:p>
      <text:p text:style-name="Normal">INFORMACIÓN PRESUPUESTARIA Y CONTABLE</text:p>
      <text:p text:style-name="P3">Cuentas anuales que presenta la entidad VIVIENDAS, PROYECTOS Y OBRAS MUNICIPALES DE SANTA CRUZ DE TENERIFE, S.A. y donde se ofrece el balance, cuenta de resultado económico patrimonial, memoria y liquidación del presupuesto.</text:p>
      <text:p text:style-name="P4">Las últimas cuentas anuales aprobadas se corresponden al año 2022 ya que el 2023 según plan contable no está ultimado a la fecha de actualización de esta información.</text:p>
      <text:p text:style-name="Normal"><text:a office:title="descargar" xlink:href="https://www.santacruzdetenerife.es/gobiernoabierto/transparencia/fileadmin/user_upload/web/Transparencia/Viviendas/Cuentas_Anuales_2022.pdf" office:target-frame-name="_top" xlink:show="replace"><text:span text:style-name="Hipervínculo">Cuentas anuales 2022</text:span></text:a><text:span text:style-name="Hipervínculo"><text:line-break/></text:span><text:span text:style-name="T5">Cifra de negocios 2022:<text:s/></text:span>7.036.179,03€</text:p>
      <text:p text:style-name="Normal">Ejercicios pasados:<text:s/></text:p>
      <text:p text:style-name="Normal"><text:bookmark-start text:name="_Hlk157673466"/><text:a office:title="descargar" xlink:href="https://www.santacruzdetenerife.es/gobiernoabierto/transparencia/fileadmin/user_upload/web/Transparencia/Viviendas/04-Cuentas_Anuales_2021.pdf" office:target-frame-name="_top" xlink:show="replace"><text:span text:style-name="Hipervínculo">Cuentas anuales 2021</text:span></text:a><text:line-break/><text:span text:style-name="T6">Cifra de negocios 2021: </text:span>2.913.300,06€</text:p>
      <text:p text:style-name="Normal"><text:a office:title="descargar" xlink:href="https://www.santacruzdetenerife.es/gobiernoabierto/transparencia/fileadmin/user_upload/web/Transparencia/Viviendas/03-Cuentas_Anuales_2020.pdf" office:target-frame-name="_top" xlink:show="replace"><text:span text:style-name="Hipervínculo">Cuentas anuales 2020</text:span></text:a><text:line-break/><text:span text:style-name="T7">Cifra de Negocios 2020</text:span>: 2.047.997,13€</text:p>
      <text:p text:style-name="Normal"><text:a office:title="descargar" xlink:href="https://www.santacruzdetenerife.es/gobiernoabierto/transparencia/fileadmin/user_upload/web/Transparencia/Viviendas/08_Cuentas_Anuales_2019.pdf" office:target-frame-name="_top" xlink:show="replace"><text:span text:style-name="Hipervínculo">Cuentas anuales 2019</text:span></text:a><text:line-break/><text:span text:style-name="T8">Cifra de negocios 2019</text:span>: 2.066.216,05€</text:p>
      <text:p text:style-name="P9"><text:bookmark-end text:name="_Hlk157673466"/></text:p>
      <text:p text:style-name="P10">Informes de auditoría de cuentas y de fiscalización por los órganos de control externo</text:p>
      <text:list text:style-name="LFO1" text:continue-numbering="true">
        <text:list-item>
          <text:p text:style-name="P11">Informe Auditoria Cuentas Anuales 2022</text:p>
        </text:list-item>
      </text:list>
      <text:p text:style-name="P12">Se significa que la<text:s/>auditoría<text:s/>de cuentas del ejercicio 2023 a fecha de actualización de esta información<text:s/>está<text:s/>en confección.<text:s/></text:p>
      <text:p text:style-name="Normal">Información de ejercicios pasados:</text:p>
      <text:list text:style-name="LFO2" text:continue-numbering="true">
        <text:list-item>
          <text:p text:style-name="P13"><text:a office:title="descargar" xlink:href="https://www.santacruzdetenerife.es/gobiernoabierto/transparencia/fileadmin/user_upload/web/Transparencia/Viviendas/06-informe_auditoria_cuentas_anuales_2021.pdf" office:target-frame-name="_top" xlink:show="replace"><text:span text:style-name="Hipervínculo">Informe Auditoria Cuentas Anuales 2021</text:span></text:a></text:p>
        </text:list-item>
        <text:list-item>
          <text:p text:style-name="P14"><text:a office:title="descargar" xlink:href="https://www.santacruzdetenerife.es/gobiernoabierto/transparencia/fileadmin/user_upload/web/Transparencia/Viviendas/05-informe_auditoria_cuentas_anuales_2020.pdf" office:target-frame-name="_top" xlink:show="replace"><text:span text:style-name="Hipervínculo">Informe Auditoria Cuentas Anuales 2020</text:span></text:a></text:p>
        </text:list-item>
        <text:list-item>
          <text:p text:style-name="P15"><text:a office:title="descargar" xlink:href="https://www.santacruzdetenerife.es/gobiernoabierto/transparencia/fileadmin/user_upload/web/Transparencia/Viviendas/09_Informe_Auditoria_Viviendas_2019_.pdf" office:target-frame-name="_top" xlink:show="replace"><text:span text:style-name="Hipervínculo">Informe Auditoria Cuentas Anuales 2019</text:span></text:a></text:p>
        </text:list-item>
      </text:list>
      <text:p text:style-name="P16">Se presentan en formato<text:s/>.pdf con las firmas correspondientes lo que dota de fehaciencia la documentación que se presenta.</text:p>
      <text:p text:style-name="P17"/>
      <text:p text:style-name="P18">Otros órganos que fiscalizan el ejercicio de la actividad económica y financiera a los que se somete esta entidad:</text:p>
      <text:p text:style-name="P19">Al tratarse de una sociedad de capital íntegramente suscrito por el Ayuntamiento de Santa Cruz de Tenerife, se realiza un control de la actividad económico- financiera por el órgano interventor mediante el ejercicio de la función interventora y el control financiero de la citada corporación y que se asienta en competencias establecidas en la ley.</text:p>
      <text:list text:style-name="LFO5" text:continue-numbering="true">
        <text:list-item>
          <text:p text:style-name="P20"><text:a xlink:href="https://www.boe.es/buscar/doc.php?id=BOE-A-1988-29623" office:target-frame-name="_top" xlink:show="replace"><text:span text:style-name="Hipervínculo">Ley 39/1988, de 28 de diciembre, reguladora de las Haciendas Locales</text:span></text:a>.</text:p>
        </text:list-item>
        <text:list-item>
          <text:p text:style-name="P21"><text:a xlink:href="https://www.boe.es/buscar/act.php?id=BOE-A-2017-5192" office:target-frame-name="_top" xlink:show="replace"><text:span text:style-name="Hipervínculo">Real Decreto 424/2017, de 28 de abril, por el que se regula el régimen jurídico del control interno en las entidades del Sector Público Local.</text:span></text:a></text:p>
        </text:list-item>
      </text:list>
      <text:p text:style-name="P22">Fiscalización externa por la Audiencia de Cuentas de Canarias:</text:p>
      <text:list text:style-name="LFO6" text:continue-numbering="true">
        <text:list-item>
          <text:p text:style-name="P23"><text:a xlink:href="https://www.boe.es/buscar/act.php?id=BOE-A-1989-12695" office:target-frame-name="_top" xlink:show="replace"><text:span text:style-name="Hipervínculo">Ley 4/1989, de 2 de mayo, de la Audiencia de Cuentas de Canarias.</text:span></text:a></text:p>
        </text:list-item>
        <text:list-item>
          <text:p text:style-name="P24">Al tratarse Viviendas Municipales de una entidad empresarial dentro del sector público, esta sujeta a las potestades de fiscalización de la Audiencia de Cuentas de Canarias donde vela por la legalidad, eficiencia y economía de cuantos actos den lugar al reconocimiento de derechos y obligaciones de contenido económico, así como de los ingresos y pagos que de ellos se deriven y, en general, de la recaudación, inversión y aplicación de los fondos públicos.</text:p>
        </text:list-item>
      </text:list>
      <text:p text:style-name="P25"/>
      <text:p text:style-name="P26">INFORMACIÓN BÁSICA SOBRE LA FINANCIACIÓN DE LA ENTIDAD</text:p>
      <text:p text:style-name="P27">Los recursos que financian las actividades de esta Sociedad provienen de:</text:p>
      <text:list text:style-name="LFO3" text:continue-numbering="true">
        <text:list-item>
          <text:p text:style-name="P28">Ingresos por gestión correspondientes a encargos o encomiendas realizadas por el Excmo. Ayuntamiento de Santa Cruz de Tenerife.</text:p>
        </text:list-item>
        <text:list-item>
          <text:p text:style-name="P29">Ingresos por ventas de suelo, viviendas, locales comerciales, garajes, trasteros y edificaciones complementarias.</text:p>
        </text:list-item>
        <text:list-item>
          <text:p text:style-name="P30">Ingresos por arrendamientos.</text:p>
        </text:list-item>
      </text:list>
      <text:p text:style-name="P31">Los presupuestos aprobados definitivamente y la descripción de las principales partidas presupuestarias correspondiente a los años 2015 al 2023 pueden consultarse en el enlace de Empresas, Sociedades Municipales y Fundaciones (apartado Viviendas Municipales):</text:p>
      <text:list text:style-name="LFO4" text:continue-numbering="true">
        <text:list-item>
          <text:p text:style-name="P32"><text:a xlink:href="https://www.santacruzdetenerife.es/web/gobierno/presupuestos-generales/presupuestos-2024" office:target-frame-name="_blank" xlink:show="new"><text:span text:style-name="Hipervínculo">Presupuesto 2024</text:span></text:a><text:span text:style-name="Hipervínculo"> </text:span>(aprobado inicialmente y en exposición pública a la fecha de la actualización)</text:p>
        </text:list-item>
        <text:list-item>
          <text:p text:style-name="P33"><text:a xlink:href="https://www.santacruzdetenerife.es/web/gobierno/presupuestos-generales/presupuestos-2023#c14952" office:target-frame-name="_blank" xlink:show="new"><text:span text:style-name="Hipervínculo">Presupuestos 2023</text:span></text:a></text:p>
        </text:list-item>
        <text:list-item>
          <text:p text:style-name="P34"><text:a xlink:href="https://www.santacruzdetenerife.es/web/gobierno/presupuestos-generales/presupuestos-2022#c13505" office:target-frame-name="_top" xlink:show="replace"><text:span text:style-name="Hipervínculo">Presupuestos 2022</text:span></text:a></text:p>
        </text:list-item>
        <text:list-item>
          <text:p text:style-name="P35"><text:a xlink:href="https://www.santacruzdetenerife.es/web/gobierno/presupuestos-generales/presupuestos-2021#c11822" office:target-frame-name="_top" xlink:show="replace"><text:span text:style-name="Hipervínculo">Presupuestos 2021</text:span></text:a></text:p>
        </text:list-item>
        <text:list-item>
          <text:p text:style-name="P36"><text:a office:title="Presupuestos 2020" xlink:href="https://www.santacruzdetenerife.es/web/index.php?id=1727" office:target-frame-name="_top" xlink:show="replace"><text:span text:style-name="Hipervínculo">Presupuestos 2020</text:span></text:a></text:p>
        </text:list-item>
        <text:list-item>
          <text:p text:style-name="P37"><text:a office:title="Presupuestos 2019" xlink:href="https://www.santacruzdetenerife.es/web/index.php?id=1519" office:target-frame-name="_top" xlink:show="replace"><text:span text:style-name="Hipervínculo">Presupuestos 2019</text:span></text:a></text:p>
        </text:list-item>
        <text:list-item>
          <text:p text:style-name="P38"><text:a office:title="Presupuestos 2018" xlink:href="https://www.santacruzdetenerife.es/web/index.php?id=1285" office:target-frame-name="_top" xlink:show="replace"><text:span text:style-name="Hipervínculo">Presupuestos 2018</text:span></text:a></text:p>
        </text:list-item>
        <text:list-item>
          <text:p text:style-name="P39"><text:a office:title="Presupuestos 2017" xlink:href="https://www.santacruzdetenerife.es/web/index.php?id=1284" office:target-frame-name="_top" xlink:show="replace"><text:span text:style-name="Hipervínculo">Presupuestos 2017</text:span></text:a></text:p>
        </text:list-item>
        <text:list-item>
          <text:p text:style-name="P40"><text:a office:title="Presupuestos 2016" xlink:href="https://www.santacruzdetenerife.es/web/index.php?id=1283" office:target-frame-name="_top" xlink:show="replace"><text:span text:style-name="Hipervínculo">Presupuestos 2016</text:span></text:a></text:p>
        </text:list-item>
        <text:list-item>
          <text:p text:style-name="P41"><text:a office:title="Presupuestos 2015" xlink:href="https://www.santacruzdetenerife.es/web/index.php?id=1282" office:target-frame-name="_top" xlink:show="replace"><text:span text:style-name="Hipervínculo">Presupuestos 2015</text:span></text:a></text:p>
        </text:list-item>
        <text:list-item>
          <text:p text:style-name="P42"><text:a office:title="Presupuestos 2014" xlink:href="https://www.santacruzdetenerife.es/web/index.php?id=1281" office:target-frame-name="_top" xlink:show="replace"><text:span text:style-name="Hipervínculo">Presupuestos 2014</text:span></text:a></text:p>
        </text:list-item>
      </text:list>
      <text:p text:style-name="Normal"/>
      <text:p text:style-name="P43">Gastos de personal y su porcentaje sobre el gasto total</text:p>
      <text:soft-page-break/>
      <text:p text:style-name="P44"><text:span text:style-name="T45">Año 2023:<text:s/></text:span>1.231.039,11 € que supone el 48,42% sobre el gasto total    </text:p>
      <text:p text:style-name="P46"><text:span text:style-name="T47">Año 2022:</text:span><text:s text:c="2"/>1.241.469,98 € que supone el 41,41% sobre el gasto total. </text:p>
      <text:p text:style-name="Normal"><text:span text:style-name="T48">Año 2021</text:span>: 1.439.354.31€ que supone un 71.34% sobre el gasto total.</text:p>
      <text:p text:style-name="Normal"/>
      <text:p text:style-name="P49">Gastos de patrocinio y campañas de publicidad institucional</text:p>
      <text:p text:style-name="Normal">Tanto en el año 2022 como el 2023 no hubo gastos en materia de publicidad por lo que supone el 0,00 € que supone un 0,00% del gasto total.</text:p>
      <text:p text:style-name="Normal"/>
      <text:p text:style-name="P50"><text:bookmark-start text:name="_Hlk157674859"/>Gasto efectuado en concepto de arrendamiento de bienes inmuebles</text:p>
      <text:p text:style-name="Normal">Año 2023:<text:s/>31.015,87€</text:p>
      <text:p text:style-name="Normal"><text:span text:style-name="T51">Año 2022</text:span>: 31.018,86€     </text:p>
      <text:p text:style-name="Normal"/>
      <text:p text:style-name="P52"><text:bookmark-start text:name="_Hlk157674960"/>Gasto total efectuado en concepto de ayudas y subvenciones para actividades económicas.<text:bookmark-end text:name="_Hlk157674859"/><text:bookmark-end text:name="_Hlk157674960"/></text:p>
      <text:p text:style-name="P53">La entidad VIVIENDAS, PROYECTOS Y OBRAS MUNICIPALES DE SANTA CRUZ DE TENERIFE, S.A. no ha efectuado gastos en conceptos de ayudas y subvenciones para actividades económic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Información actualizada a fecha 7 de febrero de 2024</text:p>
        <text:p text:style-name="Encabezado"/>
      </style:header>
      <style:footer>
        <text:p text:style-name="P2"><draw:frame draw:style-name="a0" draw:name="Imagen 1" text:anchor-type="as-char" svg:x="0in" svg:y="0in" svg:width="3.30694in" svg:height="0.71319in" style:rel-width="scale" style:rel-height="scale"><draw:image xlink:href="media/image1.pn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ngel Yuste Barranquero</meta:initial-creator>
    <dc:creator>Sofía De Vera Bethencourt</dc:creator>
    <meta:creation-date>2024-02-12T12:59:00Z</meta:creation-date>
    <dc:date>2024-02-12T13:00:00Z</dc:date>
    <meta:template xlink:href="Normal" xlink:type="simple"/>
    <meta:editing-cycles>3</meta:editing-cycles>
    <meta:editing-duration>PT360S</meta:editing-duration>
    <meta:document-statistic meta:page-count="3" meta:paragraph-count="13" meta:word-count="1065" meta:character-count="6910" meta:row-count="48" meta:non-whitespace-character-count="5858"/>
  </office:meta>
</office:document-meta>
</file>