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Párrafodelista" style:list-style-name="LFO1" style:family="paragraph">
      <style:paragraph-properties fo:text-align="justify"/>
    </style:style>
    <style:style style:name="P5" style:parent-style-name="Párrafodelista" style:list-style-name="LFO1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8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9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10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11" style:parent-style-name="Normal" style:family="paragraph">
      <style:paragraph-properties fo:text-align="justify" fo:margin-left="0.4916in">
        <style:tab-stops/>
      </style:paragraph-properties>
    </style:style>
    <style:style style:name="P12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13" style:parent-style-name="Párrafodelista" style:list-style-name="LFO2" style:family="paragraph">
      <style:paragraph-properties fo:text-align="justify"/>
    </style:style>
    <style:style style:name="P14" style:parent-style-name="Párrafodelista" style:list-style-name="LFO2" style:family="paragraph">
      <style:paragraph-properties fo:text-align="justify"/>
    </style:style>
    <style:style style:name="P15" style:parent-style-name="Párrafodelista" style:list-style-name="LFO2" style:family="paragraph">
      <style:paragraph-properties fo:text-align="justify"/>
    </style:style>
    <style:style style:name="P16" style:parent-style-name="Párrafodelista" style:list-style-name="LFO2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INFORMACIÓN RELATIVA AL PERSONAL DE LIBRE NOMBRAMIENTO</text:p>
      <text:p text:style-name="Normal"/>
      <text:list text:style-name="LFO1" text:continue-numbering="true">
        <text:list-item>
          <text:p text:style-name="P4">Personal directivo de organismos y entidades públicas, sociedades mercantiles, fundaciones públicas, consorcios y demás entidades privadas con participación mayoritaria</text:p>
        </text:list-item>
        <text:list-item>
          <text:p text:style-name="P5">La<text:s/>Sociedad Viviendas, Proyectos y Obras Municipales de Santa Cruz de Tenerife, S.A. <text:span text:style-name="T6">no tiene personal de libre nombramiento</text:span>, accediendo su personal bajo los principios de acceso al empleo público de acuerdo con los principios constitucionales de igualdad, mérito y capacidad, y por ello se tiene en cuenta en los procesos selectivos de Viviendas Municipales de Santa Cruz de Tenerife los siguientes principios rectores:</text:p>
        </text:list-item>
      </text:list>
      <text:p text:style-name="P7">a) Publicidad de las convocatorias y de sus bases.</text:p>
      <text:p text:style-name="P8">b) Transparencia.</text:p>
      <text:p text:style-name="P9">c) Imparcialidad y profesionalidad de los miembros de los órganos de selección.</text:p>
      <text:p text:style-name="P10">d) Independencia y discrecionalidad técnica en la actuación de los órganos de selección.</text:p>
      <text:p text:style-name="P11">e) Adecuación entre el contenido de los procesos selectivos y las funciones o tareas a desarrollar.</text:p>
      <text:p text:style-name="P12">f) Agilidad, sin perjuicio de la objetividad, en los procesos de selección.</text:p>
      <text:list text:style-name="LFO2" text:continue-numbering="true">
        <text:list-item>
          <text:p text:style-name="P13">El Director Ejecutivo accedió al puesto mediante promoción interna en virtud del acuerdo del consejo de administración de fecha 08/02/2012 y de conformidad a como se establece en los Estatutos de la Sociedad.</text:p>
        </text:list-item>
        <text:list-item>
          <text:p text:style-name="P14">La identificación y nombramiento del personal directivo de organismos y entidades públicas del Ayuntamiento de Santa Cruz de Tenerife puede ser consultada en la página correspondiente de miembros de la corporación local del<text:s/>Ayuntamiento de Santa Cruz de Tenerife <text:a office:title="ver la ficha" xlink:href="https://www.santacruzdetenerife.es/gobiernoabierto/transparencia/personal-de-libre-nombramiento/personal-directivo-de-organismos-y-entidades-publicas?tx_scmultidocumento_componenteplenolist%5Baction%5D=show&amp;tx_scmultidocumento_componenteplenolist%5BcomponentePleno%5D=540&amp;tx_scmultidocumento_componenteplenolist%5Bcontroller%5D=ComponentePleno&amp;cHash=820dc9e397856a40c60133960f457b14" office:target-frame-name="_top" xlink:show="replace"><text:span text:style-name="Hipervínculo">aquí</text:span></text:a>.</text:p>
        </text:list-item>
        <text:list-item>
          <text:p text:style-name="P15">No hay resoluciones que autoricen el ejercicio de la actividad privada al cese de los altos cargos y asimilados.</text:p>
        </text:list-item>
        <text:list-item>
          <text:p text:style-name="P16">No se ha concedido compatibilidad para funciones; órganos colegiados administrativos o sociales de los que es miembro y actividades públicas y privadas.</text:p>
        </text:list-item>
      </text:list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Información actualizada a fecha: 1 de febrero de 2024</text:p>
        <text:p text:style-name="Encabezado"/>
      </style:header>
      <style:footer>
        <text:p text:style-name="P2"><draw:frame draw:style-name="a0" draw:name="Imagen 1" text:anchor-type="as-char" svg:x="0in" svg:y="0in" svg:width="3.30694in" svg:height="0.71319in" style:rel-width="scale" style:rel-height="scale"><draw:image xlink:href="media/image1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ngel Yuste Barranquero</meta:initial-creator>
    <dc:creator>Jose Sanabria Alonso</dc:creator>
    <meta:creation-date>2024-02-06T10:04:00Z</meta:creation-date>
    <dc:date>2024-02-06T10:04:00Z</dc:date>
    <meta:template xlink:href="Normal" xlink:type="simple"/>
    <meta:editing-cycles>2</meta:editing-cycles>
    <meta:editing-duration>PT60S</meta:editing-duration>
    <meta:document-statistic meta:page-count="1" meta:paragraph-count="4" meta:word-count="342" meta:character-count="2223" meta:row-count="15" meta:non-whitespace-character-count="1885"/>
  </office:meta>
</office:document-meta>
</file>