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style:font-name="Roboto" fo:color="#333333" fo:font-size="11.5pt" style:font-size-asian="11.5pt" style:font-size-complex="11.5pt" fo:background-color="#FFFFFF"/>
    </style:style>
    <style:style style:name="P6" style:parent-style-name="Normal" style:family="paragraph">
      <style:paragraph-properties fo:text-align="justify"/>
      <style:text-properties style:font-name-complex="Calibri" fo:color="#333333" fo:background-color="#FFFFFF"/>
    </style:style>
    <style:style style:name="P7" style:parent-style-name="Normal" style:family="paragraph">
      <style:text-properties style:font-name-complex="Calibri" fo:color="#333333" fo:font-size="11.5pt" style:font-size-asian="11.5pt" style:font-size-complex="11.5pt" fo:background-color="#FFFFFF"/>
    </style:style>
    <style:style style:name="P8" style:parent-style-name="Párrafodelista" style:list-style-name="LFO1" style:family="paragraph">
      <style:paragraph-properties fo:text-align="justify"/>
    </style:style>
    <style:style style:name="P9" style:parent-style-name="Párrafodelista" style:list-style-name="LFO1" style:family="paragraph">
      <style:paragraph-properties fo:text-align="justify"/>
    </style:style>
    <style:style style:name="P10" style:parent-style-name="Párrafodelista" style:list-style-name="LFO1" style:family="paragraph">
      <style:paragraph-properties fo:text-align="justify"/>
    </style:style>
    <style:style style:name="P11" style:parent-style-name="Párrafodelista" style:list-style-name="LFO1" style:family="paragraph">
      <style:paragraph-properties fo:text-align="justify"/>
    </style:style>
    <style:style style:name="P12" style:parent-style-name="Párrafodelista" style:list-style-name="LFO1" style:family="paragraph">
      <style:paragraph-properties fo:text-align="justify"/>
    </style:style>
    <style:style style:name="P13" style:parent-style-name="Párrafodelista" style:list-style-name="LFO1" style:family="paragraph">
      <style:paragraph-properties fo:text-align="justify"/>
    </style:style>
    <style:style style:name="P14" style:parent-style-name="Párrafodelista" style:list-style-name="LFO1" style:family="paragraph">
      <style:paragraph-properties fo:text-align="justify"/>
    </style:style>
    <style:style style:name="P15" style:parent-style-name="Normal" style:family="paragraph">
      <style:paragraph-properties fo:text-align="justify" fo:margin-left="0.0083in" fo:text-indent="0.4916in">
        <style:tab-stops/>
      </style:paragraph-properties>
    </style:style>
    <style:style style:name="P16" style:parent-style-name="Normal" style:family="paragraph">
      <style:paragraph-properties fo:text-align="justify" fo:text-indent="0.4916in"/>
    </style:style>
    <style:style style:name="P17" style:parent-style-name="Normal" style:family="paragraph">
      <style:paragraph-properties fo:text-align="justify" fo:text-indent="0.4916in"/>
    </style:style>
    <style:style style:name="P18" style:parent-style-name="Normal" style:family="paragraph">
      <style:paragraph-properties fo:text-align="justify" fo:margin-left="0.4916in">
        <style:tab-stops/>
      </style:paragraph-properties>
    </style:style>
    <style:style style:name="P19" style:parent-style-name="Párrafodelista" style:list-style-name="LFO2" style:family="paragraph">
      <style:paragraph-properties fo:text-align="justify"/>
    </style:style>
    <style:style style:name="P20" style:parent-style-name="Párrafodelista" style:list-style-name="LFO2" style:family="paragraph">
      <style:paragraph-properties fo:text-align="justify"/>
    </style:style>
    <style:style style:name="P21" style:parent-style-name="Párrafodelista" style:list-style-name="LFO2" style:family="paragraph">
      <style:paragraph-properties fo:text-align="justify"/>
    </style:style>
    <style:style style:name="P22" style:parent-style-name="Párrafodelista" style:list-style-name="LFO2" style:family="paragraph">
      <style:paragraph-properties fo:text-align="justify"/>
    </style:style>
    <style:style style:name="P23" style:parent-style-name="Párrafodelista" style:list-style-name="LFO2" style:family="paragraph">
      <style:paragraph-properties fo:text-align="justify"/>
    </style:style>
    <style:style style:name="P24" style:parent-style-name="Normal" style:family="paragraph">
      <style:paragraph-properties fo:text-align="center"/>
      <style:text-properties fo:font-weight="bold" style:font-weight-asian="bold" style:font-weight-complex="bold"/>
    </style:style>
    <style:style style:name="T25" style:parent-style-name="Fuentedepárrafopredeter."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font-weight-complex="bold"/>
    </style:style>
    <style:style style:name="P43" style:parent-style-name="Normal" style:family="paragraph">
      <style:paragraph-properties fo:text-align="justify"/>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style:rfc-language-tag="es-ES_tradnl" fo:language="es"/>
    </style:style>
    <style:style style:name="P46" style:parent-style-name="Normal" style:family="paragraph">
      <style:paragraph-properties fo:text-align="justify"/>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style:rfc-language-tag="es-ES_tradnl" fo:language="es"/>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font-weight-complex="bold" style:rfc-language-tag="es-ES_tradnl" fo:language="es"/>
    </style:style>
    <style:style style:name="T51" style:parent-style-name="Fuentedepárrafopredeter." style:family="text">
      <style:text-properties style:rfc-language-tag="es-ES_tradnl" fo:language="es"/>
    </style:style>
    <style:style style:name="T52" style:parent-style-name="Fuentedepárrafopredeter." style:family="text">
      <style:text-properties style:rfc-language-tag="es-ES_tradnl" fo:language="es"/>
    </style:style>
    <style:style style:name="P53" style:parent-style-name="Normal" style:family="paragraph">
      <style:paragraph-properties fo:text-align="justify"/>
    </style:style>
    <style:style style:name="T54" style:parent-style-name="Fuentedepárrafopredeter." style:family="text">
      <style:text-properties fo:font-weight="bold" style:font-weight-asian="bold" style:font-weight-complex="bold" style:rfc-language-tag="es-ES_tradnl" fo:language="es"/>
    </style:style>
    <style:style style:name="T55" style:parent-style-name="Fuentedepárrafopredeter." style:family="text">
      <style:text-properties style:rfc-language-tag="es-ES_tradnl" fo:language="es"/>
    </style:style>
    <style:style style:name="P56" style:parent-style-name="Normal" style:family="paragraph">
      <style:paragraph-properties fo:text-align="justify"/>
      <style:text-properties style:rfc-language-tag="es-ES_tradnl" fo:language="es"/>
    </style:style>
    <style:style style:name="P57" style:parent-style-name="Normal" style:family="paragraph">
      <style:paragraph-properties fo:text-align="justify"/>
      <style:text-properties fo:font-weight="bold" style:font-weight-asian="bold" style:font-weight-complex="bold" style:rfc-language-tag="es-ES_tradnl" fo:language="es"/>
    </style:style>
    <style:style style:name="P58" style:parent-style-name="Normal" style:family="paragraph">
      <style:paragraph-properties fo:text-align="justify"/>
    </style:style>
    <style:style style:name="T59" style:parent-style-name="Fuentedepárrafopredeter." style:family="text">
      <style:text-properties style:rfc-language-tag="es-ES_tradnl" fo:language="es"/>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list-style-name="LFO3" style:family="paragraph">
      <style:paragraph-properties fo:text-align="justify"/>
    </style:style>
    <style:style style:name="P66" style:parent-style-name="Normal" style:list-style-name="LFO3" style:family="paragraph">
      <style:paragraph-properties fo:text-align="justify"/>
    </style:style>
    <style:style style:name="P67" style:parent-style-name="Normal" style:family="paragraph">
      <style:paragraph-properties fo:text-align="justify"/>
    </style:style>
    <style:style style:name="T68" style:parent-style-name="Fuentedepárrafopredeter." style:family="text">
      <style:text-properties fo:font-weight="bold" style:font-weight-asian="bold" style:font-weight-complex="bold"/>
    </style:style>
    <style:style style:name="P69" style:parent-style-name="Normal" style:list-style-name="LFO4" style:family="paragraph">
      <style:paragraph-properties fo:text-align="justify"/>
    </style:style>
    <style:style style:name="P70" style:parent-style-name="Normal" style:list-style-name="LFO4" style:family="paragraph">
      <style:paragraph-properties fo:text-align="justify"/>
    </style:style>
    <style:style style:name="P71" style:parent-style-name="Normal" style:family="paragraph">
      <style:paragraph-properties fo:text-align="justify"/>
    </style:style>
    <style:style style:name="P72" style:parent-style-name="Normal" style:list-style-name="LFO5" style:family="paragraph">
      <style:paragraph-properties fo:text-align="justify"/>
    </style:style>
    <style:style style:name="P73" style:parent-style-name="Normal" style:list-style-name="LFO5" style:family="paragraph">
      <style:paragraph-properties fo:text-align="justify"/>
    </style:style>
    <style:style style:name="P74" style:parent-style-name="Normal" style:list-style-name="LFO5" style:family="paragraph">
      <style:paragraph-properties fo:text-align="justify"/>
    </style:style>
    <style:style style:name="P75" style:parent-style-name="Normal" style:list-style-name="LFO5" style:family="paragraph">
      <style:paragraph-properties fo:text-align="justify"/>
    </style:style>
    <style:style style:name="P76" style:parent-style-name="Normal" style:list-style-name="LFO5" style:family="paragraph">
      <style:paragraph-properties fo:text-align="justify"/>
    </style:style>
    <style:style style:name="P77" style:parent-style-name="Normal" style:family="paragraph">
      <style:paragraph-properties fo:text-align="justify"/>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list-style-name="LFO6" style:family="paragraph">
      <style:paragraph-properties fo:text-align="justify"/>
    </style:style>
    <style:style style:name="P82" style:parent-style-name="Normal" style:list-style-name="LFO6" style:family="paragraph">
      <style:paragraph-properties fo:text-align="justify"/>
    </style:style>
    <style:style style:name="P83" style:parent-style-name="Normal" style:list-style-name="LFO6" style:family="paragraph">
      <style:paragraph-properties fo:text-align="justify"/>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text-align="justify"/>
    </style:style>
    <style:style style:name="T86" style:parent-style-name="Fuentedepárrafopredeter."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T97" style:parent-style-name="Fuentedepárrafopredeter." style:family="text">
      <style:text-properties fo:font-weight="bold" style:font-weight-asian="bold" style:font-weight-complex="bold"/>
    </style:style>
    <style:style style:name="P98" style:parent-style-name="Normal" style:family="paragraph">
      <style:paragraph-properties fo:text-align="justify"/>
    </style:style>
    <style:style style:name="T99" style:parent-style-name="Fuentedepárrafopredeter." style:family="text">
      <style:text-properties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style>
    <style:style style:name="T105" style:parent-style-name="Fuentedepárrafopredeter."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list-style-name="LFO7" style:family="paragraph">
      <style:paragraph-properties fo:text-align="justify"/>
    </style:style>
    <style:style style:name="P111" style:parent-style-name="Normal" style:family="paragraph">
      <style:paragraph-properties fo:text-align="justify"/>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
      <text:p text:style-name="P3">SERVICIOS Y PROCEDIMIENTOS</text:p>
      <text:p text:style-name="P4">SERVICIOS QUE PRESTA VIVIENDAS MUNICIPALES DE SANTA CRUZ</text:p>
      <text:p text:style-name="P5"/>
      <text:p text:style-name="P6">Los distintos servicios y unidades administrativas de Viviendas, Proyectos y Obras Municipales de Santa Cruz de Tenerife, S.A., desarrollan las<text:s/>distintas funciones y servicios correspondiente al objeto social de la entidad entre los que se destaca:</text:p>
      <text:p text:style-name="P7"/>
      <text:list text:style-name="LFO1" text:continue-numbering="true">
        <text:list-item>
          <text:p text:style-name="P8">Servicios propios de una empresa de promoción inmobiliaria, especialmente la promoción de suelo y viviendas protegidas, la adquisición para la sociedad de activos inmobiliarios, su calificación urbanística con fines de ulterior edificación, enajenación, arrendamiento o explotación. Y</text:p>
        </text:list-item>
        <text:list-item>
          <text:p text:style-name="P9">La prestación de servicios de asistencia y asesoramiento técnico, económico y financiero en materia de tráfico inmobiliario y en general cualquier tipo de servicio de asesoramiento o intermediación en la adquisición, arrendamiento, cesión, enajenación y permuta de bienes inmuebles o gravamen de bienes muebles o inmuebles; incluso la gestión de convenios y acuerdos previos a la adquisición o puesta a disposición de bienes o derechos afectados por la ejecución de proyectos de infraestructuras y obras públicas, así como los servicios de realojo de las personas afectadas. </text:p>
        </text:list-item>
        <text:list-item>
          <text:p text:style-name="P10">La administración, gestión, inspección, mantenimiento, reparación y conservación de patrimonios y parques inmobiliarios integrados por promociones de viviendas, locales, garajes, trasteros y anejos, vinculados o no, edificaciones y servicios complementarias, infraestructuras, conjuntos urbanísticos, terrenos y solares ya hayan sido adquiridos a expensas de la Sociedad o sean objeto de encomienda o convenio con el Estado, la Comunidad Autónoma, el Cabildo Insular o por el propio Municipio o cualquier otra persona física o jurídica. </text:p>
        </text:list-item>
        <text:list-item>
          <text:p text:style-name="P11">La realización de las actividades propias de una empresa promotora o contratista de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vías, comunicaciones; el proyecto y ejecución de instalaciones eléctricas, de conducción de agua y otros fluidos, sanitarias, de saneamiento, de carpintería, refrigeración y en general albañilería, fontanería y derivados, precisos para las obras y construcciones que realice; así como obras de demolición. </text:p>
        </text:list-item>
        <text:list-item>
          <text:p text:style-name="P12">La gestión y ejecución de actuaciones de rehabilitación edificatoria, regeneración y renovación urbana, que tengan por objeto la rehabilitación de viviendas, edificaciones y de conjuntos urbanos en general, regeneración de centros y cascos históricos, la renovación de áreas para la sustitución de infraviviendas, la rehabilitación y reposición integral de áreas, el desarrollo de proyectos y programas de promoción de empleo y de formación, la adecuación del equipamiento comunitario primario y la reparación y<text:s/>reposición de edificios y viviendas, la rehabilitación de vivienda rural, obras de mejora que permitan la adaptación de las viviendas a la normativa vigente en materia de agua, gas, electricidad, telecomunicaciones, saneamiento, ascensores y protección contra incendios, la supresión de barreras arquitectónicas y actuaciones en materia de accesibilidad, mejoras de las zonas comunes y entorno inmediato a las viviendas y de su equipamiento complementario, conservación de los valores arquitectónicos, histórico<text:s/>o ambientales de los edificios.</text:p>
        </text:list-item>
        <text:list-item>
          <text:p text:style-name="P13">La ejecución de obras de mejora de la calidad y sostenibilidad del medio urbano, obras de urbanización y reurbanización material de los espacios públicos tales como pavimentación, jardinería, infraestructuras, instalaciones, servicios de abastecimiento de agua, saneamiento, suministro energético, alumbrado, recogida, separación y gestión de residuos, telecomunicaciones y utilización del subsuelo; obras de mejora de la accesibilidad de los espacios públicos y obras destinadas a mejorar la eficiencia ambiental en materia de agua, energía, uso de materiales, gestión de residuos y protección y mejora de la biodiversidad. </text:p>
        </text:list-item>
        <text:list-item>
          <text:p text:style-name="P14">La realización de actividades, en relación con la gestión de la actividad administrativa de ejecución del planeamiento de ordenación, de los recursos naturales, territorial y urbanístico, pudiendo comprender dicha actividad todos, alguno o algunos de los siguientes cometidos: </text:p>
        </text:list-item>
      </text:list>
      <text:p text:style-name="P15">-   Redacción, gestión y ejecución del planeamiento.</text:p>
      <text:p text:style-name="P16">-   Consultoría y asistencia técnica.</text:p>
      <text:p text:style-name="P17">-   Prestación de servicios.</text:p>
      <text:p text:style-name="P18">-   Actividad urbanizadora, ejecución de equipamientos, gestión y explotación de las obras resultantes.</text:p>
      <text:list text:style-name="LFO2" text:continue-numbering="true">
        <text:list-item>
          <text:p text:style-name="P19">Actuar como entidad colaboradora en programas de ayudas y subvenciones actuando en nombre y por cuenta del órgano concedente a todos los efectos relacionados con la subvención, colaborando en su gestión y tramitación, incluso entregando y distribuyendo los fondos públicos a los beneficiarios en los términos establecidos en el correspondiente Convenio. </text:p>
        </text:list-item>
        <text:list-item>
          <text:p text:style-name="P20">El desarrollo y gestión de programas que tengan por objeto facilitar el acceso y la permanencia en una vivienda en régimen de alquiler a sectores de población con escasos medios económicos. </text:p>
        </text:list-item>
        <text:list-item>
          <text:p text:style-name="P21">La realización de estudios urbanísticos, incluyendo en ellos la redacción de planes de ordenación y proyectos de urbanización y la iniciativa para su tramitación y aprobación; la actividad urbanizadora, que puede alcanzar tanto a la promoción de la preparación de suelo y renovación o remodelación urbana como a la de realización de obras de infraestructura urbana y dotación de servicios, para la ejecución de los planes de ordenación; la gestión y explotación de obras y servicios resultantes de la urbanización, en caso de obtener la concesión correspondiente, conforme a las normas aplicables en cada caso. </text:p>
        </text:list-item>
        <text:list-item>
          <text:p text:style-name="P22">La realización de convenios con los diversos organismos públicos competentes en materia de suelo, vivienda y urbanismo o cualquier otra relacionada con las actividades previstas en el objeto social. </text:p>
        </text:list-item>
        <text:list-item>
          <text:p text:style-name="P23">Toda actividad en materia de vivienda y suelo o de las recogidas en este objeto social, que esté establecida o pueda establecerse en el futuro por normativa o acuerdos de cualquier tipo, bien a realizar en su propio nombre o por encomienda del Excmo. Ayuntamiento de Santa Cruz de Tenerife, de los entes, organismos y entidades de él dependientes y del resto de Administraciones Públicas para la ejecución de los convenios suscritos entre éstas y el Excmo. Ayuntamiento o sus organismos autónomos, así como demás<text:s/>personas públicas o privadas: </text:p>
        </text:list-item>
      </text:list>
      <text:p text:style-name="Normal"/>
      <text:p text:style-name="Normal"/>
      <text:p text:style-name="P24">REQUISITOS Y CONDICIONES DE ACCESO A LOS SERVICIOS, INCLUYENDO HORARIO, TASAS, TARIFAS O PRECIOS</text:p>
      <text:p text:style-name="Normal">Los servicios que presta la Sociedad son de libre concurrencia y gratuitos,<text:s/><text:span text:style-name="T25">no sujetos a precios públicos ni tasas.<text:s/></text:span></text:p>
      <text:p text:style-name="P26">En la gestión de la viviendas propiedad del Ayuntamiento de Santa Cruz de Tenerife y en los supuestos de arrendamiento, gestiona los mismos y en las cuantías que establecen los contratos signalagmáticos firmados con los inquilinos y que no tienen la condición ni de tasas ni de precios públicos.</text:p>
      <text:p text:style-name="P27"/>
      <text:p text:style-name="P28">CARTAS DE<text:s/>SERVICIOS ELABORADAS Y, EN SU CASO, COMPROMISOS ASUMIDOS Y GRADO DE CUMPLIMIENTO DE LOS MISMOS</text:p>
      <text:p text:style-name="P29"/>
      <text:p text:style-name="P30">No existen cartas de servicios aprobadas. Y como empresa societaria no está obligada legalmente a su implantación, sin perjuicio de los compromisos internos de calidad en la realización de sus funciones.<text:s/></text:p>
      <text:p text:style-name="P31">Tiene establecido un procedimientos para la presentación de quejas y reclamaciones sobre el funcionamiento de las funciones y prestaciones que gestiona.<text:s/></text:p>
      <text:p text:style-name="Normal"/>
      <text:p text:style-name="P32">RECLAMACIONES</text:p>
      <text:p text:style-name="Normal"/>
      <text:p text:style-name="Normal">Viviendas, Proyectos y Obras Municipales de Santa Cruz de Tenerife, S.A., pone a disposición de cualquier prestatario de servicios las hojas de reclamaciones, que se pueden presentar a través de:</text:p>
      <text:p text:style-name="Normal">Registro presencial:</text:p>
      <text:p text:style-name="P33">Viviendas, Proyectos y Obras Municipales de Santa Cruz de Tenerife, S.A,<text:s/>Avda. Tres de Mayo, 40, Santa Cruz de Tenerife - 38005.Horario: De 08:30 h a 13:30 h.</text:p>
      <text:p text:style-name="P34">Oficina de Sugerencias y Reclamaciones del Ayuntamiento de Santa Cruz de Tenerife, Calle Ni Fú Ni Fá, 48 , Santa Cruz de Tenerife - 38003.</text:p>
      <text:p text:style-name="P35">Número de reclamaciones y número o proporción de aceptadas o resueltas a favor de los interesados.</text:p>
      <text:p text:style-name="Normal">No se dispone de datos o estadísticas.</text:p>
      <text:p text:style-name="Normal"/>
      <text:p text:style-name="Normal"/>
      <text:p text:style-name="P36">ATENCIÓN CIUDADANA Y HORARIOS</text:p>
      <text:p text:style-name="Normal">Oficina de Vivienda Viviendas, Proyectos y Obras Municipales de Santa Cruz de Tenerife, S.A, Avda. Tres de Mayo, 40, Santa Cruz de Tenerife - 38005.Horario: De 08:30 h a 13:30 h.</text:p>
      <text:p text:style-name="Normal"><text:a office:title="ir al directorio de oficinas" xlink:href="https://www.santacruzdetenerife.es/web/servicios-municipales/atencion-ciudadana/directorio-de-atencion-ciudadana" office:target-frame-name="_top" xlink:show="replace"><text:span text:style-name="Hipervínculo">Oficinas municiaples de atención e información ciudadana</text:span></text:a></text:p>
      <text:p text:style-name="Normal"><text:a office:title="ir al trámite" xlink:href="https://sede.santacruzdetenerife.es/sede/procedimientos-y-servicios/t261" office:target-frame-name="_top" xlink:show="replace"><text:span text:style-name="Hipervínculo">Registro electrónico</text:span></text:a> (requiere certificado electrónico)</text:p>
      <text:p text:style-name="P37">Por teléfono,<text:a office:title="llamar" xlink:href="tel:922606666" office:target-frame-name="_top" xlink:show="replace"><text:span text:style-name="Hipervínculo">922 606 666</text:span></text:a>  (Llamada no gratuita depende tarifa del operador del interesado/a)</text:p>
      <text:p text:style-name="P38">Ofrece un servicio de cita previa de atención especializada en<text:s/><text:a xlink:href="https://sede.santacruzdetenerife.es/sede/cita-previa/reservar/viviendas-municipales" office:target-frame-name="_top" xlink:show="replace"><text:span text:style-name="Hipervínculo">https://sede.santacruzdetenerife.es/sede/cita-previa/reservar/viviendas-municipales</text:span></text:a><text:s/>sin necesidad de certificado electrónico u otra procedimiento de identificación.<text:s/></text:p>
      <text:p text:style-name="Normal"/>
      <text:p text:style-name="P39">CATALOGO DE PROCEDIMIENTOS</text:p>
      <text:p text:style-name="Normal"/>
      <text:p text:style-name="P40">Al no realizar funciones administrativas no tiene procedimientos instaurados de conformidad a la ley de procedimiento administrativo entendido este como un conjunto de trámites y actuaciones realizadas según el cauce legalmente previsto, para dictar un acto administrativo o expresar la voluntad de la Administración. Viviendas Municipales como sociedad mercantil no dicta acto de esta naturaleza.</text:p>
      <text:p text:style-name="Normal">Los procedimientos que tiene instaurados son de natureleza, civil y mercantil, asentados en las funciones propias ya precitadas.</text:p>
      <text:p text:style-name="Normal">Cabe citar:<text:s/></text:p>
      <text:p text:style-name="P41"><text:span text:style-name="T42">Tramitación de las solicitudes para la inclusión en el Registro Público de Demandantes de Vivienda Protegida de Canarias</text:span>. Registro que es titular el organismo competente de la Comunidad Autónoma de Canarias a fin de la adjudicación y venta de las viviendas protegidas, tanto en primera como en ulteriores transmisiones, así como la de proporcionar a las diferentes Administraciones Públicas una información actualizada de la demanda de vivienda protegida existente en la Comunidad Autónoma de Canarias, estableciendo, igualmente la obligatoriedad de su inscripción para todas personas o unidades de familiares que deseen ser adjudicatarios o adquirentes de una vivienda protegida, tanto de promoción pública como de promoción privada.</text:p>
      <text:p text:style-name="P43"><text:span text:style-name="T44">Tramitación de solicitudes para la exoneración excepcional o temporal del pago de la renta.<text:s/></text:span><text:span text:style-name="T45">Tramitación de solicitudes, toma de datos, registro y utilización, para la exoneración excepcional y temporal del pago de renta de alquiler durante el periodo del estado de alarma y, en su caso, de las prórrogas de este que pudieran acordarse y que conocerá el órgano competente del Ayuntamiento de Santa Cruz de Tenerife.</text:span></text:p>
      <text:p text:style-name="P46"><text:span text:style-name="T47">Gestión de arrendamiento del parque de viviendas municipales.<text:s/></text:span><text:span text:style-name="T48">Es la gestión del parque de viviendas del Ayuntamiento de Santa Cruz de Tenerife, donde Viviendas, Proyectos y Obras Municipales tiene una encomienda de gestión y que tiene como objetivo el correcto uso del inmueble arrendado derivado de las circunstancias personales del adjudicatario. La gestión y reclamación de rentas está sometida a la normativa civil.</text:span></text:p>
      <text:p text:style-name="P49"><text:span text:style-name="T50">Servicios externalizados de mantenimiento del parque de viviendas propiedad municipal.<text:s/></text:span><text:span text:style-name="T51">Donde se establecen contratos con<text:s/></text:span><text:span text:style-name="T52">profesionales al objeto de llevar a cabo reparaciones en los inmuebles que gestiona la sociedad.</text:span></text:p>
      <text:p text:style-name="P53"><text:span text:style-name="T54">Asesoramiento jurídico externo</text:span><text:span text:style-name="T55">. La resolución de los procesos judiciales y extrajudiciales derivados de la propiedad de los inmuebles que se gestionan, y que pueden suponer la interposición y contestación de demandas, denuncias, acuerdos extrajudiciales, reclamaciones a seguros derivados de daños a la propiedad.</text:span></text:p>
      <text:p text:style-name="P56"/>
      <text:p text:style-name="P57">CANAL INTERNO DE DENUNICAS</text:p>
      <text:p text:style-name="P58"><text:span text:style-name="T59">La empresa<text:s/></text:span>Viviendas, Proyectos y Obras Municipales de Santa Cruz de Tenerife, S.A tiene establecido un canal interno de información al amparo de la Ley 2/2023, de 20 de febrero, reguladora de la protección de las personas que informen sobre infracciones normativas y de lucha contra la corrupción y tal efecto utiliza el del Ayuntamiento de Santa Cruz de Tenerife y tal efecto utiliza como medio compartido el del Ayuntamiento de Santa Cruz de Tenerife, como permite el artículo 14 de la citada Ley.<text:s/></text:p>
      <text:p text:style-name="P60"><text:bookmark-start text:name="_Hlk159253534"/></text:p>
      <text:p text:style-name="P61"><text:bookmark-end text:name="_Hlk159253534"/>Denominación</text:p>
      <text:p text:style-name="P62">Canal de denuncias de Viviendas se establece en<text:s/>cumplimiento de la Ley 2/2023, de 20 de febrero, reguladora de la protección de las personas que informen sobre infracciones normativas y de lucha contra la corrupción</text:p>
      <text:p text:style-name="P63">Descripción</text:p>
      <text:p text:style-name="P64">Atendiendo al artículo 13.1 de la Ley 2/2023, se pone a disposición de las personas referidas en el artículo 3 de la misma norma, el canal que permite comunicar información sobre las infracciones previstas en el artículo 2. A través de este canal se podrá informar exclusivamente de actuaciones del Ayuntamiento de Santa Cruz de Tenerife y sus siguientes Entidades dependientes Organismo Autónomo de Fiestas y Actividades Recreativas, Sociedad de Desarrollo, Sociedad Municipal de Viviendas, y el Instituto Municipal de Atención Social, que puedan suponer:</text:p>
      <text:list text:style-name="LFO3" text:continue-numbering="true">
        <text:list-item>
          <text:p text:style-name="P65">Infracciones penales y administrativas graves y muy graves (dentro de la legislación española y, en todo caso, las que supongan quebranto a la Hacienda Pública o a la Seguridad Social).</text:p>
        </text:list-item>
        <text:list-item>
          <text:p text:style-name="P66">Infracciones por acciones contrarias a la legislación de la Unión Europea que afecten a sus intereses financieros o incidan en su mercado interior (actos del anexo de la Directiva UE 2019/1937).</text:p>
        </text:list-item>
      </text:list>
      <text:p text:style-name="P67"><text:span text:style-name="T68">La finalidad de esta regulación es:</text:span></text:p>
      <text:list text:style-name="LFO4" text:continue-numbering="true">
        <text:list-item>
          <text:p text:style-name="P69">Otorgar una protección adecuada frente a las represalias que puedan sufrir personas físicas que informen sobre alguna de las acciones u omisiones a que se refiere la ley 2/2023, de 20 de febrero en su artículo 2.</text:p>
        </text:list-item>
        <text:list-item>
          <text:p text:style-name="P70">Lograr el fortalecimiento de la cultura de la información, de las infraestructuras de integridad de las organizaciones y el fomento de la cultura de la información o comunicación como mecanismo para prevenir y detectar amenazas al interés público</text:p>
        </text:list-item>
      </text:list>
      <text:p text:style-name="P71">El Sistema Interno de Información de conformidad con lo dispuesto en la Ley atiende a las siguientes características:</text:p>
      <text:list text:style-name="LFO5" text:continue-numbering="true">
        <text:list-item>
          <text:p text:style-name="P72">El responsable del sistema interno de información del Ayuntamiento de Santa Cruz de Tenerife es el Comité de integridad quien asume la condición de responsable del Sistema interno de información tal como aparece descrito en la ley 2/2023, de 20 de febrero, reguladora de la protección de las personas que informen sobre infracciones normativas y de lucha contra la corrupción; y desempeñar las funciones que la mencionada Ley le asigna.</text:p>
        </text:list-item>
        <text:list-item>
          <text:p text:style-name="P73">El Sistema Interno de Información reúne los requisitos establecidos en el artículo 5 de la Ley 2/2023, entre otros, los siguientes:</text:p>
          <text:list text:continue-numbering="true">
            <text:list-item>
              <text:p text:style-name="P74">Permite a todas las personas referidas en el artículo 3 de la ley 2/2023, comunicar información sobre infracciones descritas en el artículo 2 de la misma norma</text:p>
            </text:list-item>
            <text:list-item>
              <text:p text:style-name="P75">Está diseñado, establecido y gestionado de una forma segura, que garantice la confidencialidad de la identidad de la persona informante y de las actuaciones que se desarrollen así como la protección de datos.</text:p>
            </text:list-item>
            <text:list-item>
              <text:p text:style-name="P76">Permite la presentación de comunicaciones por escrito y/o verbalmente.</text:p>
            </text:list-item>
          </text:list>
        </text:list-item>
      </text:list>
      <text:p text:style-name="P77">Destinatarios</text:p>
      <text:p text:style-name="P78">Todas las personas englobadas en la descripción del artículo 3 de la ley 2/2023, de 20 de febrero, reguladora de la protección de las personas que informen sobre infracciones normativas y de lucha contra la corrupción. Quienes trabajen en el sector privado o público y que hayan obtenido información sobre infracciones en un contexto laboral o profesional, tales como las personas que tengan la condición de empleados públicos o trabajadores por cuenta ajena; los autónomos; los accionistas, partícipes y personas pertenecientes al órgano de administración, dirección o supervisión de una empresa, incluidos los miembros no ejecutivos; cualquier persona que trabaje para o bajo la supervisión y la dirección de contratistas, subcontratistas y proveedores; y quienes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p text:style-name="P79">Requisitos</text:p>
      <text:p text:style-name="P80">Solo será admisible por este canal la comunicación que verse sobre las acciones descritas en el artículo 2.1 de la ley 2/2023. En concreto son cualesquiera acciones u omisiones que puedan constituir infracciones del Derecho de la Unión Europea siempre que:</text:p>
      <text:list text:style-name="LFO6" text:continue-numbering="true">
        <text:list-item>
          <text:p text:style-name="P81">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item>
          <text:p text:style-name="P82"> Afecten a los intereses financieros de la Unión Europea tal y como se contemplan en el artículo 325 del Tratado de Funcionamiento de la Unión Europea (TFUE); o</text:p>
        </text:list-item>
        <text:list-item>
          <text:p text:style-name="P83">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 Y por último acciones u omisiones que puedan ser constitutivas de infracción penal o administrativa grave o muy grave y en todo caso, cuando impliquen quebranto económico para la Hacienda Pública y para la Seguridad Social.</text:p>
        </text:list-item>
      </text:list>
      <text:p text:style-name="P84">Medios de Presentación</text:p>
      <text:p text:style-name="P85"><text:span text:style-name="T86">Telemático</text:span></text:p>
      <text:p text:style-name="P87">La presentación de denuncias y seguimiento de las mismas se ha de realizar a través del siguiente aplicación</text:p>
      <text:p text:style-name="P88">Acceso al canal de denuncias:</text:p>
      <text:p text:style-name="P89"><text:a xlink:href="https://santacruzdetenerife.globalsuitesolutions.com/ayuntamientosantacruzdetenerife" office:target-frame-name="_top" xlink:show="replace"><text:span text:style-name="Hipervínculo">https://santacruzdetenerife.globalsuitesolutions.com/ayuntamientosantacruzdetenerife</text:span></text:a><text:s/></text:p>
      <text:p text:style-name="P90">Documentación</text:p>
      <text:p text:style-name="P91">La<text:s/>comunicación de información en el canal de denuncias no exigirá aportación alguna de documentación; al presentar la información, el informante podrá indicar un domicilio, correo electrónico o lugar seguro a efectos de recibir las notificaciones, pudiendo asimismo renunciar expresamente a la recepción de cualquier comunicación de actuaciones llevadas a cabo. Han de cumplimentarse los campos necesarios predefinidos en la propia herramienta, imprescindibles para el análisis preliminar a la decisión a adoptar por el Responsable del Sistema interno de información.</text:p>
      <text:p text:style-name="P92">La denuncia debe contener los hechos, argumentos que la fundamentan, personas implicadas y ámbito al que se refiere; pudiendo acompañarse de los documentos que sirvieren de soporte si los hubiere.</text:p>
      <text:p text:style-name="P93">Tasas</text:p>
      <text:p text:style-name="P94">No procede</text:p>
      <text:p text:style-name="P95">Información</text:p>
      <text:p text:style-name="P96"><text:span text:style-name="T97">Teléfonos:</text:span> 922 606 625 - 922 606 626</text:p>
      <text:p text:style-name="P98"><text:line-break/><text:span text:style-name="T99">Servicio 010 de atención telefónica</text:span></text:p>
      <text:p text:style-name="P100"><text:line-break/>922 606 010 – 010</text:p>
      <text:p text:style-name="P101"><text:line-break/>De lunes a viernes de 8.00 a 15.00 horas</text:p>
      <text:p text:style-name="P102"><draw:custom-shape svg:x="0in" svg:y="0in" svg:width="0in" svg:height="0in" draw:id="id0" draw:style-name="a1" draw:name="Horizontal Line 7" text:anchor-type="as-char"><svg:title/><svg:desc/><draw:enhanced-geometry draw:type="non-primitive" svg:viewBox="0 0 21600 21600" draw:enhanced-path="M 0 0 L 21600 0 21600 21600 0 21600 Z N"/></draw:custom-shape></text:p>
      <text:p text:style-name="P103">CANALES EXTERNOS DE INFORMACIÓN</text:p>
      <text:p text:style-name="P104"><text:line-break/><text:span text:style-name="T105">Plazo de Resolución</text:span></text:p>
      <text:p text:style-name="P106">Tres meses ampliables otros tres en casos de especial complejidad.</text:p>
      <text:p text:style-name="P107">Efectos del Silencio</text:p>
      <text:p text:style-name="P108">No aplica</text:p>
      <text:p text:style-name="P109">Normativa</text:p>
      <text:list text:style-name="LFO7" text:continue-numbering="true">
        <text:list-item>
          <text:p text:style-name="P110">Ley 2/2023, de 20 de febrero, reguladora de la protección de las personas que informen sobre infracciones normativas y de lucha contra la corrupción.</text:p>
        </text:list-item>
      </text:list>
      <text:p text:style-name="P111">Unidad Tramitadora</text:p>
      <text:p text:style-name="P112">Gerencia de Viviendas Municipales<text: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Información actualizada el 1 de febrero de 2024</text:p>
        <text:p text:style-name="Encabezado"/>
      </style:header>
      <style:footer>
        <text:p text:style-name="P2"><draw:frame draw:style-name="a0" draw:name="Imagen 1" text:anchor-type="as-char" svg:x="0in" svg:y="0in" svg:width="3.30694in" svg:height="0.71319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Sofía De Vera Bethencourt</dc:creator>
    <meta:creation-date>2024-02-20T11:16:00Z</meta:creation-date>
    <dc:date>2024-02-20T11:16:00Z</dc:date>
    <meta:template xlink:href="Normal" xlink:type="simple"/>
    <meta:editing-cycles>3</meta:editing-cycles>
    <meta:editing-duration>PT60S</meta:editing-duration>
    <meta:document-statistic meta:page-count="1" meta:paragraph-count="39" meta:word-count="3043" meta:character-count="19746" meta:row-count="139" meta:non-whitespace-character-count="16742"/>
  </office:meta>
</office:document-meta>
</file>