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Párrafodelista" style:list-style-name="LFO1" style:family="paragraph">
      <style:paragraph-properties fo:text-align="justify"/>
    </style:style>
    <style:style style:name="P10" style:parent-style-name="Párrafodelista" style:family="paragraph">
      <style:paragraph-properties fo:text-align="justify"/>
    </style:style>
    <style:style style:name="P11" style:parent-style-name="Párrafodelista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Párrafodelista" style:list-style-name="LFO1" style:family="paragraph">
      <style:paragraph-properties fo:text-align="justify"/>
    </style:style>
    <style:style style:name="P14" style:parent-style-name="Párrafodelista" style:family="paragraph">
      <style:paragraph-properties fo:text-align="justify"/>
    </style:style>
    <style:style style:name="T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" style:parent-style-name="Párrafodelista" style:family="paragraph">
      <style:paragraph-properties fo:text-align="justify"/>
    </style:style>
    <style:style style:name="P17" style:parent-style-name="Párrafodelista" style:family="paragraph">
      <style:paragraph-properties fo:text-align="justify"/>
    </style:style>
    <style:style style:name="P18" style:parent-style-name="Párrafodelista" style:family="paragraph">
      <style:paragraph-properties fo:text-align="justify"/>
    </style:style>
    <style:style style:name="P19" style:parent-style-name="Párrafodelista" style:family="paragraph">
      <style:paragraph-properties fo:text-align="justify"/>
    </style:style>
    <style:style style:name="P20" style:parent-style-name="Párrafodelista" style:list-style-name="LFO1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S4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list-style-name="LFO2" style:family="paragraph"/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list-style-name="LFO3" style:family="paragraph">
      <style:paragraph-properties fo:text-align="justify"/>
    </style:style>
    <style:style style:name="P38" style:parent-style-name="Normal" style:list-style-name="LFO3" style:family="paragraph">
      <style:paragraph-properties fo:text-align="justify"/>
    </style:style>
    <style:style style:name="P39" style:parent-style-name="Normal" style:list-style-name="LFO3" style:family="paragraph">
      <style:paragraph-properties fo:text-align="justify"/>
    </style:style>
    <style:style style:name="P40" style:parent-style-name="Normal" style:list-style-name="LFO3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ableColumn43" style:family="table-column">
      <style:table-column-properties style:column-width="0.9451in"/>
    </style:style>
    <style:style style:name="TableColumn44" style:family="table-column">
      <style:table-column-properties style:column-width="1.5909in"/>
    </style:style>
    <style:style style:name="TableColumn45" style:family="table-column">
      <style:table-column-properties style:column-width="1.6888in"/>
    </style:style>
    <style:style style:name="TableColumn46" style:family="table-column">
      <style:table-column-properties style:column-width="1.3222in"/>
    </style:style>
    <style:style style:name="Table42" style:family="table">
      <style:table-properties style:width="5.547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DEE2E6" fo:border-left="0.0104in solid #F1F1F1" fo:border-bottom="0.0208in solid #DEE2E6" fo:border-right="none" fo:background-color="#FFFFFF" style:writing-mode="lr-tb" style:vertical-align="bottom" fo:padding-top="0.0104in" fo:padding-left="0.0104in" fo:padding-bottom="0.0104in" fo:padding-right="0.0104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0.0104in solid #DEE2E6" fo:border-left="none" fo:border-bottom="0.0208in solid #DEE2E6" fo:border-right="none" fo:background-color="#FFFFFF" style:writing-mode="lr-tb" style:vertical-align="bottom" fo:padding-top="0.0104in" fo:padding-left="0.0104in" fo:padding-bottom="0.0104in" fo:padding-right="0.0104in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0.0104in solid #DEE2E6" fo:border-left="none" fo:border-bottom="0.0208in solid #DEE2E6" fo:border-right="none" fo:background-color="#FFFFFF" style:writing-mode="lr-tb" style:vertical-align="bottom" fo:padding-top="0.0104in" fo:padding-left="0.0104in" fo:padding-bottom="0.0104in" fo:padding-right="0.0104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0.0104in solid #DEE2E6" fo:border-left="none" fo:border-bottom="0.0208in solid #DEE2E6" fo:border-right="0.0104in solid #F1F1F1" fo:background-color="#FFFFFF" style:writing-mode="lr-tb" style:vertical-align="bottom" fo:padding-top="0.0104in" fo:padding-left="0.0104in" fo:padding-bottom="0.0104in" fo:padding-right="0.0104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DEE2E6" fo:border-left="0.0104in solid #F1F1F1" fo:border-bottom="none" fo:border-right="none" fo:background-color="#FFFFFF" style:writing-mode="lr-tb" fo:padding-top="0.0312in" fo:padding-left="0.0833in" fo:padding-bottom="0.0312in" fo:padding-right="0.0833in"/>
    </style:style>
    <style:style style:name="TableCell58" style:family="table-cell">
      <style:table-cell-properties fo:border-top="0.0104in solid #DEE2E6" fo:border-left="none" fo:border-bottom="none" fo:border-right="none" fo:background-color="#FFFFFF" style:writing-mode="lr-tb" fo:padding-top="0.0312in" fo:padding-left="0.0833in" fo:padding-bottom="0.0312in" fo:padding-right="0.0833in"/>
    </style:style>
    <style:style style:name="TableCell59" style:family="table-cell">
      <style:table-cell-properties fo:border-top="0.0104in solid #DEE2E6" fo:border-left="none" fo:border-bottom="none" fo:border-right="none" fo:background-color="#FFFFFF" style:writing-mode="lr-tb" fo:padding-top="0.0312in" fo:padding-left="0.0833in" fo:padding-bottom="0.0312in" fo:padding-right="0.0833in"/>
    </style:style>
    <style:style style:name="TableCell60" style:family="table-cell">
      <style:table-cell-properties fo:border-top="0.0104in solid #DEE2E6" fo:border-left="none" fo:border-bottom="none" fo:border-right="0.0104in solid #F1F1F1" fo:background-color="#FFFFFF" style:writing-mode="lr-tb" fo:padding-top="0.0312in" fo:padding-left="0.0833in" fo:padding-bottom="0.0312in" fo:padding-right="0.0833in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DEE2E6" fo:border-left="0.0104in solid #F1F1F1" fo:border-bottom="none" fo:border-right="none" fo:background-color="#FFFFFF" style:writing-mode="lr-tb" fo:padding-top="0.0312in" fo:padding-left="0.0833in" fo:padding-bottom="0.0312in" fo:padding-right="0.0833in"/>
    </style:style>
    <style:style style:name="TableCell63" style:family="table-cell">
      <style:table-cell-properties fo:border-top="0.0104in solid #DEE2E6" fo:border-left="none" fo:border-bottom="none" fo:border-right="none" fo:background-color="#FFFFFF" style:writing-mode="lr-tb" fo:padding-top="0.0312in" fo:padding-left="0.0833in" fo:padding-bottom="0.0312in" fo:padding-right="0.0833in"/>
    </style:style>
    <style:style style:name="TableCell64" style:family="table-cell">
      <style:table-cell-properties fo:border-top="0.0104in solid #DEE2E6" fo:border-left="none" fo:border-bottom="none" fo:border-right="none" fo:background-color="#FFFFFF" style:writing-mode="lr-tb" fo:padding-top="0.0312in" fo:padding-left="0.0833in" fo:padding-bottom="0.0312in" fo:padding-right="0.0833in"/>
    </style:style>
    <style:style style:name="TableCell65" style:family="table-cell">
      <style:table-cell-properties fo:border-top="0.0104in solid #DEE2E6" fo:border-left="none" fo:border-bottom="none" fo:border-right="0.0104in solid #F1F1F1" fo:background-color="#FFFFFF" style:writing-mode="lr-tb" fo:padding-top="0.0312in" fo:padding-left="0.0833in" fo:padding-bottom="0.0312in" fo:padding-right="0.0833in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DEE2E6" fo:border-left="0.0104in solid #F1F1F1" fo:border-bottom="0.0104in solid #F1F1F1" fo:border-right="none" fo:background-color="#FFFFFF" style:writing-mode="lr-tb" fo:padding-top="0.0312in" fo:padding-left="0.0833in" fo:padding-bottom="0.0312in" fo:padding-right="0.0833in"/>
    </style:style>
    <style:style style:name="TableCell68" style:family="table-cell">
      <style:table-cell-properties fo:border-top="0.0104in solid #DEE2E6" fo:border-left="none" fo:border-bottom="0.0104in solid #F1F1F1" fo:border-right="none" fo:background-color="#FFFFFF" style:writing-mode="lr-tb" fo:padding-top="0.0312in" fo:padding-left="0.0833in" fo:padding-bottom="0.0312in" fo:padding-right="0.0833in"/>
    </style:style>
    <style:style style:name="TableCell69" style:family="table-cell">
      <style:table-cell-properties fo:border-top="0.0104in solid #DEE2E6" fo:border-left="none" fo:border-bottom="0.0104in solid #F1F1F1" fo:border-right="none" fo:background-color="#FFFFFF" style:writing-mode="lr-tb" fo:padding-top="0.0312in" fo:padding-left="0.0833in" fo:padding-bottom="0.0312in" fo:padding-right="0.0833in"/>
    </style:style>
    <style:style style:name="TableCell70" style:family="table-cell">
      <style:table-cell-properties fo:border-top="0.0104in solid #DEE2E6" fo:border-left="none" fo:border-bottom="0.0104in solid #F1F1F1" fo:border-right="0.0104in solid #F1F1F1" fo:background-color="#FFFFFF" style:writing-mode="lr-tb" fo:padding-top="0.0312in" fo:padding-left="0.0833in" fo:padding-bottom="0.0312in" fo:padding-right="0.0833in"/>
    </style:style>
  </office:automatic-styles>
  <office:body>
    <office:text text:use-soft-page-breaks="true">
      <text:p text:style-name="P1"/>
      <text:p text:style-name="P3">RETRIBUCIONES<text:s/></text:p>
      <text:p text:style-name="Normal"/>
      <text:p text:style-name="P4">MIEMBROS ELECTOS, TITULARES DE LOS ÓRGANOS DE GOBIERNO, ALTOS CARGOS O ASIMILADOS Y TITULARES DE LOS ÓRGANOS SUPERIORES Y DIRECTIVOS DE LA ENTIDAD</text:p>
      <text:p text:style-name="P5"/>
      <text:p text:style-name="P6">La entidad Viviendas, Proyectos y Obras Municipales de Santa Cruz de Tenerife, S.A, es regida y gobernada por los siguientes órganos de gobierno y con las especialidades retributivas que se plasman.</text:p>
      <text:p text:style-name="P7">Información general por la asistencia a órganos colegiados de esta entidad e INDEMNIZACIONES RECIBIDAS POR EL EJERCICIO DEL CARGO:<text:s/></text:p>
      <text:p text:style-name="P8"/>
      <text:list text:style-name="LFO1" text:continue-numbering="true">
        <text:list-item>
          <text:p text:style-name="P9"><text:bookmark-start text:name="_Hlk157511272"/>La Junta General de Accionistas, cuya composición corresponde al pleno del Ayuntamiento de Santa Cruz de Tenerife.</text:p>
        </text:list-item>
      </text:list>
      <text:p text:style-name="P10"/>
      <text:p text:style-name="P11">Este órgano tanto en las Juntas Generales ordinarias o extraordinarias se celebran como consecuencia de los plenos ordinarios en el Ayuntamiento de Santa Cruz de Tenerife.<text:s/><text:span text:style-name="T12">No siendo retribuido por Viviendas Municipales</text:span><text:s/>sino como la labor propia como concejales y por las dietas que les pueden corresponder <text:s/>y a cargo del Ayuntamiento de Santa Cruz</text:p>
      <text:list text:style-name="LFO1" text:continue-numbering="true">
        <text:list-item>
          <text:p text:style-name="P13">El Consejo de Administración, órgano designado por la Junta General. Los consejeros que son <text:s/>designados libremente por la Junta General entre personas especialmente capacitadas.<text:s/></text:p>
        </text:list-item>
      </text:list>
      <text:p text:style-name="P14">De acuerdo con lo dispuesto en el artículo 16.i de los Estatutos sociales, los miembros del Consejo de Administración<text:s/><text:span text:style-name="T15">percibirán dietas por asistencia a las reuniones del mismo, determinándose a tal efecto como indemnización por la asistencia a las sesiones del Consejo (órgano colegiado)</text:span>, conforme a lo dispuesto en las bases de ejecución del presupuesto, la misma cuantía establecida por el Excmo. Ayuntamiento para la asistencia a las comisiones de pleno, con las limitaciones establecidas al respecto por el Real Decreto 462/2002, de 24 de mayo.</text:p>
      <text:p text:style-name="P16">Consejos Rectores la cuantía está establecida en <text:s/>221,17 euros por asistencia a las reuniones que se convoquen en tiempo y forma de conformidad con los Estatutos de la Sociedad.<text:s/></text:p>
      <text:p text:style-name="P17">Las cuantías vienen a su vez publicadas en el siguiente<text:s/><text:a xlink:href="https://www.santacruzdetenerife.es/gobiernoabierto/transparencia/retribuciones/condiciones-para-el-devengo-y-cuantias-de-las-indemnizaciones-por-razon-del-servicio" office:target-frame-name="_top" xlink:show="replace"><text:span text:style-name="Hipervínculo">enlace de transparencia del Ayuntamiento de Santa Cruz de Tenerife.<text:s/></text:span></text:a>En el se detallan todas las indemnizaciones por razón del servicio de los cargos municipales.</text:p>
      <text:p text:style-name="P18">Cuantías vigentes en los ejercicios 2022 y año 2023 (primer y segundo semestre)<text:s/></text:p>
      <text:p text:style-name="P19"/>
      <text:list text:style-name="LFO1" text:continue-numbering="true">
        <text:list-item>
          <text:p text:style-name="P20">La Gerencia en la actualidad con el cargo de Director ejecutivo percibe las retribuciones que figuran en las tablas salariales que se plasman.<text:bookmark-end text:name="_Hlk157511272"/></text:p>
        </text:list-item>
      </text:list>
      <text:p text:style-name="P21">Por lo tanto el personal directivo de la entidad y cargo de la entidad Viviendas Municipales únicamente abona las dietas por asistencia a las reuniones del Consejo de Administración en las<text:s/><text:soft-page-break/>cuantías que fija el Ayuntamiento de Santa Cruz de Tenerife para la asistencia a Consejos de Administración de empresas y organismos autónomos.<text:s/></text:p>
      <text:p text:style-name="P22">No se abonaron gastos de representación en los años 2022 y 2023 por la labor al frente de la entidad.<text:s/></text:p>
      <text:p text:style-name="Normal"/>
      <text:p text:style-name="P23">RETRIBUCIONES PERSONAL LABORAL DE VIVIENDAS MUNICIPALES DE SANTA CRUZ DE TENERIFE</text:p>
      <text:p text:style-name="P24"/>
      <text:p text:style-name="P25">Información general de las retribuciones, articulada en función de la clase o categoría AÑOS 2022 y 2023</text:p>
      <text:p text:style-name="P26">Tablas salariales 2022</text:p>
      <text:p text:style-name="Normal">GRUPO PROFESIONAL<text:tab/>SALARIO BASE MENSUAL<text:tab/>PLUS PERSONAL</text:p>
      <text:p text:style-name="Normal">Superior Nivel A-1<text:tab/>1.173,76 €<text:tab/>1.399,57 €</text:p>
      <text:p text:style-name="Normal">Técnicos Nivel A-2<text:tab/>996,18 €<text:tab/>1.192,60 €</text:p>
      <text:p text:style-name="Normal">Administrativos/ Delineante- Nivel C-1<text:tab/>742,60 €<text:tab/>971,72 €</text:p>
      <text:p text:style-name="Normal">Auxiliares Administrativos- Nivel C-2<text:tab/>607,20 €<text:tab/>762,13 €</text:p>
      <text:p text:style-name="P27">Tablas salariales 2023</text:p>
      <text:p text:style-name="Normal">GRUPO PROFESIONAL<text:tab/>SALARIO BASE MENSUAL<text:tab/>PLUS PERSONAL</text:p>
      <text:p text:style-name="Normal">Superior Nivel A-1<text:tab/>1.287,80 €<text:tab/>1.535,55€</text:p>
      <text:p text:style-name="Normal">Técnicos Nivel A-2<text:tab/>1092,97 €<text:tab/>1.308,47 €</text:p>
      <text:p text:style-name="Normal">Administrativos/ Delineante- Nivel C-1<text:tab/>814,75 €<text:tab/>1066,14 €</text:p>
      <text:p text:style-name="Normal">Auxiliares Administrativos- Nivel C-2<text:tab/>666,15 €<text:tab/>836,13 €</text:p>
      <text:p text:style-name="Normal"/>
      <text:p text:style-name="Normal"><text:s/>Antigüedad</text:p>
      <text:p text:style-name="Normal">Tramo<text:tab/>años de antigüedad<text:tab/>importe bruto mensual</text:p>
      <text:section text:name="Sect1" text:style-name="S1">
        <text:p text:style-name="Normal">Año 2022</text:p>
        <text:p text:style-name="Normal">1<text:tab/>0 - 3<text:tab/>0,00 €</text:p>
        <text:p text:style-name="Normal">2<text:tab/>3 - 6<text:tab/>27,13 €</text:p>
        <text:p text:style-name="Normal">3<text:tab/>6 - 9<text:tab/>54,26 €</text:p>
        <text:p text:style-name="Normal">4<text:tab/>9 - 12<text:tab/>81,39 €</text:p>
        <text:p text:style-name="Normal">5<text:tab/>12 - 15<text:tab/>108,52 €</text:p>
        <text:p text:style-name="Normal">6<text:tab/>15 - 18<text:tab/>135,65 €</text:p>
        <text:p text:style-name="Normal">7<text:tab/>18 - 21<text:tab/>162,78 €</text:p>
        <text:p text:style-name="Normal">8<text:tab/>21 - 23<text:tab/>189,91 €</text:p>
        <text:p text:style-name="Normal">9<text:tab/>23 - 26<text:tab/>217,04 €</text:p>
        <text:p text:style-name="Normal">10<text:tab/>26 - 29<text:tab/>244,17 €</text:p>
        <text:p text:style-name="Normal">11<text:tab/>29 - 31<text:tab/>271,30 €</text:p>
        <text:p text:style-name="Normal">Año 2023</text:p>
        <text:p text:style-name="Normal">1<text:tab/>0 - 3<text:tab/>0,00 €</text:p>
        <text:p text:style-name="Normal">2<text:tab/>3 - 6<text:tab/>29,76 €</text:p>
        <text:p text:style-name="Normal">3<text:tab/>6 - 9<text:tab/>59,52€</text:p>
        <text:p text:style-name="Normal">4<text:tab/>9 - 12<text:tab/>89,28 €</text:p>
        <text:p text:style-name="Normal">5<text:tab/>12 - 15<text:tab/>119,04 €</text:p>
        <text:soft-page-break/>
        <text:p text:style-name="Normal">6<text:tab/>15 - 18<text:tab/>148,80 €</text:p>
        <text:p text:style-name="Normal">7<text:tab/>18 - 21<text:tab/>178,56 €</text:p>
        <text:p text:style-name="Normal">8<text:tab/>21 - 23<text:tab/>208,32 €</text:p>
        <text:p text:style-name="Normal">9<text:tab/>23 - 26<text:tab/>238,08 €</text:p>
        <text:p text:style-name="Normal">10<text:tab/>26 - 29<text:tab/>267,84 €</text:p>
        <text:p text:style-name="Normal">11<text:tab/>29 - 31<text:tab/>2297,60 €</text:p>
      </text:section>
      <text:section text:name="Sect2" text:style-name="S2">
        <text:p text:style-name="Normal"/>
        <text:p text:style-name="Normal">Complemento Puestos de Trabajo</text:p>
        <text:p text:style-name="Normal">COMPLEMENTO PUESTO DE TRABAJO<text:tab/>CPT. MENSUAL</text:p>
        <text:p text:style-name="Normal"/>
        <text:p text:style-name="Normal">Año 2022</text:p>
      </text:section>
      <text:section text:name="Sect3" text:style-name="S3">
        <text:p text:style-name="Normal">Director Ejecutivo<text:tab/>1.438,45 €</text:p>
        <text:p text:style-name="Normal">Director Financiero<text:tab/>1.438,45 €</text:p>
        <text:p text:style-name="Normal">Coordinadoras<text:tab/>176,89 €</text:p>
        <text:p text:style-name="Normal">Secretaria<text:tab/>910,93 €</text:p>
        <text:p text:style-name="Normal"/>
        <text:p text:style-name="Normal">Año 2023</text:p>
        <text:p text:style-name="Normal">Director Ejecutivo<text:tab/>1.578,20 €</text:p>
        <text:p text:style-name="Normal">Director Financiero<text:tab/>1.578,20 €</text:p>
        <text:p text:style-name="Normal">Coordinadoras<text:tab/>194,13 €</text:p>
        <text:p text:style-name="Normal">Secretaria<text:tab/>999,43 €</text:p>
      </text:section>
      <text:section text:name="Sect4" text:style-name="S4">
        <text:p text:style-name="Normal"/>
        <text:p text:style-name="Normal"/>
        <text:p text:style-name="P28">APORTACIONES A PLANES DE PENSIONES O SEGUROS COLECTIVOS Y CUALQUIER RETRIBUCIÓN EXTRA SALARIAL</text:p>
        <text:p text:style-name="P29"/>
        <text:list text:style-name="LFO2" text:continue-numbering="true">
          <text:list-item>
            <text:p text:style-name="P30"><text:span text:style-name="T31">Seguro médico ASISA: </text:span>18 €/mes por persona trabajadora e hijos menores de 25 años</text:p>
          </text:list-item>
        </text:list>
        <text:p text:style-name="P32"/>
        <text:p text:style-name="P33">INFORMACIÓN GENERAL SOBRE LAS CONDICIONES PARA EL DEVENGO Y CUANTÍAS DE LAS INDEMNIZACIONES POR RAZÓN DEL SERVICIO</text:p>
        <text:p text:style-name="P34"/>
        <text:p text:style-name="P35">Las indemnizaciones vienen establecidas según convenio colectivo en aquellos supuestos de viajes por razón del servicio o prestación del mismo fuera de la localidad estableciéndose en Convenio Colectivo el abono por viajes, manutención, alojamiento y asistencia a órganos colegiados o sociales.</text:p>
        <text:p text:style-name="P36"/>
        <text:list text:style-name="LFO3" text:continue-numbering="true">
          <text:list-item>
            <text:p text:style-name="P37">Artículo 41º.- Gastos derivados de la prestación de servicios.</text:p>
          </text:list-item>
          <text:list-item>
            <text:p text:style-name="P38">Los gastos que se ocasionen por la realización de trabajos u otros servicios fuera del domicilio de la empresa serán abonados con cargo a la misma.</text:p>
          </text:list-item>
          <text:list-item>
            <text:p text:style-name="P39">La empresa podrá fijar unas cuantías aproximativas de los costes de manutención, alojamiento y kilometraje.</text:p>
          </text:list-item>
          <text:list-item>
            <text:p text:style-name="P40">Aplicándose las mismas cuantías que las establecidas por el Excmo. Ayuntamiento de Santa Cruz de Tenerife</text:p>
          </text:list-item>
        </text:list>
        <text:soft-page-break/>
        <text:p text:style-name="P41">El Ayuntamiento de Santa Cruz de Tenerife considera con derecho a indemnización los supuestos contemplados en el<text:s/><text:a xlink:href="https://www.boe.es/buscar/act.php?id=BOE-A-2002-10337" office:target-frame-name="_top" xlink:show="replace"><text:span text:style-name="Hipervínculo">Real Decreto 462/2002, de 24 de mayo, sobre indemnizaciones por razón del servicio.</text:span></text:a></text:p>
        <text:p text:style-name="Normal"/>
        <text:p text:style-name="Normal">Cuantías vigentes año 2022 y 2023 (primer y segundo semestre)</text:p>
        <text:p text:style-name="Normal"/>
        <text:p text:style-name="Normal">En el TERRITORIO NACIONAL se aplicarán las dietas siguientes: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header-rows>
            <table:table-row table:style-name="TableRow47">
              <table:table-cell table:style-name="TableCell48">
                <text:p text:style-name="P49">GRUPO</text:p>
              </table:table-cell>
              <table:table-cell table:style-name="TableCell50">
                <text:p text:style-name="P51">DIETA ALOJAMIENTO</text:p>
              </table:table-cell>
              <table:table-cell table:style-name="TableCell52">
                <text:p text:style-name="P53">DIETA MANUTENCIÓN</text:p>
              </table:table-cell>
              <table:table-cell table:style-name="TableCell54">
                <text:p text:style-name="P55">DIETA COMPLETA</text:p>
              </table:table-cell>
            </table:table-row>
          </table:table-header-rows>
          <table:table-row table:style-name="TableRow56">
            <table:table-cell table:style-name="TableCell57">
              <text:p text:style-name="Normal">PRIMERO</text:p>
            </table:table-cell>
            <table:table-cell table:style-name="TableCell58">
              <text:p text:style-name="Normal">102,56 €</text:p>
            </table:table-cell>
            <table:table-cell table:style-name="TableCell59">
              <text:p text:style-name="Normal">53,34 €</text:p>
            </table:table-cell>
            <table:table-cell table:style-name="TableCell60">
              <text:p text:style-name="Normal">155,90 €</text:p>
            </table:table-cell>
          </table:table-row>
          <table:table-row table:style-name="TableRow61">
            <table:table-cell table:style-name="TableCell62">
              <text:p text:style-name="Normal">SEGUNDO</text:p>
            </table:table-cell>
            <table:table-cell table:style-name="TableCell63">
              <text:p text:style-name="Normal">65,97 €</text:p>
            </table:table-cell>
            <table:table-cell table:style-name="TableCell64">
              <text:p text:style-name="Normal">37,40 €</text:p>
            </table:table-cell>
            <table:table-cell table:style-name="TableCell65">
              <text:p text:style-name="Normal">103,37 €</text:p>
            </table:table-cell>
          </table:table-row>
          <table:table-row table:style-name="TableRow66">
            <table:table-cell table:style-name="TableCell67">
              <text:p text:style-name="Normal">TERCERO</text:p>
            </table:table-cell>
            <table:table-cell table:style-name="TableCell68">
              <text:p text:style-name="Normal">48,92 €</text:p>
            </table:table-cell>
            <table:table-cell table:style-name="TableCell69">
              <text:p text:style-name="Normal">28,21 €</text:p>
            </table:table-cell>
            <table:table-cell table:style-name="TableCell70">
              <text:p text:style-name="Normal">77,13 €</text:p>
            </table:table-cell>
          </table:table-row>
        </table:table>
        <text:p text:style-name="Normal"/>
        <text:p text:style-name="Normal"><text:a xlink:href="https://www.santacruzdetenerife.es/gobiernoabierto/transparencia/retribuciones/condiciones-para-el-devengo-y-cuantias-de-las-indemnizaciones-por-razon-del-servicio" office:target-frame-name="_top" xlink:show="replace"><text:span text:style-name="Hipervínculo">Información que sobre el particular publica el Ayuntamiento de Santa Cruz de Tenerife</text:span></text:a>.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3.93333in" svg:y="-0.22083in" svg:width="2.95943in" svg:height="0.58528in" style:rel-width="scale" style:rel-height="scale"><draw:image xlink:href="media/image1.png" xlink:type="simple" xlink:show="embed" xlink:actuate="onLoad"/><svg:title/><svg:desc/></draw:frame>Información actualizada a fecha 1 de febrero de 2024</text:p>
        <text:p text:style-name="Encabezado"/>
      </style:header>
      <style:footer>
        <text:p text:style-name="P2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Ángel Yuste Barranquero</meta:initial-creator>
    <dc:creator>Sofía De Vera Bethencourt</dc:creator>
    <meta:creation-date>2024-02-19T13:27:00Z</meta:creation-date>
    <dc:date>2024-02-19T13:29:00Z</dc:date>
    <meta:print-date>2024-01-31T13:25:00Z</meta:print-date>
    <meta:template xlink:href="Normal" xlink:type="simple"/>
    <meta:editing-cycles>2</meta:editing-cycles>
    <meta:editing-duration>PT1380S</meta:editing-duration>
    <meta:document-statistic meta:page-count="4" meta:paragraph-count="12" meta:word-count="967" meta:character-count="6274" meta:row-count="44" meta:non-whitespace-character-count="5319"/>
  </office:meta>
</office:document-meta>
</file>