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style:text-properties fo:font-weight="bold" style:font-weight-asian="bold" style:font-weight-complex="bold"/>
    </style:style>
    <style:style style:name="P6" style:parent-style-name="Normal" style:family="paragraph">
      <style:paragraph-properties fo:text-align="justify"/>
      <style:text-properties fo:font-weight="bold" style:font-weight-asian="bold" style:font-weight-complex="bold"/>
    </style:style>
    <style:style style:name="P7" style:parent-style-name="Normal" style:list-style-name="LFO1" style:family="paragraph">
      <style:paragraph-properties fo:text-align="justify"/>
    </style:style>
    <style:style style:name="T8" style:parent-style-name="Fuentedepárrafopredeter." style:family="text">
      <style:text-properties fo:font-weight="bold" style:font-weight-asian="bold" style:font-weight-complex="bold"/>
    </style:style>
    <style:style style:name="P9" style:parent-style-name="Normal" style:list-style-name="LFO1" style:family="paragraph">
      <style:paragraph-properties fo:text-align="justify"/>
    </style:style>
    <style:style style:name="T10" style:parent-style-name="Fuentedepárrafopredeter." style:family="text">
      <style:text-properties fo:font-weight="bold" style:font-weight-asian="bold" style:font-weight-complex="bold"/>
    </style:style>
    <style:style style:name="P11" style:parent-style-name="Normal" style:list-style-name="LFO1" style:family="paragraph">
      <style:paragraph-properties fo:text-align="justify"/>
    </style:style>
    <style:style style:name="T12" style:parent-style-name="Fuentedepárrafopredeter." style:family="text">
      <style:text-properties fo:font-weight="bold" style:font-weight-asian="bold" style:font-weight-complex="bold"/>
    </style:style>
    <style:style style:name="P13" style:parent-style-name="Normal" style:list-style-name="LFO1" style:family="paragraph">
      <style:paragraph-properties fo:text-align="justify"/>
    </style:style>
    <style:style style:name="T14" style:parent-style-name="Fuentedepárrafopredeter." style:family="text">
      <style:text-properties fo:font-weight="bold" style:font-weight-asian="bold" style:font-weight-complex="bold"/>
    </style:style>
    <style:style style:name="P15" style:parent-style-name="Normal" style:list-style-name="LFO1" style:family="paragraph">
      <style:paragraph-properties fo:text-align="justify"/>
    </style:style>
    <style:style style:name="T16" style:parent-style-name="Fuentedepárrafopredeter." style:family="text">
      <style:text-properties fo:font-weight="bold" style:font-weight-asian="bold" style:font-weight-complex="bold"/>
    </style:style>
    <style:style style:name="P17" style:parent-style-name="Normal" style:list-style-name="LFO1" style:family="paragraph">
      <style:paragraph-properties fo:text-align="justify"/>
    </style:style>
    <style:style style:name="P18" style:parent-style-name="Normal" style:list-style-name="LFO1" style:family="paragraph">
      <style:paragraph-properties fo:text-align="justify"/>
    </style:style>
    <style:style style:name="P19" style:parent-style-name="Normal" style:list-style-name="LFO1" style:family="paragraph">
      <style:paragraph-properties fo:text-align="justify"/>
    </style:style>
    <style:style style:name="P20" style:parent-style-name="Normal" style:list-style-name="LFO1" style:family="paragraph">
      <style:paragraph-properties fo:text-align="justify"/>
    </style:style>
    <style:style style:name="P21" style:parent-style-name="Normal" style:list-style-name="LFO1" style:family="paragraph">
      <style:paragraph-properties fo:text-align="justify"/>
    </style:style>
    <style:style style:name="P22" style:parent-style-name="Normal" style:list-style-name="LFO1" style:family="paragraph">
      <style:paragraph-properties fo:text-align="justify"/>
    </style:style>
    <style:style style:name="P23" style:parent-style-name="Normal" style:list-style-name="LFO1" style:family="paragraph">
      <style:paragraph-properties fo:text-align="justify"/>
    </style:style>
    <style:style style:name="P24" style:parent-style-name="Normal" style:list-style-name="LFO1" style:family="paragraph">
      <style:paragraph-properties fo:text-align="justify"/>
    </style:style>
    <style:style style:name="T25" style:parent-style-name="Fuentedepárrafopredeter." style:family="text">
      <style:text-properties fo:font-weight="bold" style:font-weight-asian="bold" style:font-weight-complex="bold"/>
    </style:style>
    <style:style style:name="P26" style:parent-style-name="Normal" style:list-style-name="LFO1" style:family="paragraph">
      <style:paragraph-properties fo:text-align="justify"/>
    </style:style>
    <style:style style:name="T27" style:parent-style-name="Fuentedepárrafopredeter." style:family="text">
      <style:text-properties fo:font-weight="bold" style:font-weight-asian="bold" style:font-weight-complex="bold"/>
    </style:style>
    <style:style style:name="P28" style:parent-style-name="Normal" style:list-style-name="LFO1" style:family="paragraph">
      <style:paragraph-properties fo:text-align="justify"/>
    </style:style>
    <style:style style:name="T29" style:parent-style-name="Fuentedepárrafopredeter." style:family="text">
      <style:text-properties fo:font-weight="bold" style:font-weight-asian="bold" style:font-weight-complex="bold"/>
    </style:style>
    <style:style style:name="P30" style:parent-style-name="Normal" style:family="paragraph">
      <style:paragraph-properties fo:text-align="justify" fo:margin-left="0.5in">
        <style:tab-stops/>
      </style:paragraph-properties>
      <style:text-properties fo:font-weight="bold" style:font-weight-asian="bold" style:font-weight-complex="bold"/>
    </style:style>
    <style:style style:name="P31" style:parent-style-name="Normal" style:family="paragraph">
      <style:paragraph-properties fo:text-align="justify" fo:margin-left="0.5in">
        <style:tab-stops/>
      </style:paragraph-properties>
    </style:style>
    <style:style style:name="P32" style:parent-style-name="Normal" style:family="paragraph">
      <style:paragraph-properties fo:text-align="justify" fo:margin-left="0.5in">
        <style:tab-stops/>
      </style:paragraph-properties>
    </style:style>
    <style:style style:name="P33" style:parent-style-name="Normal" style:family="paragraph">
      <style:paragraph-properties fo:text-align="justify" fo:margin-left="0.5in">
        <style:tab-stops/>
      </style:paragraph-properties>
    </style:style>
    <style:style style:name="P34" style:parent-style-name="Normal" style:family="paragraph">
      <style:paragraph-properties fo:text-align="justify" fo:margin-left="0.5in">
        <style:tab-stops/>
      </style:paragraph-properties>
    </style:style>
    <style:style style:name="P35" style:parent-style-name="Normal" style:family="paragraph">
      <style:paragraph-properties fo:text-align="justify" fo:margin-left="0.5in">
        <style:tab-stops/>
      </style:paragraph-properties>
    </style:style>
    <style:style style:name="P36" style:parent-style-name="Normal" style:family="paragraph">
      <style:paragraph-properties fo:text-align="justify" fo:margin-left="0.5in">
        <style:tab-stops/>
      </style:paragraph-properties>
    </style:style>
    <style:style style:name="P37" style:parent-style-name="Normal" style:family="paragraph">
      <style:paragraph-properties fo:text-align="justify" fo:margin-left="0.5in">
        <style:tab-stops/>
      </style:paragraph-properties>
    </style:style>
    <style:style style:name="P38" style:parent-style-name="Normal" style:family="paragraph">
      <style:paragraph-properties fo:text-align="justify" fo:margin-left="0.5in">
        <style:tab-stops/>
      </style:paragraph-properties>
    </style:style>
    <style:style style:name="P39" style:parent-style-name="Normal" style:family="paragraph">
      <style:paragraph-properties fo:text-align="justify" fo:margin-left="0.5in">
        <style:tab-stops/>
      </style:paragraph-properties>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ext:p text:style-name="P1">Información general institucional, histórica y económica de la entidad</text:p>
      <text:p text:style-name="P6"/>
      <text:list text:style-name="LFO1" text:continue-numbering="true">
        <text:list-item>
          <text:p text:style-name="P7"><text:span text:style-name="T8">Viviendas, Proyectos y Obras Municipales de Santa Cruz de Tenerife, S.A.</text:span></text:p>
        </text:list-item>
        <text:list-item>
          <text:p text:style-name="P9"><text:span text:style-name="T10">C.I.F: </text:span>A38078895</text:p>
        </text:list-item>
        <text:list-item>
          <text:p text:style-name="P11"><text:span text:style-name="T12">Capital social: </text:span>1.803.036,31 €, participada íntegramente por el Excmo. Ayuntamiento de Santa Cruz de Tenerife.</text:p>
        </text:list-item>
        <text:list-item>
          <text:p text:style-name="P13"><text:span text:style-name="T14">Fecha de constitución: </text:span>19 abril 1983</text:p>
        </text:list-item>
        <text:list-item>
          <text:p text:style-name="P15"><text:span text:style-name="T16">Escrituras:</text:span></text:p>
          <text:list text:continue-numbering="true">
            <text:list-item>
              <text:p text:style-name="P17"><text:a office:title="descargar" xlink:href="https://www.santacruzdetenerife.es/gobiernoabierto/transparencia/fileadmin/user_upload/web/Transparencia/Viviendas/00-ESCRITURA_CONSTITUCION.pdf" office:target-frame-name="_top" xlink:show="replace"><text:span text:style-name="Hipervínculo">Escritura</text:span><text:bookmark-start text:name="_Hlt157590150"/><text:bookmark-start text:name="_Hlt157590151"/><text:bookmark-end text:name="_Hlt157590150"/><text:bookmark-end text:name="_Hlt157590151"/><text:span text:style-name="Hipervínculo"><text:s/>de constitución</text:span></text:a> de Viviendas Municipales de Santa Cruz de Tenerife, S.A., consti­tuida por tiempo indefinido, en escritura otorgada el día 19 de abril de 1983, ante el Nota­rio que fue de esta Capital, D. Alfonso Cavallé Moya, con el núm. 611 de su<text:s/>protocolo;<text:s/>según acuerdo adoptado en sesión plenaria del Ayuntamiento de Santa Cruz de Tenerife, celebrada el día 19 de noviembre de 1.982 se aprobó la creación de la Sociedad Viviendas Municipales de Santa Cruz de Tenerife, S.A.</text:p>
            </text:list-item>
            <text:list-item>
              <text:p text:style-name="P18"><text:a office:title="descargar" xlink:href="https://www.santacruzdetenerife.es/gobiernoabierto/transparencia/fileadmin/user_upload/web/Transparencia/Viviendas/01-Escritura_acuerdos_sociales_1990.pdf" office:target-frame-name="_top" xlink:show="replace"><text:span text:style-name="Hipervínculo">Escritura de adaptación al R.D. Legislativo 1564/1989, de 22 de diciembre</text:span></text:a>, por el que se aprueba el texto refundido de la Ley de Sociedades Anónimas, otorgada el día 19 de abril de 1990, ante el Nota­rio que fue de esta Capital, D. Juan Antonio Pérez Giralda, con el núm. 1.059 de su protocolo.</text:p>
            </text:list-item>
            <text:list-item>
              <text:p text:style-name="P19"><text:a office:title="descargar" xlink:href="https://www.santacruzdetenerife.es/gobiernoabierto/transparencia/fileadmin/user_upload/web/Transparencia/Viviendas/02-Escritura_Cambio_denominación_y_Domicilio_Social.pdf" office:target-frame-name="_top" xlink:show="replace"><text:span text:style-name="Hipervínculo">Escritura de cambio de denominación y domicilio social</text:span></text:a>, otorgada el día 13 de octubre de 2003, ante el Nota­rio que fue de esta Capital, D. Clemente Esteban Beltrán, con el núm. 2.803 de su protocolo.</text:p>
            </text:list-item>
            <text:list-item>
              <text:p text:style-name="P20"><text:a office:title="descargar" xlink:href="https://www.santacruzdetenerife.es/gobiernoabierto/transparencia/fileadmin/user_upload/web/Transparencia/Viviendas/03-Escritura_de_modificacion_articulo_16_Estatutos_Sociales.pdf" office:target-frame-name="_top" xlink:show="replace"><text:span text:style-name="Hipervínculo">Escritura de modificación del artículo 16 de los Estatutos Sociales</text:span></text:a>, otorgada el día 26 de agosto de 2008, ante el Notario de esta Capital, D. Nicolás Quintana Plasencia, con el núm. 2.422 de su protocolo.</text:p>
            </text:list-item>
            <text:list-item>
              <text:p text:style-name="P21"><text:a office:title="descargar" xlink:href="https://www.santacruzdetenerife.es/gobiernoabierto/transparencia/fileadmin/user_upload/web/Transparencia/Viviendas/04-Escritura_de_modificacion_articulo_1_de_los_Estatutos_Sociales.pdf" office:target-frame-name="_top" xlink:show="replace"><text:span text:style-name="Hipervínculo">Escritura de modificación del artículo 1 de los Estatutos Sociales</text:span></text:a>, otorgada el día 21 de diciembre de 2011, ante el Notario de esta Capital, D. Nicolás Quintana Plasencia, con el núm. 3.229 de su protocolo. </text:p>
            </text:list-item>
            <text:list-item>
              <text:p text:style-name="P22"><text:a office:title="descargar" xlink:href="https://www.santacruzdetenerife.es/gobiernoabierto/transparencia/fileadmin/user_upload/web/Transparencia/Viviendas/05-Escritura_modificacion_articulo_4_Estatutos_Sociales.pdf" office:target-frame-name="_top" xlink:show="replace"><text:span text:style-name="Hipervínculo">Escritura de modificación del artículo 4 de los Estatutos Sociales</text:span></text:a>, otorgada el día 26 de septiembre de 2018, ante el Notario de esta Capital, D. Nicolás Quintana Plasencia, con el núm. 2.776 de su protocolo. </text:p>
            </text:list-item>
            <text:list-item>
              <text:p text:style-name="P23"><text:a office:title="descargar" xlink:href="https://www.santacruzdetenerife.es/gobiernoabierto/transparencia/fileadmin/user_upload/web/Transparencia/Viviendas/06-TEXTO_REFUNDIDO_DE_LOS_ESTATUTOS_SOCIALES_DE_VIVIENDAS_MUNICIPALES.pdf" office:target-frame-name="_top" xlink:show="replace"><text:span text:style-name="Hipervínculo">Texto Refundido Estatutos Sociales de la entidad mercantil Viviendas, Proyectos y Obras Municipales de Santa Cruz de Tenerife, S.A</text:span></text:a>.</text:p>
            </text:list-item>
          </text:list>
        </text:list-item>
        <text:list-item>
          <text:p text:style-name="P24"><text:span text:style-name="T25">Sede social</text:span>: Avenida Tres de Mayo 40, 38005 Santa Cruz de Tenerife</text:p>
        </text:list-item>
        <text:list-item>
          <text:p text:style-name="P26"><text:span text:style-name="T27">Teléfono: </text:span><text:a office:title="llamar" xlink:href="tel:9220133536" office:target-frame-name="_top" xlink:show="replace"><text:span text:style-name="Hipervínculo">9220133536</text:span></text:a></text:p>
        </text:list-item>
        <text:list-item>
          <text:p text:style-name="P28"><text:span text:style-name="T29">Correo Electrónico</text:span>: <text:a xlink:href="mailto:administracionviviendas@santacruzdetenerife.es#" office:target-frame-name="_top" xlink:show="replace"><text:span text:style-name="Hipervínculo">administracionviviendas@santacruzdetenerife.es</text:span><text:span text:style-name="Hipervínculo"><draw:custom-shape svg:x="0in" svg:y="0in" svg:width="0in" svg:height="0in" draw:id="id0" draw:style-name="a1" draw:name="Horizontal Line 1" text:anchor-type="as-char"><svg:title/><svg:desc/><draw:enhanced-geometry draw:type="non-primitive" svg:viewBox="0 0 21600 21600" draw:enhanced-path="M 0 0 L 21600 0 21600 21600 0 21600 Z N"/></draw:custom-shape></text:span></text:a></text:p>
        </text:list-item>
      </text:list>
      <text:p text:style-name="P30"/>
      <text:p text:style-name="P31">La Sociedad Viviendas, Proyectos y Obras Municipales de Santa Cruz de Tenerife, S.A, es una sociedad de capital bajo la figura de Sociedad Anónima. Se rige por el ordenamiento<text:s/><text:soft-page-break/>jurídico<text:s/>privado salvo las materias en que les sea de aplicación la normativa presupuestaria, contable, de control financiero, de control de eficacia y contratación.</text:p>
      <text:p text:style-name="P32">Viviendas Municipales adoptó la figura de<text:s/>Sociedad<text:s/>Anónima y su capital es enteramente público y del<text:s/>Excmo.<text:s/>Ayuntamiento de Santa Cruz de Tenerife al que le corresponde su titularidad.<text:s/></text:p>
      <text:p text:style-name="P33">Los estatutos determinarán la forma de designación y el funcionamiento de la Junta General y del Consejo de Administración, así como los máximos órganos de dirección de las mismas.</text:p>
      <text:p text:style-name="P34">Los recursos de la entidad provienen de los precios de renta , venta y amortización de las viviendas y locales propiedad de la Sociedad, se fijarán de forma que los ingresos que proporcionen alcancen a cubrir la totalidad de los gastos previsibles, tanto de administración como de explotación, amortizaciones, impuestos, financieros y demás cargas que puedan gravar la Sociedad y, además, la<text:s/>obtención<text:s/>de los beneficios necesarios para constituir las reservas estipuladas en los Estatutos, con el fin de nutrir los fondos destinados a nuevas inversiones.<text:s/></text:p>
      <text:p text:style-name="P35">Todos los encargos de proyectos, trabajos, etc., que la Sociedad realice para los distintos servicios municipales o para particulares, por cuenta del municipio, serán valorados y se liquidarán y abonarán por aquellos con arreglo a unas tarifas especiales que habrán de cubrir, como mínimo, el costo efectivo e integral de los trabajos o proyectos encargados.<text:s/></text:p>
      <text:p text:style-name="P36">Viviendas Municipales no realiza por ningún concepto proyecto o trabajo alguno de forma gratuita, aunque se funde en razones de equidad, analogía o equivalencia o en especial consideración de clase o fuero. En consecuencia, todo proyecto o trabajo que realice, habrá de ser valorado y facturado con arreglo a la correspondiente tarifa o a las reglas dictadas para su aplicación.<text:s/></text:p>
      <text:p text:style-name="P37">Serán costeadas por el Ayuntamiento, todas aquellas obras que se ejecuten por su encargo y no sean susceptibles de explotación, previo informe del Consejo de Administración de la Sociedad.<text:s/></text:p>
      <text:p text:style-name="P38">Siempre que las disponibilidades económicas de la Sociedad lo permitan, serán costeadas por la misma las adquisiciones de material requeridos por necesidades de los servicios a prestar o para su ampliación o mejora, de acuerdo con los planes establecidos al efecto. Si por el volumen de las inversiones a realizar o por insuficiencia de los fondos de reserva destinados a tal fin, no pudiera la Sociedad hacer frente a los gastos que impliquen los nuevos proyectos o adquisiciones, podrá proponer al Ayuntamiento, en su calidad de propietarios de la Sociedad, financiación de los proyectos en cuestión, justificando las necesidades de las mismas y detallando las inversiones a realizar.<text:s/></text:p>
      <text:p text:style-name="P39">Es de aplicación el Real Decreto Legislativo 2/2004, de 5 de marzo, por el que se aprueba el texto refundido de la Ley Reguladora de las Haciendas Locales en aquellas disposiciones que le afectan en control de su gestión económica (previsiones de ingresos y gastos, programas de actuación,<text:s/>etc.), estando sometida al régimen de contabilidad pública, sin perjuicio de su<text:s/>adaptación<text:s/>a las disposiciones del Código de Comercio y demás legislación mercantil y al Plan General de Contabilidad vigente para las empresas españo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style:style style:name="P3" style:parent-style-name="Encabezado" style:family="paragraph">
      <style:paragraph-properties fo:text-align="center"/>
    </style:style>
    <style:style style:name="T4" style:parent-style-name="Fuentedepárrafopredeter." style:family="text">
      <style:text-properties fo:font-weight="bold" style:font-weight-asian="bold" style:font-weight-complex="bold" fo:font-size="12pt" style:font-size-asian="12pt" style:font-size-complex="12pt"/>
    </style:style>
    <style:style style:name="T5" style:parent-style-name="Fuentedepárrafopredeter." style:family="text">
      <style:text-properties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office:automatic-styles>
  <office:master-styles>
    <style:master-page style:name="MP0" style:page-layout-name="PL0">
      <style:header>
        <text:p text:style-name="Encabezado"><draw:frame draw:z-index="251659264" draw:style-name="a0" draw:name="Imagen 1" text:anchor-type="paragraph" svg:x="0in" svg:y="-0.21042in" svg:width="2.47917in" svg:height="0.56667in" style:rel-width="scale" style:rel-height="scale"><draw:image xlink:href="media/image1.png" xlink:type="simple" xlink:show="embed" xlink:actuate="onLoad"/><svg:title/><svg:desc/></draw:frame>Información actualizada a fecha:<text:s/>31<text:s/>de<text:s/>enero<text:s/>de 2024</text:p>
        <text:p text:style-name="Encabezado"/>
        <text:p text:style-name="Encabezado"/>
      </style:header>
      <style:footer>
        <text:p text:style-name="P2"/>
        <text:p text:style-name="P3">Página<text:s/><text:span text:style-name="T4"><text:page-number text:fixed="false">1</text:page-number></text:span><text:s/>de<text:s/><text:span text:style-name="T5"><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Ángel Yuste Barranquero</meta:initial-creator>
    <dc:creator>Sofía De Vera Bethencourt</dc:creator>
    <meta:creation-date>2024-01-31T10:49:00Z</meta:creation-date>
    <dc:date>2024-01-31T10:49:00Z</dc:date>
    <meta:template xlink:href="Normal" xlink:type="simple"/>
    <meta:editing-cycles>2</meta:editing-cycles>
    <meta:editing-duration>PT180S</meta:editing-duration>
    <meta:document-statistic meta:page-count="2" meta:paragraph-count="14" meta:word-count="1104" meta:character-count="7163" meta:row-count="50" meta:non-whitespace-character-count="6073"/>
  </office:meta>
</office:document-meta>
</file>