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Párrafodelista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/>
    </style:style>
  </office:automatic-styles>
  <office:body>
    <office:text text:use-soft-page-breaks="true">
      <text:p text:style-name="P1">INFORMACIÓN SOBRE LA CONTRATACIÓN</text:p>
      <text:p text:style-name="P3"/>
      <text:p text:style-name="P4">INFORMACIÓN GENERAL</text:p>
      <text:p text:style-name="P5"/>
      <text:p text:style-name="P6">Viviendas, Proyectos y Obras Municipales de Santa Cruz de Tenerife, S.A. (A38078895)</text:p>
      <text:list text:style-name="LFO1" text:continue-numbering="true">
        <text:list-item>
          <text:p text:style-name="P7">El órgano de contratación, es el Consejo de Administración de Viviendas, Proyectos y Obras<text:s/>Municipales de Santa Cruz de Tenerife, S.A., sin perjuicio del acuerdo de delegación permanente de facultades del Consejo en el Consejero Delegado y los apoderamientos especiales otorgados, en su caso.</text:p>
        </text:list-item>
      </text:list>
      <text:list text:style-name="LFO2" text:continue-numbering="true">
        <text:list-item>
          <text:p text:style-name="P8">Sede Social: Avenida Tres de Mayo 40, 38005 Santa Cruz de Tenerife</text:p>
        </text:list-item>
        <text:list-item>
          <text:p text:style-name="P9">Teléfono: <text:a office:title="llamar" xlink:href="mailto:922013536" office:target-frame-name="_top" xlink:show="replace"><text:span text:style-name="Hipervínculo">922 013 536</text:span></text:a></text:p>
        </text:list-item>
        <text:list-item>
          <text:p text:style-name="P10">Email de contacto: <text:a office:title="enviar email" xlink:href="mailto:administracionviviendas@santacruzdetenerife.es" office:target-frame-name="_top" xlink:show="replace"><text:span text:style-name="Hipervínculo">administracionviviendas@santacruzdetenerife.es</text:span></text:a></text:p>
        </text:list-item>
        <text:list-item>
          <text:p text:style-name="P11">Actividad: Vivienda y servicios comunitarios.</text:p>
        </text:list-item>
      </text:list>
      <text:p text:style-name="P12"/>
      <text:p text:style-name="P13">Información de Viviendas en la entidad Viviendas Municipales en la Plataforma de Contratación donde se plasma el perfil del contratante.<text:s/></text:p>
      <text:p text:style-name="P14"><text:a xlink:href="https://contrataciondelestado.es/wps/portal/!ut/p/b0/DcexDkAwEADQrzGfwSASg9pMWHDbJao52nOpRsTX87YHCDOg0M2OEp9C_v-yWque5ajUxo19e0qKlEiShQkQkFejsExvmC_dh750ph_Ng4V0We7qGjSE5gN7KATQ/" office:target-frame-name="_top" xlink:show="replace"><text:span text:style-name="Hipervínculo">https://contrataciondelestado.es/wps/portal/!ut/p/b0/DcexDkAwEADQrzGfwSASg9pMWHDbJao52nOpRsTX87YHCD</text:span><text:bookmark-start text:name="_Hlt159407415"/><text:bookmark-start text:name="_Hlt159407416"/><text:bookmark-end text:name="_Hlt159407415"/><text:bookmark-end text:name="_Hlt159407416"/><text:span text:style-name="Hipervínculo">Og0M2OEp9C_v-yWque5ajUxo19e0qKlEiShQkQkFejsExvmC_dh750ph_Ng4V0We7qGjSE5gN7KATQ/</text:span></text:a></text:p>
      <text:p text:style-name="P15"/>
      <text:p text:style-name="P16">Al ser una sociedad con capital enteramente público le es de aplicación la<text:s/><text:a xlink:href="https://www.boe.es/buscar/act.php?id=BOE-A-2017-12902" office:target-frame-name="_top" xlink:show="replace"><text:span text:style-name="Hipervínculo">Ley 9/2017, de 8 de noviembre, de Contratos del Sector Público</text:span></text:a>, por la que se transponen al ordenamiento jurídico español las Directivas del Parlamento Europeo y del Consejo 2014/23/UE y 2014/24/UE, de 26 de febrero de 2014.</text:p>
      <text:p text:style-name="P17"/>
      <text:p text:style-name="P18">CONTRATOS PROGRAMADOS</text:p>
      <text:p text:style-name="P19">Durante los ejercicios 2022 y 2023 la entidad Viviendas<text:s/><text:span text:style-name="T20">no realizado un plan de contratación</text:span>, debido en su caso a que sus contrataciones y debido a sus funciones de consideración de medio propio y servicio técnico del Excmo. Ayuntamiento de Santa Cruz de Tenerife y de los entes, organismos y entidades de él dependientes, le han sido encomendada en esos ejercicios diferentes contratos sin una planificación previa, y por sus estatutos está obligada a realizar los trabajos que éstos le encomienden, de acuerdo con las instrucciones fijadas unilateralmente por el encomendante, en las materias que constituyan su objeto social, dando especial prioridad a aquellos que sean urgentes o que se ordenen como consecuencia de las situaciones de emergencia que se declaren.<text:s/></text:p>
      <text:p text:style-name="P21"/>
      <text:p text:style-name="P22">CONTRATOS ADJUDICADOS</text:p>
      <text:p text:style-name="P23">Ejercicios 2022 y 2023</text:p>
      <text:p text:style-name="P24">Año 2022: <text:s/>Puede consultar la información en este enlace (.csv)</text:p>
      <text:p text:style-name="P25">Año 2023: Puede consultar la información en este enlace (.csv)</text:p>
      <text:p text:style-name="P26"/>
      <text:p text:style-name="P27">LICITACIONES ANULADAS</text:p>
      <text:p text:style-name="P28">Años 2022 y 2023</text:p>
      <text:p text:style-name="P29"><text:span text:style-name="T30">No existen licitaciones anuladas</text:span> por parte de Viviendas, Proyectos y Obras Municipales de Santa Cruz de Tenerife, S.A. en los ejercicios referidos.</text:p>
      <text:p text:style-name="P31"/>
      <text:p text:style-name="P32">INFORMACIÓN GENERAL PARA LA GESTIÓN DE LA<text:s/>CONTRATACIÓN</text:p>
      <text:p text:style-name="P33">A a la entidad<text:s/><text:span text:style-name="T34">Viviendas, Proyectos y Obras Municipales de Santa Cruz de Tenerife, S.A. le es de aplicación la normativa general sobre contratación pública:</text:span></text:p>
      <text:p text:style-name="P35"><text:a xlink:href="https://www.boe.es/buscar/act.php?id=BOE-A-2017-12902" office:target-frame-name="_top" xlink:show="replace"><text:span text:style-name="Hipervínculo">Ley 9/2017, de 8 de noviembre, de Contratos del Sector Público, por la que se transponen al ordenamiento jurídico español las Directivas del Parlamento Europeo y del Consejo 2014/23/UE y 2014/24/UE, de 26 de febrero de 2014.</text:span></text:a></text:p>
      <text:p text:style-name="P36">El órgano de contratación, es el Consejo de Administración de Viviendas, Proyectos y Obras Municipales de Santa Cruz de Tenerife, S.A., sin perjuicio del acuerdo de delegación permanente de facultades del Consejo en el Consejero Delegado y los apoderamientos especiales otorgados, en su caso.</text:p>
      <text:p text:style-name="P37">Viviendas, Proyectos y Obras Municipales de Santa Cruz de Tenerife<text:s/><text:span text:style-name="T38">no tiene aprobadas instrucciones internas en la gestión de la contratación</text:span><text:s/>en cuanto que la actual normativa aplicable a la entidad ha eliminado esa obligación.</text:p>
      <text:p text:style-name="P39"/>
      <text:p text:style-name="P40">LICITACIONES EN CURSO</text:p>
      <text:p text:style-name="P41">Pliegos de prescripciones técnicas y cláusulas administrativas</text:p>
      <text:p text:style-name="P42">Se encuentra en la Plataforma de Contr<text:bookmark-start text:name="_Hlt159407385"/><text:bookmark-start text:name="_Hlt159407386"/><text:bookmark-end text:name="_Hlt159407385"/><text:bookmark-end text:name="_Hlt159407386"/>atación del Sector Público<text:span text:style-name="Hipervínculo">:</text:span></text:p>
      <text:p text:style-name="P43"><text:a xlink:href="https://contrataciondelestado.es/wps/portal/!ut/p/b1/jY7LDoIwEEW_xQ8gM22hhGVRHjVGEbXabkwT0TSxsDHG-PUie9DZ3eScewcM6IAkCSJhlDA4gWnt093sw3WtvYMGY-KzUNlWyIRhUVcZ0rSOeZhv-oigvH05797NBfag02-B4aMC0h7QPYAjJ_A_P2LzUC1VxXeyQJRlvlgdSIQF5b_8I5gBmWoYgKkXp0cQ1mXnG_DGBaa-7mQgZh_diGnf/dl4/d5/L2dBISEvZ0FBIS9nQSEh/pw/Z7_AVEQAI930GRPE02BR764FO30G0/act/id=0/p=javax.servlet.include.path_info=QCPjspQCPUOEPerfilCompDetalle.jsp/569766634129/-/" office:target-frame-name="_top" xlink:show="replace"><text:span text:style-name="Hipervínculo">Plataforma de Contratación del<text:s/></text:span><text:bookmark-start text:name="_Hlt159407797"/><text:bookmark-start text:name="_Hlt159407798"/><text:bookmark-end text:name="_Hlt159407797"/><text:bookmark-end text:name="_Hlt159407798"/><text:span text:style-name="Hipervínculo">Sector Público (con</text:span><text:bookmark-start text:name="_Hlt159407899"/><text:bookmark-start text:name="_Hlt159407900"/><text:bookmark-end text:name="_Hlt159407899"/><text:bookmark-end text:name="_Hlt159407900"/><text:span text:style-name="Hipervínculo">trataciondelestado.es)</text:span></text:a></text:p>
      <text:p text:style-name="P44">Expediente 72/2024<text:tab/>Obras.<text:tab/>Ejecución de las obras de rehabilitación de 1 edificio (10 viviendas) correspondientes al Bloque BL-23, en el Barrio de Santa María del Mar, integradas en el “Área de Regeneración y Renovación Urbana Barrio de Santa María del Mar IV”, en Santa Cruz de Tenerife.<text:tab/>Publicada<text:tab/>140.918,00<text:tab/></text:p>
      <text:p text:style-name="P45">Expediente: <text:s text:c="3"/>78/2024. Órgano de Contratación: Consejería Delegada de Viviendas, Proyectos y Obras Municipales de Santa Cruz de Tenerife, S.A. <text:s/>Objeto del contrato: Servicios de asistencia e intermediación social y de promoción de la convivencia en inmuebles del parque publico de viviendas de titularidad municipal y de edificios integrados en el ámbito de actuación de las áreas de regeneración y renovación urbana (arrus). <text:s/>Presupuesto base de licitación sin impuestos 32.856,00 euros.<text:s/></text:p>
      <text:p text:style-name="P46"/>
      <text:p text:style-name="P47">MESA DE CONTRATACIÓN</text:p>
      <text:p text:style-name="P48">El órgano de contratación, es el Consejo de Administración de Viviendas, Proyectos y Obras Municipales de Santa Cruz de Tenerife, S.A., sin perjuicio del acuerdo de delegación permanente de facultades del Consejo en el Consejero Delegado y los apoderamientos especiales otorgados, en su caso.</text:p>
      <text:p text:style-name="P49">Los mencionados órganos tienen facultades para adjudicar el correspondiente contrato y, en consecuencia, ostentan las prerrogativas de interpretarlo, resolver las dudas que ofrezca su cumplimiento, modificarlo por razones de<text:s/>interés público, acordar su resolución y determinar los efectos de ésta, con sujeción a la normativa aplicable. Los acuerdos que a este respecto dicten serán ejecutivos, sin perjuicio del derecho del contratista a su impugnación ante la Jurisdicción competente.</text:p>
      <text:p text:style-name="P50">El órgano de contratación en las licitaciones designa las correspondientes Unidades Técnicas (mesas de contratación), fin de examinar detenidamente la documentación presentada por los mencionados licitadores y proponer la adjudicación.<text:s/></text:p>
      <text:p text:style-name="P51"/>
      <text:p text:style-name="P52">PREGUNTAS FRECUENTES Y ACLARACIONES RELATIVAS AL CONTENIDO DE LOS CONTRATOS</text:p>
      <text:p text:style-name="P53">Cualquier duda o aclaración relativa al contenido de los contratos, pueden contactar con:</text:p>
      <text:p text:style-name="P54"><text:a office:title="enviar email" xlink:href="mailto:administracionviviendas@santacruzdetenerife.es" office:target-frame-name="_top" xlink:show="replace"><text:span text:style-name="Hipervínculo">administracionviviendas@santacruzdetenerife.es</text:span></text:a><text:s text:c="2"/></text:p>
      <text:p text:style-name="P55"/>
      <text:p text:style-name="P56">CONTRATOS FORMALIZADOS</text:p>
      <text:p text:style-name="P57">Denominación y objeto; duración, importe de licitación y de adjudicación, procedimiento utilizado, instrumentos a través de los que, en su caso, se haya publicitado;<text:s/></text:p>
      <text:p text:style-name="P58">Toda la información se encuentra correctamente actualizada en la<text:s/><text:a xlink:href="https://contrataciondelestado.es/wps/portal/!ut/p/b1/jY7LDoIwEEW_xQ8gM0ApuqzKo8YoglY7G9NENE0sbIwxfr3IHnR2Nznn3gEC7cU-Y8j5NIITUGOe9mYetm3MHTQQxWehkp2QsxCzskgwmJcxZ-m2iwjKmZd19l1fYA86-RYQHxQw6ADdAThwAv_zo3DB1EoVvJIZoszT5frgR5gF_Jd_BOqRsYYeGHtxfARhk7euBkfWo_JaSU9MPkyT22c!/dl4/d5/L2dBISEvZ0FBIS9nQSEh/pw/Z7_AVEQAI930GRPE02BR764FO30G0/act/id=0/p=javax.servlet.include.path_info=QCPjspQCPUOEPerfilCompDetalle.jsp/568288555836/-/" office:target-frame-name="_top" xlink:show="replace"><text:span text:style-name="Hipervínculo">Plataforma del Sector Público</text:span></text:a><text:s/>y se aporta en los archivos correspondientes y ofrecida dentro de los contratos adjudicados y donde consta su formalización.<text:s/></text:p>
      <text:p text:style-name="P59"/>
      <text:p text:style-name="P60">OTROS DATOS</text:p>
      <text:p text:style-name="P61">Año 2022: Toda la contratación ha sido en tramitación ordinaria<text:s/><text:bookmark-start text:name="_Hlk159412004"/>y con arreglo a los procedimientos establecidos en la Ley de Contratos del Sector Público<text:bookmark-end text:name="_Hlk159412004"/>.</text:p>
      <text:p text:style-name="P62">Año 2023: Toda la contratación ha sido en tramitación ordinaria y con arreglo a los procedimientos establecidos en la Ley de Contratos del Sector Público.</text:p>
      <text:p text:style-name="P63"/>
      <text:p text:style-name="P64">MODIFICACIONES EN LOS CONTRATOS FORMALIZADOS</text:p>
      <text:p text:style-name="P65">En los años<text:s/>2022 y 2023 no han exisitdo moficaciones de los contratos formalizados</text:p>
      <text:p text:style-name="P66"/>
      <text:p text:style-name="P67">PENALIDADES IMPUESTAS POR IMCUMPLIMIENTO DE LOS CONTRATOS</text:p>
      <text:p text:style-name="P68">En los años 2022 y 2023 no hay penalidades impuestas por incumplimientos de los contratistas.</text:p>
      <text:p text:style-name="P69"/>
      <text:p text:style-name="P70">INFORMACIÓN DE LOS CONTRATOS MENORES</text:p>
      <text:p text:style-name="P71"/>
      <text:p text:style-name="P72">Año 2022 y año 2023. Se relacionan dentro de la Plataforma de Contratación del Sector Público (pestaña documentación)</text:p>
      <text:p text:style-name="P73"/>
      <text:p text:style-name="P74"><text:a xlink:href="https://contrataciondelestado.es/wps/portal/!ut/p/b1/hY3bCoJAFEW_pQ-Qc8ZrPk6Zl8ry1uTMiwwpMZIVIRF-fRa9Vvttw2ItEMA14rqIxNCJASWIs7yro-zV5SxPwEEIp6JskdLINTDIkgXqs8yxTX87XgTWyYfq1NDUUECJZpW302t8yG9pO6QYt5L0Xjps6iKpWbabUWp5fKVeHWF_9aIO-xHhI4JfRvG_QbwRy5ibbMkSO48CxCj0vfWOWBjo9gf4kdiEl66BTiiNl9iadDJ5AhrxaDw!/dl4/d5/L2dBISEvZ0FBIS9nQSEh/pw/Z7_AVEQAI930GRPE02BR764FO30G0/act/id=0/p=javax.servlet.include.path_info=QCPjspQCPUOEPerfilCompDetalle.jsp/569766599796/-/" office:target-frame-name="_top" xlink:show="replace"><text:span text:style-name="Hipervínculo">Plataforma de Contratación del Sector Públic</text:span><text:bookmark-start text:name="_Hlt159407449"/><text:bookmark-start text:name="_Hlt159407450"/><text:bookmark-end text:name="_Hlt159407449"/><text:bookmark-end text:name="_Hlt159407450"/><text:span text:style-name="Hipervínculo">o (contr</text:span><text:bookmark-start text:name="_Hlt159408261"/><text:bookmark-start text:name="_Hlt159408262"/><text:bookmark-end text:name="_Hlt159408261"/><text:bookmark-end text:name="_Hlt159408262"/><text:span text:style-name="Hipervínculo">ataciondelestado.es)</text:span></text:a></text:p>
      <text:p text:style-name="P75"/>
      <text:p text:style-name="P76">RELACIÓN DE LOS CONTRATOS RESUELTOS</text:p>
      <text:p text:style-name="P77"> Años 2022 y 2023 no hay contratos resueltos por desistimiento o renuncia de los contratistas</text:p>
      <text:p text:style-name="P78"/>
      <text:p text:style-name="P79">DECISIONES DE DESESTIMIENTO Y RENUNICA DE LOS CONTRATOS</text:p>
      <text:p text:style-name="P80">En los años 2022 y 2023 no han<text:s/>existido<text:s/>desistimientos y renunci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Información actualizada a fecha de 21 de febrero de 2024</text:p>
        <text:p text:style-name="Encabezado"/>
        <text:p text:style-name="Encabezado"/>
      </style:header>
      <style:footer>
        <text:p text:style-name="P2"><draw:frame draw:style-name="a0" draw:name="Imagen 1" text:anchor-type="as-char" svg:x="0in" svg:y="0in" svg:width="3.30694in" svg:height="0.71319in" style:rel-width="scale" style:rel-height="scale"><draw:image xlink:href="media/image1.png" xlink:type="simple" xlink:show="embed" xlink:actuate="onLoad"/><svg:title/><svg:desc/></draw:frame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Ángel Yuste Barranquero</meta:initial-creator>
    <dc:creator>Sofía De Vera Bethencourt</dc:creator>
    <meta:creation-date>2024-02-21T14:49:00Z</meta:creation-date>
    <dc:date>2024-02-21T14:49:00Z</dc:date>
    <meta:template xlink:href="Normal" xlink:type="simple"/>
    <meta:editing-cycles>3</meta:editing-cycles>
    <meta:editing-duration>PT420S</meta:editing-duration>
    <meta:document-statistic meta:page-count="1" meta:paragraph-count="18" meta:word-count="1396" meta:character-count="9059" meta:row-count="64" meta:non-whitespace-character-count="7681"/>
  </office:meta>
</office:document-meta>
</file>