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3" style:parent-style-name="Normal" style:family="paragraph">
      <style:text-properties fo:font-style="italic" style:font-style-asian="italic" style:font-style-complex="italic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" style:family="paragraph">
      <style:text-properties fo:font-style="italic" style:font-style-asian="italic" style:font-style-complex="italic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language="es" fo:country="MX"/>
    </style:style>
    <style:style style:name="T17" style:parent-style-name="Fuentedepárrafopredeter." style:family="text">
      <style:text-properties fo:language="es" fo:country="MX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language="es" fo:country="MX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INFORME ANUAL SOBRE TRANSPARENCIA Y ACCESO A LA INFORMACIÓN PÚBLICA QUE EMITE LA ENTIDAD PÚBLICA VIVIENDAS, PROYECTOS Y OBRAS MUNICIPALES DE SANTA CRUZ DE TENERIFE, S.A</text:p>
      <text:p text:style-name="P5"/>
      <text:p text:style-name="P6"><text:span text:style-name="T7">Fecha de emisión del informe</text:span>: 26 de enero de 2024</text:p>
      <text:p text:style-name="P8"><text:span text:style-name="T9">Anualidad</text:span><text:span text:style-name="T10">es<text:s/></text:span><text:span text:style-name="T11"><text:s/>a la que se refiere la información contenida</text:span>: 2022<text:s/>y 2023<text:s/>(primer y segundo semestre)</text:p>
      <text:p text:style-name="P12"><text:span text:style-name="T13">Objeto del informe</text:span>: Tal y como dispone el artículo 12 de la Ley Territorial Canaria 12/2014, de 26 de diciembre, sobre transparencia y de acceso a la información pública, que determina la necesidad de emisión de un informe sobre el grado de aplicación de la ley en su respectivo ámbito, y en este caso concreto caso la entidad Viviendas Municipales de<text:s/>Santa<text:s/>Cruz de Tenerife. <text:s/></text:p>
      <text:p text:style-name="P14"><text:span text:style-name="T15">Introducción.</text:span><text:s/>-<text:s/>Viviendas Municipales se<text:s/>constituyó<text:s/><text:span text:style-name="T16">el día 19 de abril de 1983, mediante escritura notarial de sus estatutos y según acuerdo adoptado en sesión plenaria del Ayuntamiento de Santa Cruz de Tenerife, celebrada el día 19 de noviembre de 1</text:span><text:span text:style-name="T17">982 se aprobó la creación de la Sociedad Viviendas Municipales de Santa Cruz de Tenerife, S.A.</text:span></text:p>
      <text:p text:style-name="P18">Es una<text:s/><text:span text:style-name="T19">sociedad cuyo capital social es íntegramente de titularidad pública, tiene la consideración de medio propio y servicio técnico del Excmo. Ayuntamiento de Santa Cruz de Tenerife y de los entes, organismos y entidades de él dependientes que tienen la consideración de poderes adjudicadores, estando obligada a realizar los trabajos que éstos le encomienden, de acuerdo con las instrucciones fijadas unilateralmente por el encomendante, en las materias que constituyan su objeto social.<text:s/></text:span></text:p>
      <text:p text:style-name="P20">La Constitución española la incorpora a su texto en forma de derechos, algunos de ellos fundamentales y, por tanto, de la máxima importancia y protección: a) “A comunicar o recibir libremente información veraz por cualquier medio de difusión” (artículo 20.1.d). b) “(…) a participar en los asuntos públicos, directamente (…)” (artículo 23.1). c) “El acceso de los ciudadanos a los archivos y registros administrativos, salvo en lo que afecte a la seguridad y defensa del Estado, la averiguación de los delitos y<text:s/>la intimidad de las personas” (artículo 105.b). El contexto social y tecnológico de los últimos años no ha hecho sino demandar con más fuerza estos derechos, garantizados por la Ley 19/2013, de 9 de diciembre, de transparencia, acceso a la información pública y buen gobierno y la norma territorial citada.</text:p>
      <text:p text:style-name="P21">Pero es más, Viviendas<text:s/>Municipales<text:s/>es consciente de la importancia de la Vivienda Pública, por lo que todos los actos de adjudicación se hacen públicos en la web, dando cuenta de las fases, recursos y adjudicatarios.<text:s/></text:p>
      <text:p text:style-name="Normal"><text:span text:style-name="T22"><text:s/>La Transparencia en la sociedad mercantil. <text:s/></text:span>Como se había comentado en el apartado anterior es muy importante para la entidad la publicidad activa en todas las fases que tiene que ver con la construcción y adjudicación de viviendas protegidas.</text:p>
      <text:p text:style-name="P23">En<text:s/>el<text:s/>periodo<text:s/>del informe<text:s/>(2022-2023)<text:s/>y en concreto el año 2022<text:s/>se procedió<text:s/>a la adjudicación de<text:s/>viviendas protegidas vacantes de titularidad municipal (promoción 44 viviendas de El Tablero).</text:p>
      <text:soft-page-break/>
      <text:p text:style-name="P24">https://www.santacruzdetenerife.es/web/servicios-municipales/viviendas</text:p>
      <text:p text:style-name="P25">Procedimiento realizado con total<text:s/>transparencia<text:s/>y comunicación a tanto a los interesados como al resto de la ciudadanía.<text:s/></text:p>
      <text:p text:style-name="P26">En el año al que se referencia este informe no se han solicitado acceso a la información<text:s/>pública.</text:p>
      <text:p text:style-name="P27"><text:s/></text:p>
      <text:p text:style-name="P28"><text:span text:style-name="T29">Transparencia activa en el portal de<text:s/></text:span><text:span text:style-name="T30">transparencia y solicitudes de información. <text:s/></text:span>Transparencia activa: Portal de Transparencia. Es<text:s/>un elemento para mejorar. Hasta ahora y como empresa pública, los servicios tecnológicos del Ayuntamiento de Santa Cruz de<text:s/>Tenerife, ceden<text:s/>un espacio dentro de su web donde se carga todos los hitos sobre transparencia.</text:p>
      <text:p text:style-name="P31">A fin de mejorar de la empresa se están realizando gestiones para dotar a la entidad de una página web propia donde se pueda cumplir con mayor calidad y alcance la transparencia activa dentro del portal con otro<text:s/>diseño<text:s/>moderno con diferentes URL propias. <text:s/>Con los<text:s/>escasos<text:s/>recursos técnicos actuales se intenta realizar una publicidad activa completa.<text:s/></text:p>
      <text:p text:style-name="P32">Como ya se había comentado el año pasado no hemos tenido ninguna solicitud de información, eso a nuestro juicio denota que todos los ciudadanos que quieren obtener información de nuestra entidad se le muestra de forma activa. Dentro de las competencias de la entidad se informa a todos los demandantes de vivienda pública que nos requieren información los pasos a seguir y órganos competentes.<text:s/></text:p>
      <text:p text:style-name="P33">Cabe por tanto<text:s/>se establece<text:s/>como objetivo futuro <text:s/>seguir mejorando en todos los<text:s/>indicadores,<text:s/>así como realizar publicaciones en formatos reutilizables, marcando como un futuro hito una nueva página web y un apartado sobre transparencia activa que sea más claro, dinámico y accesible en toda su información y reutilizable.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a0" draw:name="Imagen 1" text:anchor-type="as-char" svg:x="0in" svg:y="0in" svg:width="3.30694in" svg:height="0.71319in" style:rel-width="scale" style:rel-height="scale"><draw:image xlink:href="media/image1.png" xlink:type="simple" xlink:show="embed" xlink:actuate="onLoad"/><svg:title/><svg:desc/></draw:frame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 Yuste Barranquero</meta:initial-creator>
    <dc:creator>Ángel Yuste Barranquero</dc:creator>
    <meta:creation-date>2024-01-26T10:40:00Z</meta:creation-date>
    <dc:date>2024-02-12T10:54:00Z</dc:date>
    <meta:template xlink:href="Normal" xlink:type="simple"/>
    <meta:editing-cycles>10</meta:editing-cycles>
    <meta:editing-duration>PT3960S</meta:editing-duration>
    <meta:document-statistic meta:page-count="2" meta:paragraph-count="9" meta:word-count="726" meta:character-count="4716" meta:row-count="33" meta:non-whitespace-character-count="3999"/>
  </office:meta>
</office:document-meta>
</file>