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Fuentedepárrafopredeter."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T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8" style:parent-style-name="Fuentedepárrafopredeter." style:family="text">
      <style:text-properties style:text-underline-type="single" style:text-underline-style="solid" style:text-underline-width="auto" style:text-underline-mode="continuous"/>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font-weight-complex="bold"/>
    </style:style>
    <style:style style:name="P12" style:parent-style-name="Normal" style:list-style-name="LFO1" style:family="paragraph">
      <style:paragraph-properties fo:text-align="justify"/>
    </style:style>
    <style:style style:name="P13" style:parent-style-name="Normal" style:list-style-name="LFO1" style:family="paragraph">
      <style:paragraph-properties fo:text-align="justify"/>
    </style:style>
    <style:style style:name="P14" style:parent-style-name="Normal" style:list-style-name="LFO1" style:family="paragraph">
      <style:paragraph-properties fo:text-align="justify"/>
    </style:style>
    <style:style style:name="P15" style:parent-style-name="Normal" style:list-style-name="LFO1" style:family="paragraph">
      <style:paragraph-properties fo:text-align="justify"/>
    </style:style>
    <style:style style:name="P16" style:parent-style-name="Normal" style:list-style-name="LFO1" style:family="paragraph">
      <style:paragraph-properties fo:text-align="justify"/>
    </style:style>
    <style:style style:name="P17" style:parent-style-name="Normal" style:list-style-name="LFO1" style:family="paragraph">
      <style:paragraph-properties fo:text-align="justify"/>
    </style:style>
    <style:style style:name="P18" style:parent-style-name="Normal" style:list-style-name="LFO1" style:family="paragraph">
      <style:paragraph-properties fo:text-align="justify"/>
    </style:style>
    <style:style style:name="P19" style:parent-style-name="Normal" style:list-style-name="LFO1" style:family="paragraph">
      <style:paragraph-properties fo:text-align="justify"/>
    </style:style>
    <style:style style:name="P20" style:parent-style-name="Normal" style:list-style-name="LFO1" style:family="paragraph">
      <style:paragraph-properties fo:text-align="justify"/>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list-style-name="LFO2"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list-style-name="LFO3"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Fuentedepárrafopredeter."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list-style-name="LFO4" style:family="paragraph">
      <style:paragraph-properties fo:text-align="justify"/>
    </style:style>
    <style:style style:name="P33" style:parent-style-name="Normal" style:list-style-name="LFO4" style:family="paragraph">
      <style:paragraph-properties fo:text-align="justify"/>
    </style:style>
    <style:style style:name="P34" style:parent-style-name="Normal" style:list-style-name="LFO4" style:family="paragraph">
      <style:paragraph-properties fo:text-align="justify"/>
    </style:style>
    <style:style style:name="P35" style:parent-style-name="Normal" style:list-style-name="LFO4" style:family="paragraph">
      <style:paragraph-properties fo:text-align="justify"/>
    </style:style>
    <style:style style:name="P36" style:parent-style-name="Normal" style:list-style-name="LFO4" style:family="paragraph">
      <style:paragraph-properties fo:text-align="justify"/>
    </style:style>
    <style:style style:name="P37" style:parent-style-name="Normal" style:list-style-name="LFO4" style:family="paragraph">
      <style:paragraph-properties fo:text-align="justify"/>
    </style:style>
    <style:style style:name="P38" style:parent-style-name="Normal" style:list-style-name="LFO4" style:family="paragraph">
      <style:paragraph-properties fo:text-align="justify"/>
    </style:style>
    <style:style style:name="P39" style:parent-style-name="Normal" style:list-style-name="LFO4" style:family="paragraph">
      <style:paragraph-properties fo:text-align="justify"/>
    </style:style>
    <style:style style:name="P40" style:parent-style-name="Normal" style:list-style-name="LFO4" style:family="paragraph">
      <style:paragraph-properties fo:text-align="justify"/>
    </style:style>
    <style:style style:name="P41" style:parent-style-name="Normal" style:list-style-name="LFO4" style:family="paragraph">
      <style:paragraph-properties fo:text-align="justify"/>
    </style:style>
    <style:style style:name="P42" style:parent-style-name="Normal" style:list-style-name="LFO4" style:family="paragraph">
      <style:paragraph-properties fo:text-align="justify"/>
    </style:style>
    <style:style style:name="P43" style:parent-style-name="Normal" style:list-style-name="LFO4" style:family="paragraph">
      <style:paragraph-properties fo:text-align="justify"/>
    </style:style>
    <style:style style:name="P44" style:parent-style-name="Normal" style:list-style-name="LFO4" style:family="paragraph">
      <style:paragraph-properties fo:text-align="justify"/>
    </style:style>
    <style:style style:name="P45" style:parent-style-name="Normal"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Fuentedepárrafopredeter." style:family="text">
      <style:text-properties fo:font-weight="bold" style:font-weight-asian="bold" style:font-weight-complex="bold"/>
    </style:style>
    <style:style style:name="P51" style:parent-style-name="Normal" style:list-style-name="LFO5" style:family="paragraph">
      <style:paragraph-properties fo:text-align="justify"/>
    </style:style>
    <style:style style:name="P52" style:parent-style-name="Normal" style:family="paragraph">
      <style:paragraph-properties fo:text-align="justify"/>
    </style:style>
    <style:style style:name="T53" style:parent-style-name="Fuentedepárrafopredeter."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Fuentedepárrafopredeter."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list-style-name="LFO6" style:family="paragraph">
      <style:paragraph-properties fo:text-align="justify"/>
    </style:style>
    <style:style style:name="P59" style:parent-style-name="Normal" style:list-style-name="LFO6" style:family="paragraph">
      <style:paragraph-properties fo:text-align="justify"/>
    </style:style>
    <style:style style:name="P60" style:parent-style-name="Normal" style:list-style-name="LFO6" style:family="paragraph">
      <style:paragraph-properties fo:text-align="justify"/>
    </style:style>
    <style:style style:name="P61" style:parent-style-name="Normal" style:list-style-name="LFO6" style:family="paragraph">
      <style:paragraph-properties fo:text-align="justify"/>
    </style:style>
    <style:style style:name="P62" style:parent-style-name="Normal" style:list-style-name="LFO6" style:family="paragraph">
      <style:paragraph-properties fo:text-align="justify"/>
    </style:style>
    <style:style style:name="P63" style:parent-style-name="Normal" style:list-style-name="LFO6"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67" style:parent-style-name="Normal" style:family="paragraph">
      <style:paragraph-properties fo:margin-bottom="0.0694in" fo:background-color="#FFFFFF"/>
      <style:text-properties style:font-name="Arial" style:font-name-asian="Times New Roman" style:font-name-complex="Arial" fo:font-weight="bold" style:font-weight-asian="bold" style:font-weight-complex="bold" fo:color="#212529" style:letter-kerning="false" fo:font-size="10pt" style:font-size-asian="10pt" style:font-size-complex="10pt" style:text-underline-type="single" style:text-underline-style="solid" style:text-underline-width="auto" style:text-underline-mode="continuous" style:language-asian="es" style:country-asian="ES" fo:hyphenate="true"/>
    </style:style>
    <style:style style:name="P68" style:parent-style-name="Normal" style:family="paragraph">
      <style:paragraph-properties fo:margin-bottom="0.0694in" fo:background-color="#FFFFFF"/>
      <style:text-properties fo:hyphenate="true"/>
    </style:style>
    <style:style style:name="T69" style:parent-style-name="Fuentedepárrafopredeter." style:family="text">
      <style:text-properties style:font-name="Arial" style:font-name-asian="Times New Roman" style:font-name-complex="Arial" fo:font-weight="bold" style:font-weight-asian="bold" style:font-weight-complex="bold" fo:color="#212529" style:letter-kerning="false" fo:font-size="10pt" style:font-size-asian="10pt" style:font-size-complex="10pt" style:language-asian="es" style:country-asian="ES"/>
    </style:style>
    <style:style style:name="P70" style:parent-style-name="Normal" style:family="paragraph">
      <style:paragraph-properties fo:margin-bottom="0.0694in" fo:background-color="#FFFFFF"/>
      <style:text-properties fo:hyphenate="true"/>
    </style:style>
    <style:style style:name="P71" style:parent-style-name="Párrafodelista" style:list-style-name="LFO23" style:family="paragraph">
      <style:paragraph-properties fo:margin-bottom="0.0694in" fo:background-color="#FFFFFF"/>
      <style:text-properties fo:hyphenate="true"/>
    </style:style>
    <style:style style:name="P72" style:parent-style-name="Párrafodelista" style:list-style-name="LFO23" style:family="paragraph">
      <style:paragraph-properties fo:margin-bottom="0.0694in" fo:background-color="#FFFFFF"/>
      <style:text-properties fo:hyphenate="true"/>
    </style:style>
    <style:style style:name="P73" style:parent-style-name="Párrafodelista" style:list-style-name="LFO23" style:family="paragraph">
      <style:paragraph-properties fo:margin-bottom="0.0694in" fo:background-color="#FFFFFF"/>
      <style:text-properties fo:hyphenate="true"/>
    </style:style>
    <style:style style:name="P74" style:parent-style-name="Párrafodelista" style:list-style-name="LFO23" style:family="paragraph">
      <style:paragraph-properties fo:margin-bottom="0.0694in" fo:background-color="#FFFFFF"/>
      <style:text-properties fo:hyphenate="true"/>
    </style:style>
    <style:style style:name="P75" style:parent-style-name="Párrafodelista" style:list-style-name="LFO23" style:family="paragraph">
      <style:paragraph-properties fo:margin-bottom="0.0694in" fo:background-color="#FFFFFF"/>
      <style:text-properties fo:hyphenate="true"/>
    </style:style>
    <style:style style:name="P76" style:parent-style-name="Párrafodelista" style:list-style-name="LFO23" style:family="paragraph">
      <style:paragraph-properties fo:margin-bottom="0.0694in" fo:background-color="#FFFFFF"/>
      <style:text-properties fo:hyphenate="true"/>
    </style:style>
    <style:style style:name="P77" style:parent-style-name="Párrafodelista" style:list-style-name="LFO23" style:family="paragraph">
      <style:paragraph-properties fo:margin-bottom="0.0694in" fo:background-color="#FFFFFF"/>
      <style:text-properties fo:hyphenate="true"/>
    </style:style>
    <style:style style:name="P78" style:parent-style-name="Párrafodelista" style:list-style-name="LFO23" style:family="paragraph">
      <style:paragraph-properties fo:margin-bottom="0.0694in" fo:background-color="#FFFFFF"/>
      <style:text-properties fo:hyphenate="true"/>
    </style:style>
    <style:style style:name="P79" style:parent-style-name="Párrafodelista" style:list-style-name="LFO23" style:family="paragraph">
      <style:paragraph-properties fo:margin-bottom="0.0694in" fo:background-color="#FFFFFF"/>
      <style:text-properties fo:hyphenate="true"/>
    </style:style>
    <style:style style:name="P80" style:parent-style-name="Párrafodelista" style:list-style-name="LFO23" style:family="paragraph">
      <style:paragraph-properties fo:margin-bottom="0.0694in" fo:background-color="#FFFFFF"/>
      <style:text-properties fo:hyphenate="true"/>
    </style:style>
    <style:style style:name="P81" style:parent-style-name="Párrafodelista" style:list-style-name="LFO23" style:family="paragraph">
      <style:paragraph-properties fo:margin-bottom="0.0694in" fo:background-color="#FFFFFF"/>
      <style:text-properties fo:hyphenate="true"/>
    </style:style>
    <style:style style:name="P82" style:parent-style-name="Párrafodelista" style:list-style-name="LFO23" style:family="paragraph">
      <style:paragraph-properties fo:margin-bottom="0.0694in" fo:background-color="#FFFFFF"/>
      <style:text-properties fo:hyphenate="true"/>
    </style:style>
    <style:style style:name="P83" style:parent-style-name="Párrafodelista" style:list-style-name="LFO23" style:family="paragraph">
      <style:paragraph-properties fo:margin-bottom="0.0694in" fo:background-color="#FFFFFF"/>
      <style:text-properties fo:hyphenate="true"/>
    </style:style>
    <style:style style:name="P84" style:parent-style-name="Párrafodelista" style:list-style-name="LFO23" style:family="paragraph">
      <style:paragraph-properties fo:margin-bottom="0.0694in" fo:background-color="#FFFFFF"/>
      <style:text-properties fo:hyphenate="true"/>
    </style:style>
    <style:style style:name="P85" style:parent-style-name="Párrafodelista" style:list-style-name="LFO23" style:family="paragraph">
      <style:paragraph-properties fo:margin-bottom="0.0694in" fo:background-color="#FFFFFF"/>
      <style:text-properties fo:hyphenate="true"/>
    </style:style>
    <style:style style:name="P86" style:parent-style-name="Párrafodelista" style:list-style-name="LFO23" style:family="paragraph">
      <style:paragraph-properties fo:margin-bottom="0.0694in" fo:background-color="#FFFFFF"/>
      <style:text-properties fo:hyphenate="true"/>
    </style:style>
    <style:style style:name="P87" style:parent-style-name="Párrafodelista" style:list-style-name="LFO23" style:family="paragraph">
      <style:paragraph-properties fo:margin-bottom="0.0694in" fo:background-color="#FFFFFF"/>
      <style:text-properties fo:hyphenate="true"/>
    </style:style>
    <style:style style:name="P88" style:parent-style-name="Párrafodelista" style:list-style-name="LFO23" style:family="paragraph">
      <style:paragraph-properties fo:margin-bottom="0.0694in" fo:background-color="#FFFFFF"/>
      <style:text-properties fo:hyphenate="true"/>
    </style:style>
    <style:style style:name="P89" style:parent-style-name="Párrafodelista" style:list-style-name="LFO23" style:family="paragraph">
      <style:paragraph-properties fo:margin-bottom="0.0694in" fo:background-color="#FFFFFF"/>
      <style:text-properties fo:hyphenate="true"/>
    </style:style>
    <style:style style:name="P90" style:parent-style-name="Párrafodelista" style:list-style-name="LFO23" style:family="paragraph">
      <style:paragraph-properties fo:margin-bottom="0.0694in" fo:background-color="#FFFFFF"/>
      <style:text-properties fo:hyphenate="true"/>
    </style:style>
    <style:style style:name="P91" style:parent-style-name="Párrafodelista" style:list-style-name="LFO23" style:family="paragraph">
      <style:paragraph-properties fo:margin-bottom="0.0694in" fo:background-color="#FFFFFF"/>
      <style:text-properties fo:hyphenate="true"/>
    </style:style>
    <style:style style:name="P92" style:parent-style-name="Párrafodelista" style:list-style-name="LFO23" style:family="paragraph">
      <style:paragraph-properties fo:margin-bottom="0.0694in" fo:background-color="#FFFFFF"/>
      <style:text-properties fo:hyphenate="true"/>
    </style:style>
    <style:style style:name="P93" style:parent-style-name="Párrafodelista" style:list-style-name="LFO23" style:family="paragraph">
      <style:paragraph-properties fo:margin-bottom="0.0694in" fo:background-color="#FFFFFF"/>
      <style:text-properties fo:hyphenate="true"/>
    </style:style>
    <style:style style:name="P94" style:parent-style-name="Párrafodelista" style:list-style-name="LFO23" style:family="paragraph">
      <style:paragraph-properties fo:margin-bottom="0.0694in" fo:background-color="#FFFFFF"/>
      <style:text-properties fo:hyphenate="true"/>
    </style:style>
    <style:style style:name="P95" style:parent-style-name="Párrafodelista" style:list-style-name="LFO23" style:family="paragraph">
      <style:paragraph-properties fo:margin-bottom="0.0694in" fo:background-color="#FFFFFF"/>
      <style:text-properties fo:hyphenate="true"/>
    </style:style>
    <style:style style:name="P96" style:parent-style-name="Párrafodelista" style:list-style-name="LFO23" style:family="paragraph">
      <style:paragraph-properties fo:margin-bottom="0.0694in" fo:background-color="#FFFFFF"/>
      <style:text-properties fo:hyphenate="true"/>
    </style:style>
    <style:style style:name="P97" style:parent-style-name="Párrafodelista" style:list-style-name="LFO23" style:family="paragraph">
      <style:paragraph-properties fo:margin-bottom="0.0694in" fo:background-color="#FFFFFF"/>
      <style:text-properties fo:hyphenate="true"/>
    </style:style>
    <style:style style:name="P98" style:parent-style-name="Normal" style:family="paragraph">
      <style:paragraph-properties fo:margin-top="0.0694in" fo:margin-bottom="0.0694in" fo:background-color="#FFFFFF"/>
      <style:text-properties style:font-name="Arial" style:font-name-asian="Times New Roman" style:font-name-complex="Arial" fo:color="#212529" style:letter-kerning="false" fo:font-size="10pt" style:font-size-asian="10pt" style:font-size-complex="10pt" style:language-asian="es" style:country-asian="ES" fo:hyphenate="true"/>
    </style:style>
    <style:style style:name="P99" style:parent-style-name="Normal" style:family="paragraph">
      <style:paragraph-properties fo:margin-bottom="0.0694in" fo:background-color="#FFFFFF"/>
      <style:text-properties style:font-name="Calibri" style:font-name-asian="Times New Roman" style:font-name-complex="Calibri" fo:font-weight="bold" style:font-weight-asian="bold" style:font-weight-complex="bold" fo:color="#212529" style:letter-kerning="false" style:language-asian="es" style:country-asian="ES" fo:hyphenate="true"/>
    </style:style>
    <style:style style:name="P100" style:parent-style-name="Normal" style:family="paragraph">
      <style:paragraph-properties fo:margin-bottom="0.0694in" fo:background-color="#FFFFFF"/>
      <style:text-properties fo:hyphenate="true"/>
    </style:style>
    <style:style style:name="T101" style:parent-style-name="Fuentedepárrafopredeter." style:family="text">
      <style:text-properties style:font-name="Calibri" style:font-name-asian="Times New Roman" style:font-name-complex="Calibri" fo:font-weight="bold" style:font-weight-asian="bold" style:font-weight-complex="bold" fo:color="#212529" style:letter-kerning="false" style:language-asian="es" style:country-asian="ES"/>
    </style:style>
    <style:style style:name="P102" style:parent-style-name="Normal" style:family="paragraph">
      <style:paragraph-properties fo:margin-bottom="0.0694in" fo:background-color="#FFFFFF"/>
      <style:text-properties style:font-name="Calibri" style:font-name-asian="Times New Roman" style:font-name-complex="Calibri" fo:color="#212529" style:letter-kerning="false" style:language-asian="es" style:country-asian="ES" fo:hyphenate="true"/>
    </style:style>
    <style:style style:name="P103" style:parent-style-name="Normal" style:family="paragraph">
      <style:paragraph-properties fo:margin-bottom="0.0694in" fo:background-color="#FFFFFF"/>
      <style:text-properties fo:hyphenate="true"/>
    </style:style>
    <style:style style:name="T104" style:parent-style-name="Fuentedepárrafopredeter." style:family="text">
      <style:text-properties style:font-name="Calibri" style:font-name-asian="Times New Roman" style:font-name-complex="Calibri" fo:font-weight="bold" style:font-weight-asian="bold" style:font-weight-complex="bold" fo:color="#212529" style:letter-kerning="false" style:language-asian="es" style:country-asian="ES"/>
    </style:style>
    <style:style style:name="P105"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06"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07"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08"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09"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10" style:parent-style-name="Normal" style:list-style-name="LFO7" style:family="paragraph">
      <style:paragraph-properties style:text-autospace="none" fo:text-align="justify" fo:line-height="105%"/>
      <style:text-properties style:font-name="Calibri" style:font-name-complex="Calibri" style:rfc-language-tag="es-ES_tradnl" fo:language="es" style:language-asian="es" style:country-asian="ES" fo:hyphenate="true"/>
    </style:style>
    <style:style style:name="P111"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12"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13"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14" style:parent-style-name="Normal" style:list-style-name="LFO7" style:family="paragraph">
      <style:paragraph-properties style:text-autospace="none" fo:text-align="justify" fo:line-height="105%"/>
      <style:text-properties fo:hyphenate="true"/>
    </style:style>
    <style:style style:name="T115" style:parent-style-name="Fuentedepárrafopredeter." style:family="text">
      <style:text-properties style:font-name="Calibri" style:font-name-complex="Calibri" style:language-asian="es" style:country-asian="ES"/>
    </style:style>
    <style:style style:name="P116"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17"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18"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19" style:parent-style-name="Normal" style:list-style-name="LFO7" style:family="paragraph">
      <style:paragraph-properties style:text-autospace="none" fo:text-align="justify" fo:line-height="105%"/>
      <style:text-properties fo:hyphenate="true"/>
    </style:style>
    <style:style style:name="T120" style:parent-style-name="Fuentedepárrafopredeter." style:family="text">
      <style:text-properties style:font-name="Calibri" style:font-name-complex="Calibri" style:rfc-language-tag="es-ES_tradnl" fo:language="es" style:language-asian="es" style:country-asian="ES"/>
    </style:style>
    <style:style style:name="T121" style:parent-style-name="Fuentedepárrafopredeter." style:family="text">
      <style:text-properties style:font-name="Calibri" style:font-name-complex="Calibri" style:language-asian="es" style:country-asian="ES"/>
    </style:style>
    <style:style style:name="P122"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23"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24"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25"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26"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27"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28" style:parent-style-name="Normal" style:list-style-name="LFO7" style:family="paragraph">
      <style:paragraph-properties style:text-autospace="none" fo:text-align="justify" fo:line-height="105%"/>
      <style:text-properties style:font-name="Calibri" style:font-name-complex="Calibri" style:rfc-language-tag="es-ES_tradnl" fo:language="es" style:language-asian="es" style:country-asian="ES" fo:hyphenate="true"/>
    </style:style>
    <style:style style:name="P129" style:parent-style-name="Normal" style:list-style-name="LFO7" style:family="paragraph">
      <style:paragraph-properties style:text-autospace="none" fo:text-align="justify" fo:line-height="105%"/>
      <style:text-properties style:font-name="Calibri" style:font-name-complex="Calibri" style:rfc-language-tag="es-ES_tradnl" fo:language="es" style:language-asian="es" style:country-asian="ES" fo:hyphenate="true"/>
    </style:style>
    <style:style style:name="P130"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31" style:parent-style-name="Normal" style:list-style-name="LFO7" style:family="paragraph">
      <style:paragraph-properties style:text-autospace="none" fo:text-align="justify" fo:line-height="105%"/>
      <style:text-properties style:font-name="Calibri" style:font-name-complex="Calibri" style:rfc-language-tag="es-ES_tradnl" fo:language="es" style:language-asian="es" style:country-asian="ES" fo:hyphenate="true"/>
    </style:style>
    <style:style style:name="P132" style:parent-style-name="Normal" style:list-style-name="LFO7" style:family="paragraph">
      <style:paragraph-properties style:text-autospace="none" fo:text-align="justify" fo:line-height="105%"/>
      <style:text-properties style:font-name="Calibri" style:font-name-complex="Calibri" style:language-asian="es" style:country-asian="ES" fo:hyphenate="true"/>
    </style:style>
    <style:style style:name="P133" style:parent-style-name="Normal" style:list-style-name="LFO7" style:family="paragraph">
      <style:paragraph-properties style:text-autospace="none" fo:text-align="justify" fo:line-height="105%"/>
      <style:text-properties style:font-name="Calibri" style:font-name-complex="Calibri" style:rfc-language-tag="es-ES_tradnl" fo:language="es" style:language-asian="es" style:country-asian="ES" fo:hyphenate="true"/>
    </style:style>
    <style:style style:name="P134" style:parent-style-name="Normal" style:family="paragraph">
      <style:paragraph-properties fo:line-height="105%"/>
      <style:text-properties style:font-name="Calibri" style:font-name-complex="Calibri" fo:hyphenate="true"/>
    </style:style>
    <style:style style:name="P135" style:parent-style-name="Normal" style:family="paragraph">
      <style:paragraph-properties fo:line-height="105%"/>
      <style:text-properties style:font-name="Calibri" style:font-name-complex="Calibri" fo:hyphenate="true"/>
    </style:style>
    <style:style style:name="P136" style:parent-style-name="Normal" style:list-style-name="LFO8" style:family="paragraph">
      <style:paragraph-properties fo:margin-top="0.0694in" fo:margin-bottom="0.0694in" fo:background-color="#FFFFFF"/>
      <style:text-properties style:font-name="Calibri" style:font-name-asian="Times New Roman" style:font-name-complex="Calibri" fo:color="#212529" style:letter-kerning="false" style:language-asian="es" style:country-asian="ES" fo:hyphenate="true"/>
    </style:style>
    <style:style style:name="P137" style:parent-style-name="Normal" style:family="paragraph">
      <style:paragraph-properties fo:margin-bottom="0.0694in" fo:background-color="#FFFFFF"/>
      <style:text-properties style:font-name="Calibri" style:font-name-asian="Times New Roman" style:font-name-complex="Calibri" fo:font-weight="bold" style:font-weight-asian="bold" style:font-weight-complex="bold" fo:color="#212529" style:letter-kerning="false" style:language-asian="es" style:country-asian="ES" fo:hyphenate="true"/>
    </style:style>
    <style:style style:name="P138"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39" style:parent-style-name="Normal" style:family="paragraph">
      <style:paragraph-properties fo:margin-bottom="0in" fo:margin-left="0.5in" fo:background-color="#FFFFFF">
        <style:tab-stops/>
      </style:paragraph-properties>
      <style:text-properties style:font-name="Calibri" style:font-name-asian="Times New Roman" style:font-name-complex="Calibri" fo:color="#212529" style:letter-kerning="false" style:language-asian="es" style:country-asian="ES" fo:hyphenate="true"/>
    </style:style>
    <style:style style:name="P140"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41"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42"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43"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44"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45" style:parent-style-name="Normal"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46"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47" style:parent-style-name="Normal" style:family="paragraph">
      <style:paragraph-properties fo:margin-bottom="0in" fo:margin-left="0.5in" fo:background-color="#FFFFFF">
        <style:tab-stops/>
      </style:paragraph-properties>
      <style:text-properties style:font-name="Calibri" style:font-name-asian="Times New Roman" style:font-name-complex="Calibri" fo:color="#212529" style:letter-kerning="false" style:language-asian="es" style:country-asian="ES" fo:hyphenate="true"/>
    </style:style>
    <style:style style:name="P148"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49"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50"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51"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52" style:parent-style-name="Normal" style:list-style-name="LFO9"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53" style:parent-style-name="Normal" style:family="paragraph">
      <style:paragraph-properties fo:margin-bottom="0in" fo:line-height="105%"/>
      <style:text-properties fo:hyphenate="true"/>
    </style:style>
    <style:style style:name="T154" style:parent-style-name="Fuentedepárrafopredeter." style:family="text">
      <style:text-properties style:font-name="Calibri" style:font-name-asian="Times New Roman" style:font-name-complex="Calibri" fo:color="#212529" style:letter-kerning="false" fo:background-color="#FFFFFF" style:language-asian="es" style:country-asian="ES"/>
    </style:style>
    <style:style style:name="P155" style:parent-style-name="Normal" style:family="paragraph">
      <style:paragraph-properties fo:margin-bottom="0in" fo:line-height="105%"/>
      <style:text-properties style:font-name="Calibri" style:font-name-complex="Calibri" fo:hyphenate="true"/>
    </style:style>
    <style:style style:name="P156" style:parent-style-name="Normal" style:family="paragraph">
      <style:paragraph-properties fo:margin-bottom="0.0694in" fo:background-color="#FFFFFF"/>
      <style:text-properties style:font-name="Calibri" style:font-name-asian="Times New Roman" style:font-name-complex="Calibri" fo:font-weight="bold" style:font-weight-asian="bold" style:font-weight-complex="bold" fo:color="#212529" style:letter-kerning="false" style:language-asian="es" style:country-asian="ES" fo:hyphenate="true"/>
    </style:style>
    <style:style style:name="P157" style:parent-style-name="Normal" style:list-style-name="LFO10"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58" style:parent-style-name="Normal"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59" style:parent-style-name="Normal" style:list-style-name="LFO10"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0" style:parent-style-name="Normal" style:list-style-name="LFO10"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1" style:parent-style-name="Normal" style:list-style-name="LFO10"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2" style:parent-style-name="Normal" style:list-style-name="LFO10"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3" style:parent-style-name="Normal"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4" style:parent-style-name="Normal" style:list-style-name="LFO10"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5" style:parent-style-name="Normal"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6" style:parent-style-name="Normal" style:list-style-name="LFO11"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7" style:parent-style-name="Normal" style:list-style-name="LFO11"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8" style:parent-style-name="Normal" style:list-style-name="LFO11"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69" style:parent-style-name="Normal" style:list-style-name="LFO11" style:family="paragraph">
      <style:paragraph-properties fo:margin-bottom="0in" fo:background-color="#FFFFFF"/>
      <style:text-properties style:font-name="Calibri" style:font-name-asian="Times New Roman" style:font-name-complex="Calibri" fo:color="#212529" style:letter-kerning="false" style:language-asian="es" style:country-asian="ES" fo:hyphenate="true"/>
    </style:style>
    <style:style style:name="P170" style:parent-style-name="Normal" style:list-style-name="LFO11" style:family="paragraph">
      <style:paragraph-properties fo:margin-bottom="0in" fo:background-color="#FFFFFF"/>
      <style:text-properties fo:hyphenate="true"/>
    </style:style>
    <style:style style:name="T171" style:parent-style-name="Fuentedepárrafopredeter." style:family="text">
      <style:text-properties style:font-name="Calibri" style:font-name-asian="Times New Roman" style:font-name-complex="Calibri" fo:color="#212529" style:letter-kerning="false" style:language-asian="es" style:country-asian="ES"/>
    </style:style>
    <style:style style:name="T172" style:parent-style-name="Fuentedepárrafopredeter." style:family="text">
      <style:text-properties style:font-name="Calibri" style:font-name-asian="Times New Roman" style:font-name-complex="Calibri" fo:color="#212529" style:letter-kerning="false" fo:background-color="#FFFFFF" style:language-asian="es" style:country-asian="ES"/>
    </style:style>
    <style:style style:name="P173" style:parent-style-name="Normal" style:family="paragraph">
      <style:paragraph-properties fo:margin-bottom="0.0694in" fo:background-color="#FFFFFF"/>
      <style:text-properties style:font-name="Calibri" style:font-name-asian="Times New Roman" style:font-name-complex="Calibri" fo:color="#212529" style:letter-kerning="false" style:language-asian="es" style:country-asian="ES" fo:hyphenate="true"/>
    </style:style>
    <style:style style:name="P174" style:parent-style-name="Normal" style:family="paragraph">
      <style:paragraph-properties fo:margin-bottom="0.0694in" fo:background-color="#FFFFFF"/>
      <style:text-properties style:font-name="Calibri" style:font-name-asian="Times New Roman" style:font-name-complex="Calibri" fo:color="#212529" style:letter-kerning="false" style:language-asian="es" style:country-asian="ES" fo:hyphenate="true"/>
    </style:style>
    <style:style style:name="P175" style:parent-style-name="Normal" style:family="paragraph">
      <style:paragraph-properties fo:margin-bottom="0in" fo:background-color="#FFFFFF"/>
      <style:text-properties fo:hyphenate="true"/>
    </style:style>
    <style:style style:name="T176" style:parent-style-name="Fuentedepárrafopredeter." style:family="text">
      <style:text-properties style:font-name="Calibri" style:font-name-complex="Calibri" fo:font-weight="bold" style:font-weight-asian="bold" style:font-weight-complex="bold" fo:color="#212529" fo:background-color="#FFFFFF"/>
    </style:style>
    <style:style style:name="P177" style:parent-style-name="Normal" style:family="paragraph">
      <style:paragraph-properties fo:margin-bottom="0.0694in" fo:background-color="#FFFFFF"/>
      <style:text-properties style:font-name="Calibri" style:font-name-asian="Times New Roman" style:font-name-complex="Calibri" fo:color="#212529" style:letter-kerning="false" style:language-asian="es" style:country-asian="ES" fo:hyphenate="true"/>
    </style:style>
    <style:style style:name="P178" style:parent-style-name="Normal" style:family="paragraph">
      <style:paragraph-properties fo:margin-bottom="0.0694in" fo:background-color="#FFFFFF"/>
      <style:text-properties style:font-name="Calibri" style:font-name-asian="Times New Roman" style:font-name-complex="Calibri" fo:font-weight="bold" style:font-weight-asian="bold" style:font-weight-complex="bold" fo:color="#212529" style:letter-kerning="false" style:language-asian="es" style:country-asian="ES" fo:hyphenate="true"/>
    </style:style>
    <style:style style:name="P179" style:parent-style-name="Normal" style:family="paragraph">
      <style:paragraph-properties fo:text-align="justify" fo:margin-bottom="0.0694in" fo:background-color="#FFFFFF"/>
      <style:text-properties fo:hyphenate="true"/>
    </style:style>
    <style:style style:name="T180" style:parent-style-name="Fuentedepárrafopredeter." style:family="text">
      <style:text-properties style:font-name="Calibri" style:font-name-asian="Times New Roman" style:font-name-complex="Calibri" fo:font-weight="bold" style:font-weight-asian="bold" style:font-weight-complex="bold" fo:color="#212529" style:letter-kerning="false" style:language-asian="es" style:country-asian="ES"/>
    </style:style>
    <style:style style:name="T181" style:parent-style-name="Fuentedepárrafopredeter." style:family="text">
      <style:text-properties style:font-name="Calibri" style:font-name-asian="Times New Roman" style:font-name-complex="Calibri" fo:color="#212529" style:letter-kerning="false" style:language-asian="es" style:country-asian="ES"/>
    </style:style>
    <style:style style:name="P182" style:parent-style-name="Normal" style:family="paragraph">
      <style:paragraph-properties fo:text-align="justify" fo:margin-bottom="0.0694in" fo:background-color="#FFFFFF"/>
      <style:text-properties style:font-name="Calibri" style:font-name-asian="Times New Roman" style:font-name-complex="Calibri" fo:color="#212529" style:letter-kerning="false" style:language-asian="es" style:country-asian="ES" fo:hyphenate="true"/>
    </style:style>
    <style:style style:name="P183" style:parent-style-name="Normal" style:family="paragraph">
      <style:paragraph-properties fo:margin-bottom="0in" fo:background-color="#FFFFFF"/>
      <style:text-properties style:font-name="Calibri" style:font-name-complex="Calibri" fo:hyphenate="true"/>
    </style:style>
    <style:style style:name="P184" style:parent-style-name="Normal" style:family="paragraph">
      <style:paragraph-properties fo:margin-bottom="0.0694in" fo:background-color="#FFFFFF"/>
      <style:text-properties style:font-name="Calibri" style:font-name-asian="Times New Roman" style:font-name-complex="Calibri" fo:font-weight="bold" style:font-weight-asian="bold" style:font-weight-complex="bold" fo:color="#212529" style:letter-kerning="false" style:language-asian="es" style:country-asian="ES" fo:hyphenate="true"/>
    </style:style>
    <style:style style:name="P185" style:parent-style-name="Normal" style:family="paragraph">
      <style:paragraph-properties fo:text-align="justify" fo:margin-bottom="0.0694in" fo:background-color="#FFFFFF"/>
      <style:text-properties fo:hyphenate="true"/>
    </style:style>
    <style:style style:name="T186" style:parent-style-name="Fuentedepárrafopredeter." style:family="text">
      <style:text-properties style:font-name="Calibri" style:font-name-asian="Times New Roman" style:font-name-complex="Calibri" fo:font-weight="bold" style:font-weight-asian="bold" style:font-weight-complex="bold" fo:color="#212529" style:letter-kerning="false" style:language-asian="es" style:country-asian="ES"/>
    </style:style>
    <style:style style:name="T187" style:parent-style-name="Fuentedepárrafopredeter." style:family="text">
      <style:text-properties style:font-name="Calibri" style:font-name-asian="Times New Roman" style:font-name-complex="Calibri" fo:color="#212529" style:letter-kerning="false" style:language-asian="es" style:country-asian="ES"/>
    </style:style>
    <style:style style:name="P188" style:parent-style-name="Normal" style:family="paragraph">
      <style:paragraph-properties fo:text-align="justify" fo:margin-bottom="0.0694in" fo:background-color="#FFFFFF"/>
      <style:text-properties style:font-name="Calibri" style:font-name-asian="Times New Roman" style:font-name-complex="Calibri" fo:color="#212529" style:letter-kerning="false" style:language-asian="es" style:country-asian="ES" fo:hyphenate="true"/>
    </style:style>
    <style:style style:name="P189" style:parent-style-name="Normal" style:family="paragraph">
      <style:paragraph-properties fo:text-align="justify"/>
      <style:text-properties style:font-name="Calibri" style:font-name-complex="Calibri" fo:font-weight="bold" style:font-weight-asian="bold" style:font-weight-complex="bold"/>
    </style:style>
    <style:style style:name="P190" style:parent-style-name="Normal" style:family="paragraph">
      <style:paragraph-properties fo:text-align="justify"/>
      <style:text-properties style:font-name="Calibri" style:font-name-complex="Calibri" fo:font-weight="bold" style:font-weight-asian="bold" style:font-weight-complex="bold"/>
    </style:style>
    <style:style style:name="P191" style:parent-style-name="Normal" style:family="paragraph">
      <style:paragraph-properties fo:text-align="justify"/>
      <style:text-properties style:font-name="Calibri" style:font-name-complex="Calibri" fo:font-weight="bold" style:font-weight-asian="bold" style:font-weight-complex="bold"/>
    </style:style>
    <style:style style:name="P192" style:parent-style-name="Normal" style:list-style-name="LFO12" style:family="paragraph">
      <style:paragraph-properties fo:text-align="justify"/>
      <style:text-properties style:font-name="Calibri" style:font-name-complex="Calibri"/>
    </style:style>
    <style:style style:name="P193" style:parent-style-name="Normal" style:family="paragraph">
      <style:paragraph-properties fo:text-align="justify"/>
      <style:text-properties style:font-name="Calibri" style:font-name-complex="Calibri"/>
    </style:style>
    <style:style style:name="P194" style:parent-style-name="Normal" style:family="paragraph">
      <style:paragraph-properties fo:text-align="justify"/>
    </style:style>
    <style:style style:name="T195" style:parent-style-name="Fuentedepárrafopredeter." style:family="text">
      <style:text-properties style:font-name="Calibri" style:font-name-complex="Calibri" fo:font-weight="bold" style:font-weight-asian="bold" style:font-weight-complex="bold"/>
    </style:style>
    <style:style style:name="P196" style:parent-style-name="Normal" style:list-style-name="LFO13" style:family="paragraph">
      <style:paragraph-properties fo:text-align="justify"/>
    </style:style>
    <style:style style:name="T197" style:parent-style-name="Hipervínculo" style:family="text">
      <style:text-properties style:font-name="Calibri" style:font-name-complex="Calibri"/>
    </style:style>
    <style:style style:name="P198" style:parent-style-name="Normal" style:family="paragraph">
      <style:paragraph-properties fo:text-align="justify"/>
    </style:style>
    <style:style style:name="T199" style:parent-style-name="Fuentedepárrafopredeter." style:family="text">
      <style:text-properties style:font-name="Calibri" style:font-name-complex="Calibri" fo:font-weight="bold" style:font-weight-asian="bold" style:font-weight-complex="bold"/>
    </style:style>
    <style:style style:name="P200" style:parent-style-name="Normal" style:family="paragraph">
      <style:paragraph-properties fo:text-align="justify"/>
    </style:style>
    <style:style style:name="T201" style:parent-style-name="Fuentedepárrafopredeter." style:family="text">
      <style:text-properties style:font-name="Calibri" style:font-name-complex="Calibri" fo:font-weight="bold" style:font-weight-asian="bold" style:font-weight-complex="bold"/>
    </style:style>
    <style:style style:name="P202" style:parent-style-name="Normal" style:list-style-name="LFO14" style:family="paragraph">
      <style:paragraph-properties fo:text-align="justify"/>
      <style:text-properties style:font-name="Calibri" style:font-name-complex="Calibri"/>
    </style:style>
    <style:style style:name="P203" style:parent-style-name="Normal" style:family="paragraph">
      <style:paragraph-properties fo:text-align="justify"/>
    </style:style>
    <style:style style:name="T204" style:parent-style-name="Fuentedepárrafopredeter." style:family="text">
      <style:text-properties style:font-name="Calibri" style:font-name-complex="Calibri" fo:font-style="italic" style:font-style-asian="italic" style:font-style-complex="italic"/>
    </style:style>
    <style:style style:name="P205" style:parent-style-name="Normal" style:list-style-name="LFO15" style:family="paragraph">
      <style:paragraph-properties fo:text-align="justify"/>
      <style:text-properties style:font-name="Calibri" style:font-name-complex="Calibri"/>
    </style:style>
    <style:style style:name="P206" style:parent-style-name="Normal" style:list-style-name="LFO15" style:family="paragraph">
      <style:paragraph-properties fo:text-align="justify"/>
    </style:style>
    <style:style style:name="T207" style:parent-style-name="Fuentedepárrafopredeter." style:family="text">
      <style:text-properties style:font-name="Calibri" style:font-name-complex="Calibri"/>
    </style:style>
    <style:style style:name="T208" style:parent-style-name="Hipervínculo" style:family="text">
      <style:text-properties style:font-name="Calibri" style:font-name-complex="Calibri"/>
    </style:style>
    <style:style style:name="P209" style:parent-style-name="Normal" style:list-style-name="LFO15" style:family="paragraph">
      <style:paragraph-properties fo:text-align="justify"/>
    </style:style>
    <style:style style:name="T210" style:parent-style-name="Hipervínculo" style:family="text">
      <style:text-properties style:font-name="Calibri" style:font-name-complex="Calibri"/>
    </style:style>
    <style:style style:name="P211" style:parent-style-name="Normal" style:family="paragraph">
      <style:paragraph-properties fo:text-align="justify"/>
    </style:style>
    <style:style style:name="T212" style:parent-style-name="Fuentedepárrafopredeter." style:family="text">
      <style:text-properties style:font-name="Calibri" style:font-name-complex="Calibri" fo:font-style="italic" style:font-style-asian="italic" style:font-style-complex="italic"/>
    </style:style>
    <style:style style:name="P213" style:parent-style-name="Normal" style:list-style-name="LFO16" style:family="paragraph">
      <style:paragraph-properties fo:text-align="justify"/>
      <style:text-properties style:font-name="Calibri" style:font-name-complex="Calibri"/>
    </style:style>
    <style:style style:name="P214" style:parent-style-name="Normal" style:family="paragraph">
      <style:paragraph-properties fo:text-align="justify"/>
    </style:style>
    <style:style style:name="T215" style:parent-style-name="Fuentedepárrafopredeter." style:family="text">
      <style:text-properties style:font-name="Calibri" style:font-name-complex="Calibri" fo:font-style="italic" style:font-style-asian="italic" style:font-style-complex="italic"/>
    </style:style>
    <style:style style:name="P216" style:parent-style-name="Normal" style:list-style-name="LFO17" style:family="paragraph">
      <style:paragraph-properties fo:text-align="justify"/>
      <style:text-properties style:font-name="Calibri" style:font-name-complex="Calibri"/>
    </style:style>
    <style:style style:name="P217" style:parent-style-name="Normal" style:family="paragraph">
      <style:paragraph-properties fo:text-align="justify"/>
    </style:style>
    <style:style style:name="T218" style:parent-style-name="Fuentedepárrafopredeter." style:family="text">
      <style:text-properties style:font-name="Calibri" style:font-name-complex="Calibri" fo:font-style="italic" style:font-style-asian="italic" style:font-style-complex="italic"/>
    </style:style>
    <style:style style:name="P219" style:parent-style-name="Normal" style:list-style-name="LFO18" style:family="paragraph">
      <style:paragraph-properties fo:text-align="justify"/>
      <style:text-properties style:font-name="Calibri" style:font-name-complex="Calibri"/>
    </style:style>
    <style:style style:name="P220" style:parent-style-name="Normal" style:list-style-name="LFO18" style:family="paragraph">
      <style:paragraph-properties fo:text-align="justify"/>
      <style:text-properties style:font-name="Calibri" style:font-name-complex="Calibri"/>
    </style:style>
    <style:style style:name="P221" style:parent-style-name="Normal" style:list-style-name="LFO18" style:family="paragraph">
      <style:paragraph-properties fo:text-align="justify"/>
      <style:text-properties style:font-name="Calibri" style:font-name-complex="Calibri"/>
    </style:style>
    <style:style style:name="P222" style:parent-style-name="Normal" style:family="paragraph">
      <style:paragraph-properties fo:text-align="justify"/>
    </style:style>
    <style:style style:name="T223" style:parent-style-name="Fuentedepárrafopredeter." style:family="text">
      <style:text-properties style:font-name="Calibri" style:font-name-complex="Calibri" fo:font-style="italic" style:font-style-asian="italic" style:font-style-complex="italic"/>
    </style:style>
    <style:style style:name="P224" style:parent-style-name="Normal" style:list-style-name="LFO19" style:family="paragraph">
      <style:paragraph-properties fo:text-align="justify"/>
      <style:text-properties style:font-name="Calibri" style:font-name-complex="Calibri"/>
    </style:style>
    <style:style style:name="P225" style:parent-style-name="Normal" style:list-style-name="LFO19" style:family="paragraph">
      <style:paragraph-properties fo:text-align="justify"/>
      <style:text-properties style:font-name="Calibri" style:font-name-complex="Calibri"/>
    </style:style>
    <style:style style:name="P226" style:parent-style-name="Normal" style:list-style-name="LFO19" style:family="paragraph">
      <style:paragraph-properties fo:text-align="justify"/>
      <style:text-properties style:font-name="Calibri" style:font-name-complex="Calibri"/>
    </style:style>
    <style:style style:name="P227" style:parent-style-name="Normal" style:family="paragraph">
      <style:paragraph-properties fo:text-align="justify"/>
    </style:style>
    <style:style style:name="T228" style:parent-style-name="Fuentedepárrafopredeter." style:family="text">
      <style:text-properties style:font-name="Calibri" style:font-name-complex="Calibri" fo:font-style="italic" style:font-style-asian="italic" style:font-style-complex="italic"/>
    </style:style>
    <style:style style:name="P229" style:parent-style-name="Normal" style:list-style-name="LFO20" style:family="paragraph">
      <style:paragraph-properties fo:text-align="justify"/>
      <style:text-properties style:font-name="Calibri" style:font-name-complex="Calibri"/>
    </style:style>
    <style:style style:name="P230" style:parent-style-name="Normal" style:list-style-name="LFO20" style:family="paragraph">
      <style:paragraph-properties fo:text-align="justify"/>
      <style:text-properties style:font-name="Calibri" style:font-name-complex="Calibri"/>
    </style:style>
    <style:style style:name="P231" style:parent-style-name="Normal" style:list-style-name="LFO20" style:family="paragraph">
      <style:paragraph-properties fo:text-align="justify"/>
      <style:text-properties style:font-name="Calibri" style:font-name-complex="Calibri"/>
    </style:style>
    <style:style style:name="P232" style:parent-style-name="Normal" style:list-style-name="LFO20" style:family="paragraph">
      <style:paragraph-properties fo:text-align="justify"/>
      <style:text-properties style:font-name="Calibri" style:font-name-complex="Calibri"/>
    </style:style>
    <style:style style:name="P233" style:parent-style-name="Normal" style:list-style-name="LFO20" style:family="paragraph">
      <style:paragraph-properties fo:text-align="justify"/>
      <style:text-properties style:font-name="Calibri" style:font-name-complex="Calibri"/>
    </style:style>
    <style:style style:name="P234" style:parent-style-name="Normal" style:list-style-name="LFO20" style:family="paragraph">
      <style:paragraph-properties fo:text-align="justify"/>
      <style:text-properties style:font-name="Calibri" style:font-name-complex="Calibri"/>
    </style:style>
    <style:style style:name="P235" style:parent-style-name="Normal" style:list-style-name="LFO20" style:family="paragraph">
      <style:paragraph-properties fo:text-align="justify"/>
      <style:text-properties style:font-name="Calibri" style:font-name-complex="Calibri"/>
    </style:style>
    <style:style style:name="P236" style:parent-style-name="Normal" style:family="paragraph">
      <style:paragraph-properties fo:text-align="justify"/>
    </style:style>
    <style:style style:name="T237" style:parent-style-name="Fuentedepárrafopredeter." style:family="text">
      <style:text-properties style:font-name="Calibri" style:font-name-complex="Calibri" fo:font-weight="bold" style:font-weight-asian="bold" style:font-weight-complex="bold"/>
    </style:style>
    <style:style style:name="P238" style:parent-style-name="Normal" style:list-style-name="LFO21" style:family="paragraph">
      <style:paragraph-properties fo:text-align="justify"/>
      <style:text-properties style:font-name="Calibri" style:font-name-complex="Calibri"/>
    </style:style>
    <style:style style:name="P239" style:parent-style-name="Normal" style:list-style-name="LFO21" style:family="paragraph">
      <style:paragraph-properties fo:text-align="justify"/>
      <style:text-properties style:font-name="Calibri" style:font-name-complex="Calibri"/>
    </style:style>
    <style:style style:name="P240" style:parent-style-name="Normal" style:list-style-name="LFO21" style:family="paragraph">
      <style:paragraph-properties fo:text-align="justify"/>
      <style:text-properties style:font-name="Calibri" style:font-name-complex="Calibri"/>
    </style:style>
    <style:style style:name="P241" style:parent-style-name="Normal" style:list-style-name="LFO21" style:family="paragraph">
      <style:paragraph-properties fo:text-align="justify"/>
      <style:text-properties style:font-name="Calibri" style:font-name-complex="Calibri"/>
    </style:style>
    <style:style style:name="P242" style:parent-style-name="Normal" style:family="paragraph">
      <style:paragraph-properties fo:text-align="justify"/>
    </style:style>
    <style:style style:name="T243" style:parent-style-name="Fuentedepárrafopredeter." style:family="text">
      <style:text-properties style:font-name="Calibri" style:font-name-complex="Calibri" fo:font-weight="bold" style:font-weight-asian="bold" style:font-weight-complex="bold"/>
    </style:style>
    <style:style style:name="P244" style:parent-style-name="Normal" style:list-style-name="LFO22" style:family="paragraph">
      <style:paragraph-properties fo:text-align="justify"/>
    </style:style>
    <style:style style:name="T245" style:parent-style-name="Hipervínculo" style:family="text">
      <style:text-properties style:font-name="Calibri" style:font-name-complex="Calibri"/>
    </style:style>
    <style:style style:name="T246" style:parent-style-name="Hipervínculo" style:family="text">
      <style:text-properties style:font-name="Calibri" style:font-name-complex="Calibri" fo:font-weight="bold" style:font-weight-asian="bold" style:font-weight-complex="bold"/>
    </style:style>
    <style:style style:name="T247" style:parent-style-name="Hipervínculo" style:family="text">
      <style:text-properties style:font-name="Calibri" style:font-name-complex="Calibri"/>
    </style:style>
    <style:style style:name="P248" style:parent-style-name="Normal" style:family="paragraph">
      <style:paragraph-properties fo:text-align="justify"/>
      <style:text-properties style:font-name="Calibri" style:font-name-complex="Calibri"/>
    </style:style>
    <style:style style:name="P249" style:parent-style-name="Normal" style:family="paragraph">
      <style:paragraph-properties fo:text-align="justify"/>
      <style:text-properties style:font-name="Calibri" style:font-name-complex="Calibri"/>
    </style:style>
  </office:automatic-styles>
  <office:body>
    <office:text text:use-soft-page-breaks="true">
      <text:p text:style-name="P1"><text:span text:style-name="T3">MIEMBROS ELECTOS Y PERSONAL DE LIBRE NOMBRAMIENTO DE LA ENTIDAD VIVIENDAS MUNICIPALES<text:s/></text:span></text:p>
      <text:p text:style-name="P4">Identificación, perfil, méritos académicos y trayectoria profesional.<text:s/></text:p>
      <text:p text:style-name="P5">Órganos de gobierno, de dirección o de administración de la entidad Viviendas<text:s/>Municipales, indicando sus competencias y funciones</text:p>
      <text:p text:style-name="P6"><text:span text:style-name="T7">Junta General:</text:span><text:span text:style-name="T8"> Pleno del Excmo. Ayuntamiento de Santa Cruz de Tenerife.</text:span></text:p>
      <text:p text:style-name="P9">El funcionamiento de la Corporación constituida en Junta General, se acomodará, en cuanto al procedimiento y a la adopción de acuerdos, a la legislación de régimen local, aplicándose las normas reguladoras del régimen de las sociedades mercantiles anónimas en las restantes cuestiones sociales. Se encuentra la Junta asistida, en el ejercicio de sus funciones por el<text:s/>secretario general<text:s/>del Pleno y el Interventor General de la Corporación.</text:p>
      <text:p text:style-name="P10"><text:span text:style-name="T11">Funciones</text:span><text:line-break/>De conformidad con lo dispuesto en el artículo 160 de la LSC, “Es competencia de la junta general deliberar y acordar sobre los siguientes asuntos:</text:p>
      <text:list text:style-name="LFO1" text:continue-numbering="true">
        <text:list-item>
          <text:p text:style-name="P12">La aprobación de las cuentas anuales, la aplicación del resultado y la aprobación de la gestión social.</text:p>
        </text:list-item>
        <text:list-item>
          <text:p text:style-name="P13">El nombramiento y separación de los administradores, de los liquidadores y, en su caso, de los auditores de cuentas, así como el ejercicio de la acción social de responsabilidad contra cualquiera de ellos.</text:p>
        </text:list-item>
        <text:list-item>
          <text:p text:style-name="P14">La modificación de los estatutos sociales.</text:p>
        </text:list-item>
        <text:list-item>
          <text:p text:style-name="P15">El aumento y la reducción del capital social.</text:p>
        </text:list-item>
        <text:list-item>
          <text:p text:style-name="P16">La supresión o limitación del derecho de suscripción preferente y de asunción preferente.</text:p>
        </text:list-item>
        <text:list-item>
          <text:p text:style-name="P17">La adquisición, la enajenación o la aportación a otra sociedad de activos esenciales. Se presume el carácter esencial del activo cuando el importe de la operación supere el veinticinco por ciento del valor de los activos que figuren en el último balance aprobado.</text:p>
        </text:list-item>
        <text:list-item>
          <text:p text:style-name="P18">La transformación, la fusión, la escisión o la cesión global de activo y pasivo y el traslado de domicilio al extranjero. h) La disolución de la sociedad.</text:p>
        </text:list-item>
        <text:list-item>
          <text:p text:style-name="P19">La aprobación del balance final de liquidación.</text:p>
        </text:list-item>
        <text:list-item>
          <text:p text:style-name="P20">Cualesquiera otros asuntos que determinen la ley o los estatutos.</text:p>
        </text:list-item>
      </text:list>
      <text:p text:style-name="P21"><text:span text:style-name="T22">Consejo de Administración</text:span></text:p>
      <text:p text:style-name="P23">La Sociedad estará administrada por un consejo de administración.</text:p>
      <text:list text:style-name="LFO2" text:continue-numbering="true">
        <text:list-item>
          <text:p text:style-name="P24">Composición cuantitativa del consejo.</text:p>
        </text:list-item>
      </text:list>
      <text:p text:style-name="P25">El Consejo de Administración será nombrado por la junta general y estará compuesto por un número de miembros que no será inferior a cinco (5), ni superior a diez (10).</text:p>
      <text:p text:style-name="P26">Corresponde a la junta general determinar, dentro del rango establecido en el apartado anterior, el número de miembros del consejo. Dicho número podrá quedar fijado también indirectamente, en virtud de los propios acuerdos de nombramiento o revocación de consejeros de la junta general.</text:p>
      <text:list text:style-name="LFO3" text:continue-numbering="true">
        <text:list-item>
          <text:p text:style-name="P27">Composición cualitativa del consejo.</text:p>
        </text:list-item>
      </text:list>
      <text:soft-page-break/>
      <text:p text:style-name="P28">Los consejeros serán designados libremente por la Junta General entre personas especialmente capacitadas.  Los miembros de la Corporación podrán formar parte del Consejo de Administración hasta un máximo de la mitad del mismo, no obstante, para el caso número de miembros impar, la Junta General procurará que el número de consejeros no miembros de la Corporación represente la mayoría del total de consejeros.</text:p>
      <text:p text:style-name="P29"><text:span text:style-name="T30">Funciones</text:span></text:p>
      <text:p text:style-name="P31">A título simplemente enunciativo, no limitativo, corresponde al Órgano de Administración de la Sociedad, además de las que resultan de la Ley y de los Estatutos Sociales, el ejercicio de cualquiera de las siguientes facultades:</text:p>
      <text:list text:style-name="LFO4" text:continue-numbering="true">
        <text:list-item>
          <text:p text:style-name="P32">Comparecer y representar a la Sociedad ante toda clase de Autoridades, Tribunales, Magistratura de Trabajo, Corporaciones, Sindicatos, Ministerios, Delegaciones, Fiscalías, Juntas, Jurados, Comunidades Autónomas, Jefaturas de Servicio y cualesquiera organismos estatales o paraestatales, autonómicos, regionales, provinciales, insulares, municipales o particulares, suscribiendo y presentando toda clase de instancias, declaraciones, memorias, balances o liquidaciones; promover y seguir ante ellos expedientes y procedimientos, por si, por Letrados, Procuradores u otros apoderados especiales; consentir resoluciones o impugnarlas, utilizando toda clase de recursos, incluso de casación, amparo y demás extraordinarios.</text:p>
        </text:list-item>
        <text:list-item>
          <text:p text:style-name="P33">Organizar, dirigir e inspeccionar los negocios, asuntos y operaciones de la Sociedad; determinar y fijar los gastos generales de administración; y obrar, separar o sustituir gestores, representantes, empleados y personal técnico o administrativo de la misma, determinando sus facultades y fijando sueldos y retribuciones.</text:p>
        </text:list-item>
        <text:list-item>
          <text:p text:style-name="P34">Determinar la inversión de los fondos disponibles, así como los de reserva y previsión, cuando haya lugar y ejecutar los acuerdos sociales.</text:p>
        </text:list-item>
        <text:list-item>
          <text:p text:style-name="P35">Formar el Balance, Cuentas de Pérdidas y Ganancias y Propuesta de Distribución de Beneficios, que deben ser sometidos a la Junta de Accionistas para su aprobación, y efectuar el pago de los dividendos.</text:p>
        </text:list-item>
        <text:list-item>
          <text:p text:style-name="P36">Ejercitar los derechos políticos y económicos que corresponden a la Sociedad en su calidad de accionistas, participe o miembro de otras sociedades, comunidades o entidades.</text:p>
        </text:list-item>
        <text:list-item>
          <text:p text:style-name="P37">Concertar, aceptar, modificar, ejecutar o extinguir, total o parcialmente, toda clase de actos o contratos, de administración, riguroso dominio o disposición, ya sean civiles, laborales, fiscales, administrativos o mercantiles, de depósito, cambio, giro, comisión, cuentas en participación, préstamo común o a la gruesa, transporte, seguro, sociedad y demás admitidos por las Leyes vigentes; comprar, vender y por otros títulos adquirir, hipotecar, gravar o enajenar bienes muebles o inmuebles, formalizando cobros y pagos, reconocimientos y peritaciones, expedientes y demás diligencias y operaciones de liquidación o percepción; contratar obras y arrendar servicios; acudir a concursos y subastas; contraer préstamos y percibir su importe , ya sea con garantía personal, hipotecaria o pignoraticia; dar y aceptar avales y fianzas, ya sean de personas físicas o jurídicas en nombre o a favor de la Sociedad, hacer declaraciones de obra nueva, comenzada o terminada; formalizar segregaciones, agrupaciones, agregaciones, divisiones o parcelaciones de fincas; pedir deslindes y amojonamientos; constituir el régimen de propiedad horizontal estableciendo cuotas de participación, elementos comunes, anejos privativos, normas de comunidad y régimen interior y cumpliendo tantos requisitos fueren precisos y en general, realizar cuantos actos de disposición o administración de bienes o derechos exija la realización del objeto social.</text:p>
        </text:list-item>
        <text:list-item>
          <text:p text:style-name="P38">Solicitar, obtener, adquirir, vender o explotar patentes, derechos reales, licencias y concesiones administrativas de toda clase.</text:p>
        </text:list-item>
        <text:list-item>
          <text:p text:style-name="P39">Rendir, exigir, aprobar o impugnar cuentas abonando o percibiendo los saldos resultantes; constituir y retirar depósitos de metálico o valores y garantías en la Caja General de Depósitos</text:p>
        </text:list-item>
        <text:list-item>
          <text:p text:style-name="P40">y cobrar cualesquiera cantidades de particulares o Administraciones, Organismos y Entidades Públicas, incluso en las Cajas de las Delegaciones de Hacienda y en el Banco de España.</text:p>
        </text:list-item>
        <text:list-item>
          <text:p text:style-name="P41">Realizar todo tipo de actos mercantiles de crédito o bancarias, reguladas por la Ley Cambiaria y del Cheque y demás normas de carácter general o especial, en las Oficinas Centrales o Sucursales del Banco de España o cualquier otra nacionalidad o extranjero, Cajas de Ahorros o Rurales y demás Entidades de Crédito o Financiación; librar, negociar, endosar, ceder, tomar, cobrar, descontar, avalar total o parcialmente, indicar, intervenir, aceptar o pagar total o parcialmente, incluso por intervención, protestar o comunicar la falta de aceptación o pago de letras de cambio, pagarés u otro documento de crédito y giro; librar, emitir, ceder, transmitir, endosar, avalar, revocar, cruzar, reembolsar, presentar al pago, solicitar conformidad, prohibir su pago en efectivo o comunicar la falta de pago de cheques; formular cuentas de resaca, solicitar la amortización en caso de extravío, sustracción o destrucción y requerir protestos o declaraciones equivalentes por falta de aceptación o pago de letras de cambio o por falta de pago de cheques; hacer o recibir notificaciones o requerimientos y contestarlos, haciendo las manifestaciones que procedan; abrir, continuar o cancelar libretas de ahorro, imposiciones a plazo, cuentas corrientes o de crédito, con garantías o sin ellas, con interés fijo o variable, pudiendo retirar total o parcialmente sus fondos, por medio de cheques, letras de cambio u órdenes a la entidad; pedir extractos e impugnar o aprobar sus saldos; constituir, modificar y extinguir o cancelar depósitos de efectos públicos, valores o metálicos; contratar, abrir, cerrar y cancelar cajas fuertes y de seguridad y en general, cuando esté permitido a la práctica bancaria.</text:p>
        </text:list-item>
        <text:list-item>
          <text:p text:style-name="P42">Someter las cuestiones en que pueda tener interés la Sociedad al Juicio de Árbitros; otorgar transacciones, compromisos y denuncias; ejercitar o no derechos de tanteo, retracto y cualquier otro de preferencia; interponer recursos ante los Tribunales Ordinarios o Especiales, incluso los extraordinarios de revisión y casación ante el Tribunal Supremo y de amparo ante el Tribunal Constitucional.</text:p>
        </text:list-item>
        <text:list-item>
          <text:p text:style-name="P43">Conferir poderes, generales o especiales, a las personas y con las facultades que estimen convenientes, con amplitud de facultades, aunque no figuren antes relacionadas, especialmente a Procuradores de los Tribunales, con las facultades usuales, incluso para ratificarse en escritos, absolver posiciones, transigir, allanarse y desistir, incluso para los supuestos de recursos extraordinarios de revisión o casación ante el Tribunal Supremo.</text:p>
        </text:list-item>
        <text:list-item>
          <text:p text:style-name="P44">Y otorgar y firmar las instancias, escritos y documentos públicos o privados que para todo ello fueren necesarios, incluso aclaratorios o complementarios.</text:p>
        </text:list-item>
      </text:list>
      <text:p text:style-name="P45"><text:span text:style-name="T46">El </text:span><text:span text:style-name="T47">consejero delegado</text:span></text:p>
      <text:p text:style-name="P48">El/La Consejero/a Delegado/a será designada por el Consejo de Administración de entre sus miembros, cargo para el que fue designado, por acuerdo del Consejo de Administración, adoptado en reunión celebrada el día 31 de julio de 2020.</text:p>
      <text:p text:style-name="P49"><text:span text:style-name="T50">Funciones </text:span></text:p>
      <text:soft-page-break/>
      <text:list text:style-name="LFO5" text:continue-numbering="true">
        <text:list-item>
          <text:p text:style-name="P51">Todas las facultades legal y estatutariamente delegables del órgano de administración contenidas en artículo 15 de los Estatutos Sociales.</text:p>
        </text:list-item>
      </text:list>
      <text:p text:style-name="P52"><text:span text:style-name="T53">El Gerente</text:span></text:p>
      <text:p text:style-name="P54">El Consejo propondrá al Presidente de la Corporación una terna para la designación del Gerente. El nombramiento deberá recaer en persona especialmente capacitada.</text:p>
      <text:p text:style-name="P55"><text:span text:style-name="T56">Funciones</text:span></text:p>
      <text:p text:style-name="P57">Con independencia de las facultades que en cada caso de forma genérica le confiera el Consejo de Administración, el Gerente tendrá las siguientes facultades:</text:p>
      <text:list text:style-name="LFO6" text:continue-numbering="true">
        <text:list-item>
          <text:p text:style-name="P58">Ejecutar y hacer cumplir los acuerdos del Consejo.</text:p>
        </text:list-item>
        <text:list-item>
          <text:p text:style-name="P59">Dirigir e inspeccionar los servicios</text:p>
        </text:list-item>
        <text:list-item>
          <text:p text:style-name="P60">Representar administrativamente al órgano especial</text:p>
        </text:list-item>
        <text:list-item>
          <text:p text:style-name="P61">Ordenar todos los pagos que tenga consignación expresa</text:p>
        </text:list-item>
        <text:list-item>
          <text:p text:style-name="P62">Asistir a las sesiones del Consejo, con voz y sin voto</text:p>
        </text:list-item>
        <text:list-item>
          <text:p text:style-name="P63">Y las demás que el Consejo le confiera</text:p>
        </text:list-item>
      </text:list>
      <text:p text:style-name="P64">Composición y personas titulares de los órganos de gobierno, de dirección o de administración de la entidad, y número de personas adscritas.</text:p>
      <text:p text:style-name="P65"><text:span text:style-name="T66">Identificación de los/las representantes de los diferentes órganos.</text:span></text:p>
      <text:p text:style-name="P67">Ejercicio 2022 hasta junio de 2023</text:p>
      <text:p text:style-name="P68"><text:span text:style-name="T69">Presidente</text:span></text:p>
      <text:p text:style-name="P70">Excmo. Sr. Alcalde-Presidente D. José Manuel Bermúdez:</text:p>
      <text:list text:style-name="LFO23" text:continue-numbering="true">
        <text:list-item>
          <text:p text:style-name="P71">Concejales/as:</text:p>
        </text:list-item>
        <text:list-item>
          <text:p text:style-name="P72">Dña. Gladis de León León</text:p>
        </text:list-item>
        <text:list-item>
          <text:p text:style-name="P73">D. Juan Alfonso Cabello Mesa</text:p>
        </text:list-item>
        <text:list-item>
          <text:p text:style-name="P74">Dña. Rosario González Carballo</text:p>
        </text:list-item>
        <text:list-item>
          <text:p text:style-name="P75">D. Dámaso F. Arteaga Suárez</text:p>
        </text:list-item>
        <text:list-item>
          <text:p text:style-name="P76">D. Juan José Martínez Díaz</text:p>
        </text:list-item>
        <text:list-item>
          <text:p text:style-name="P77">D. Javier Rivero Rodríguez</text:p>
        </text:list-item>
        <text:list-item>
          <text:p text:style-name="P78">D. Inmaculada C. Fuentes Cano</text:p>
        </text:list-item>
        <text:list-item>
          <text:p text:style-name="P79">D. Claudia Reverón Cabrera</text:p>
        </text:list-item>
        <text:list-item>
          <text:p text:style-name="P80">Dña. Mª. Purificación Dávila Carreira</text:p>
        </text:list-item>
        <text:list-item>
          <text:p text:style-name="P81">D. Guillermo Díaz Guerra</text:p>
        </text:list-item>
        <text:list-item>
          <text:p text:style-name="P82">D. Carlos Enrique Tarife Hernández</text:p>
        </text:list-item>
        <text:list-item>
          <text:p text:style-name="P83">D. Alicia Cebrián Martínez de Lagos</text:p>
        </text:list-item>
        <text:list-item>
          <text:p text:style-name="P84">Dña. Evelin Alonso Hernández</text:p>
        </text:list-item>
        <text:list-item>
          <text:p text:style-name="P85">Dña. Patricia Hernández Gutiérrez</text:p>
        </text:list-item>
        <text:list-item>
          <text:p text:style-name="P86">D. José Ángel Martín Bethencourt</text:p>
        </text:list-item>
        <text:list-item>
          <text:p text:style-name="P87">Dña. Marta Arocha Correa</text:p>
        </text:list-item>
        <text:list-item>
          <text:p text:style-name="P88">D. Florentino de Guzmán Plasencia Medina</text:p>
        </text:list-item>
        <text:list-item>
          <text:p text:style-name="P89">Dña. Elena Mateo Morales</text:p>
        </text:list-item>
        <text:list-item>
          <text:p text:style-name="P90">D. Andrés Martín Casanova</text:p>
        </text:list-item>
        <text:list-item>
          <text:p text:style-name="P91">Dña. Heriberta Ángeles Granado Benítez</text:p>
        </text:list-item>
        <text:list-item>
          <text:p text:style-name="P92">D. José Jorge Sabaté Bel</text:p>
        </text:list-item>
        <text:list-item>
          <text:p text:style-name="P93">Dña. Ana Delia Darias Sánchez</text:p>
        </text:list-item>
        <text:list-item>
          <text:p text:style-name="P94">Dña. Matilde Zambudio Molina</text:p>
        </text:list-item>
        <text:list-item>
          <text:p text:style-name="P95">D. Ramón Trujillo Morales</text:p>
        </text:list-item>
        <text:list-item>
          <text:p text:style-name="P96">Dña. Yaiza Lorena Gorrín Rodríguez</text:p>
        </text:list-item>
        <text:list-item>
          <text:p text:style-name="P97">Dña. Dolores Marta Espinosa Padilla</text:p>
        </text:list-item>
      </text:list>
      <text:p text:style-name="P98"/>
      <text:p text:style-name="P99">Mandato 2023-2027 (desde junio-2023)</text:p>
      <text:p text:style-name="P100"><text:span text:style-name="T101">Presidente</text:span></text:p>
      <text:p text:style-name="P102">Excmo. Sr. Alcalde-Presidente D. José Manuel Bermúdez:</text:p>
      <text:p text:style-name="P103"><text:span text:style-name="T104">Concejales/as:</text:span></text:p>
      <text:list text:style-name="LFO7" text:continue-numbering="true">
        <text:list-item>
          <text:p text:style-name="P105">Dña. Gladis de León León</text:p>
        </text:list-item>
        <text:list-item>
          <text:p text:style-name="P106">Dña. Rosario González Carballo</text:p>
        </text:list-item>
        <text:list-item>
          <text:p text:style-name="P107">D. José Alberto Díaz-Estébanez León</text:p>
        </text:list-item>
        <text:list-item>
          <text:p text:style-name="P108">Dña. Evelyn del Carmen Alonso Hernández</text:p>
        </text:list-item>
        <text:list-item>
          <text:p text:style-name="P109">D. Javier Rivero Rodríguez</text:p>
        </text:list-item>
        <text:list-item>
          <text:p text:style-name="P110">Dña. Mª. Purificación Dávila Carreira</text:p>
        </text:list-item>
        <text:list-item>
          <text:p text:style-name="P111">D. Javier Caraballero Morales</text:p>
        </text:list-item>
        <text:list-item>
          <text:p text:style-name="P112">Dña. Ana Belen Mesa Vilar</text:p>
        </text:list-item>
        <text:list-item>
          <text:p text:style-name="P113">D. Carlos Enrique Tarife Hernández</text:p>
        </text:list-item>
        <text:list-item>
          <text:p text:style-name="P114"><text:span text:style-name="T115">Dña. Zaida Candelaria González Rodríguez</text:span></text:p>
        </text:list-item>
        <text:list-item>
          <text:p text:style-name="P116">Dña. Alicia Cebrián Martínez de Lagos</text:p>
        </text:list-item>
        <text:list-item>
          <text:p text:style-name="P117">D. Santiago Díaz Mejías</text:p>
        </text:list-item>
        <text:list-item>
          <text:p text:style-name="P118">Dña. Carmen Dolores Pérez Pérez</text:p>
        </text:list-item>
        <text:list-item>
          <text:p text:style-name="P119"><text:span text:style-name="T120">Dña.<text:s/></text:span><text:span text:style-name="T121">Patricia Hernández Gutiérrez</text:span></text:p>
        </text:list-item>
        <text:list-item>
          <text:p text:style-name="P122">Dña. Elena Mateo Morales</text:p>
        </text:list-item>
        <text:list-item>
          <text:p text:style-name="P123">D. Florentino de Guzmán Plasencia Medina</text:p>
        </text:list-item>
        <text:list-item>
          <text:p text:style-name="P124">Dña. Matilde Zambudio Molina</text:p>
        </text:list-item>
        <text:list-item>
          <text:p text:style-name="P125">D. Andrés Martín Casanova</text:p>
        </text:list-item>
        <text:list-item>
          <text:p text:style-name="P126">Dña. Alana Michelle Chinea Romero</text:p>
        </text:list-item>
        <text:list-item>
          <text:p text:style-name="P127">D. José Jorge Sabaté Bel</text:p>
        </text:list-item>
        <text:list-item>
          <text:p text:style-name="P128">Dña. Mónica Esther Brito Rodriguez</text:p>
        </text:list-item>
        <text:list-item>
          <text:p text:style-name="P129">D. Antonio Cándido Rodríguez Hernandez</text:p>
        </text:list-item>
        <text:list-item>
          <text:p text:style-name="P130">Dña. Ana Delia Darias Sánchez</text:p>
        </text:list-item>
        <text:list-item>
          <text:p text:style-name="P131">D. Alejandro Santiago Gómez Rodríguez</text:p>
        </text:list-item>
        <text:list-item>
          <text:p text:style-name="P132">D. Luis de los Reyes Sosa-Tolosa del Valle</text:p>
        </text:list-item>
        <text:list-item>
          <text:p text:style-name="P133">D. Juan Manuel Hermoso Antolín</text:p>
        </text:list-item>
      </text:list>
      <text:p text:style-name="P134"/>
      <text:p text:style-name="P135">Consejo de Administración:</text:p>
      <text:list text:style-name="LFO8" text:continue-numbering="true">
        <text:list-item>
          <text:p text:style-name="P136">Composición cualitativa del consejo.</text:p>
        </text:list-item>
      </text:list>
      <text:p text:style-name="P137">Ejercicio 2022 hasta junio de 2023</text:p>
      <text:list text:style-name="LFO9" text:continue-numbering="true">
        <text:list-item>
          <text:p text:style-name="P138">Consejeros miembros de la Corporación:</text:p>
        </text:list-item>
      </text:list>
      <text:p text:style-name="P139"/>
      <text:list text:style-name="LFO9" text:continue-numbering="true">
        <text:list-item>
          <text:list>
            <text:list-item>
              <text:p text:style-name="P140">Excmo. Sr. Alcalde D. Jose Manuel Bermúdez Esparza, (Presidente)</text:p>
            </text:list-item>
            <text:list-item>
              <text:p text:style-name="P141">D. Juan Jose Martínez Díaz, (Vice-Presidente)</text:p>
            </text:list-item>
            <text:list-item>
              <text:p text:style-name="P142">D. Dámaso Francisco Arteaga Suarez, (Secretario)</text:p>
            </text:list-item>
            <text:list-item>
              <text:p text:style-name="P143">Dña. Rosario González Carballo,</text:p>
            </text:list-item>
            <text:list-item>
              <text:p text:style-name="P144">D. Carlos Enrique Tarife Hernández.</text:p>
            </text:list-item>
          </text:list>
        </text:list-item>
      </text:list>
      <text:p text:style-name="P145"/>
      <text:list text:style-name="LFO9" text:continue-numbering="true">
        <text:list-item>
          <text:p text:style-name="P146">Consejeros no miembros de la Corporación</text:p>
        </text:list-item>
      </text:list>
      <text:p text:style-name="P147"/>
      <text:list text:style-name="LFO9" text:continue-numbering="true">
        <text:list-item>
          <text:list>
            <text:list-item>
              <text:p text:style-name="P148">D. José Manuel Garrido García</text:p>
            </text:list-item>
            <text:list-item>
              <text:p text:style-name="P149">D. Rogelio Padrón Coello</text:p>
            </text:list-item>
            <text:list-item>
              <text:p text:style-name="P150">D. Gilberto Leandro Hernández</text:p>
            </text:list-item>
            <text:list-item>
              <text:p text:style-name="P151">D. Isidro Tomas Martin Martin,</text:p>
            </text:list-item>
            <text:list-item>
              <text:p text:style-name="P152">D. Argeo Semán Díaz</text:p>
            </text:list-item>
          </text:list>
        </text:list-item>
      </text:list>
      <text:p text:style-name="P153"><text:span text:style-name="T154"> </text:span></text:p>
      <text:p text:style-name="P155"/>
      <text:p text:style-name="P156">Mandato 2023-2027 (desde junio-2023)</text:p>
      <text:list text:style-name="LFO10" text:continue-numbering="true">
        <text:list-item>
          <text:p text:style-name="P157">Consejeros miembros de la Corporación:</text:p>
        </text:list-item>
      </text:list>
      <text:p text:style-name="P158"/>
      <text:list text:style-name="LFO10" text:continue-numbering="true">
        <text:list-item>
          <text:list>
            <text:list-item>
              <text:p text:style-name="P159">Excmo. Sr. Alcalde D. Jose Manuel Bermúdez Esparza, (Presidente)</text:p>
            </text:list-item>
            <text:list-item>
              <text:p text:style-name="P160">Dña. Ana Belen Mesa Villar (Vice-Presidenta)</text:p>
            </text:list-item>
            <text:list-item>
              <text:p text:style-name="P161">Dña. Zaida Candelaria González Rodríguez, (Secretaria)</text:p>
            </text:list-item>
            <text:list-item>
              <text:p text:style-name="P162">Dña. Rosario González Carballo,</text:p>
            </text:list-item>
          </text:list>
        </text:list-item>
      </text:list>
      <text:p text:style-name="P163"/>
      <text:list text:style-name="LFO10" text:continue-numbering="true">
        <text:list-item>
          <text:p text:style-name="P164">Consejeros no miembros de la Corporación</text:p>
        </text:list-item>
      </text:list>
      <text:p text:style-name="P165"/>
      <text:list text:style-name="LFO11" text:continue-numbering="true">
        <text:list-item>
          <text:p text:style-name="P166">D. Isidro Tomas Martin Martin</text:p>
        </text:list-item>
        <text:list-item>
          <text:p text:style-name="P167">D. Rogelio Padrón Coello</text:p>
        </text:list-item>
        <text:list-item>
          <text:p text:style-name="P168">D. José Manuel Garrido García</text:p>
        </text:list-item>
        <text:list-item>
          <text:p text:style-name="P169">Dña. Aglaé Arbelo Hernandez</text:p>
        </text:list-item>
        <text:list-item>
          <text:p text:style-name="P170"><text:span text:style-name="T171">D. Jerónimo Frégel Pérez</text:span><text:span text:style-name="T172"> </text:span></text:p>
        </text:list-item>
      </text:list>
      <text:p text:style-name="P173"/>
      <text:p text:style-name="P174"/>
      <text:p text:style-name="P175"><text:span text:style-name="T176">Personas titulares de los órganos de dirección:</text:span></text:p>
      <text:p text:style-name="P177"/>
      <text:p text:style-name="P178">Ejercicio 2022 hasta junio de 2023</text:p>
      <text:p text:style-name="P179"><text:span text:style-name="T180">El Consejero Delegado: </text:span><text:span text:style-name="T181">D. Juan José Martínez Díaz</text:span></text:p>
      <text:p text:style-name="P182">El Consejero Delegado será designado por el Consejo de Administración de entre sus miembros, cargo para el que fue designado, por acuerdo del Consejo de Administración, adoptado en reunión celebrada el día 31 de julio de 2020.</text:p>
      <text:p text:style-name="P183"/>
      <text:p text:style-name="P184">Mandato 2023-2027 (desde junio-2023)</text:p>
      <text:p text:style-name="P185"><text:span text:style-name="T186">La Consejera Delegada: </text:span><text:span text:style-name="T187">Dña. Ana Belen Mesa Villar</text:span></text:p>
      <text:p text:style-name="P188">La Consejera Delegada será designado por el Consejo de Administración de entre sus miembros, cargo para el que fue designada, por acuerdo del Consejo de Administración, adoptado en reunión celebrada el día 21 de noviembre de 2023,</text:p>
      <text:p text:style-name="P189"/>
      <text:p text:style-name="P190">El Gerente</text:p>
      <text:p text:style-name="P191">Año 2022 y 2023 (primer y segundo semestre)</text:p>
      <text:list text:style-name="LFO12" text:continue-numbering="true">
        <text:list-item>
          <text:p text:style-name="P192">D. Juan Ramón Beltrán Yanes</text:p>
        </text:list-item>
      </text:list>
      <text:p text:style-name="P193">Composición y personas titulares de los órganos de gobierno, de dirección o de administración de la entidad, y número de personas adscritas</text:p>
      <text:p text:style-name="P194"><text:span text:style-name="T195">Perfil y trayectoria profesional de los responsables de los órganos</text:span></text:p>
      <text:list text:style-name="LFO13" text:continue-numbering="true">
        <text:list-item>
          <text:p text:style-name="P196"><text:a office:title="Open external link in new window" xlink:href="https://www.santacruzdetenerife.es/gobiernoabierto/transparencia/institucional/miembros-electos" office:target-frame-name="_top" xlink:show="replace"><text:span text:style-name="T197">Trayectoria profesional de los representantes públicos de la Sociedad Viviendas, Proyectos y Obras Municipales de Santa Cruz de Tenerife.</text:span></text:a></text:p>
        </text:list-item>
      </text:list>
      <text:p text:style-name="P198"><text:span text:style-name="T199">Perfil y trayectoria profesional la persona responsable de Dirección (no responsable de órganos de gobierno)</text:span></text:p>
      <text:p text:style-name="P200"><text:span text:style-name="T201">Director Ejecutivo de Viviendas, Proyectos y Obras Municipales de Santa Cruz de Tenerife, S.A.</text:span></text:p>
      <text:list text:style-name="LFO14" text:continue-numbering="true">
        <text:list-item>
          <text:p text:style-name="P202">D. Juan Ramón Beltrán Yanes</text:p>
        </text:list-item>
      </text:list>
      <text:p text:style-name="P203"><text:span text:style-name="T204">Contacto:</text:span></text:p>
      <text:list text:style-name="LFO15" text:continue-numbering="true">
        <text:list-item>
          <text:p text:style-name="P205">Avenida Tres de Mayo, 40. CP. 38003. Santa Cruz de Tenerife</text:p>
        </text:list-item>
        <text:list-item>
          <text:p text:style-name="P206"><text:span text:style-name="T207">Teléfono: </text:span><text:a office:title="llamar" xlink:href="mailto:9220133536" office:target-frame-name="_top" xlink:show="replace"><text:span text:style-name="T208">9220133536</text:span></text:a></text:p>
        </text:list-item>
        <text:list-item>
          <text:p text:style-name="P209"><text:a office:title="enviar email" xlink:href="mailto:administracionviviendas@santacruzdetenerife.es" office:target-frame-name="_top" xlink:show="replace"><text:span text:style-name="T210">administracionviviendas@santacruzdetenerife.es</text:span></text:a></text:p>
        </text:list-item>
      </text:list>
      <text:p text:style-name="P211"><text:span text:style-name="T212">Datos biográficos</text:span></text:p>
      <text:list text:style-name="LFO16" text:continue-numbering="true">
        <text:list-item>
          <text:p text:style-name="P213">Licenciado en Derecho por la Universidad de La Laguna.</text:p>
        </text:list-item>
      </text:list>
      <text:p text:style-name="P214"><text:span text:style-name="T215">Otros datos de interés:</text:span></text:p>
      <text:list text:style-name="LFO17" text:continue-numbering="true">
        <text:list-item>
          <text:p text:style-name="P216">Madrid, preparación de oposiciones a Corredor de Comercio Colegiado. Diversos cursos y seminarios en materia de vivienda, urbanismo, contratos públicos, dcho. de la edificación, administrativo, arrendamientos, inmobiliario y registral, etc…</text:p>
        </text:list-item>
      </text:list>
      <text:soft-page-break/>
      <text:p text:style-name="P217"><text:span text:style-name="T218">Actividad Profesional:</text:span></text:p>
      <text:list text:style-name="LFO18" text:continue-numbering="true">
        <text:list-item>
          <text:p text:style-name="P219">Abogado en ejercicio (Colegiado núm. 1.246 del Iltre. Colegio de Abogados de Santa Cruz de Tenerife), desde 1999 Letrado Asesor del Consejo de Administración de Viviendas, Proyectos y Obras Municipales de Santa Cruz de Tenerife, S.A.</text:p>
        </text:list-item>
        <text:list-item>
          <text:p text:style-name="P220">1992 – 1998 Abogado en la Asesoría Jurídica de Viviendas, Proyectos y Obras Municipales de Santa Cruz de Tenerife, S.A.</text:p>
        </text:list-item>
        <text:list-item>
          <text:p text:style-name="P221">1999 – 2012 Responsable de la Asesoría Jurídica de Viviendas, Proyectos y Obras Municipales de Santa Cruz de Tenerife, S.A.  en 2012 adiciona la Dirección Ejecutiva de Viviendas, Proyectos y Obras Municipales de Santa Cruz de Tenerife, S.A.</text:p>
        </text:list-item>
      </text:list>
      <text:p text:style-name="P222"><text:span text:style-name="T223">Nombramientos</text:span></text:p>
      <text:list text:style-name="LFO19" text:continue-numbering="true">
        <text:list-item>
          <text:p text:style-name="P224">Ostenta la titularidad del cargo desde el año 2012.</text:p>
        </text:list-item>
        <text:list-item>
          <text:p text:style-name="P225">Actividades públicas y privadas para las que se le ha concedido la compatibilidad: Ninguna</text:p>
        </text:list-item>
        <text:list-item>
          <text:p text:style-name="P226">Órganos colegiados administrativos o sociales de los que es miembro: Miembro de la Comisión Liquidadora del Patronato Provincial de Viviendas, Sociedad Benéfica de Construcción La Candelaria. Integrante de diversas Comisiones de Seguimiento de actuaciones a realizar por Convenios interadministrativos.</text:p>
        </text:list-item>
      </text:list>
      <text:p text:style-name="P227"><text:span text:style-name="T228">Delegaciones</text:span></text:p>
      <text:list text:style-name="LFO20" text:continue-numbering="true">
        <text:list-item>
          <text:p text:style-name="P229">Funciones</text:p>
          <text:list text:continue-numbering="true">
            <text:list-item>
              <text:p text:style-name="P230">Ejecutar y hacer cumplir los acuerdos del Consejo.</text:p>
            </text:list-item>
            <text:list-item>
              <text:p text:style-name="P231">Dirigir e inspeccionar los servicios.</text:p>
            </text:list-item>
            <text:list-item>
              <text:p text:style-name="P232">Representar administrativamente al órgano especial.</text:p>
            </text:list-item>
            <text:list-item>
              <text:p text:style-name="P233">Ordenar todos los pagos que tenga consignación expresa.</text:p>
            </text:list-item>
            <text:list-item>
              <text:p text:style-name="P234">Asistir a las sesiones del Consejo, con voz y sin voto.</text:p>
            </text:list-item>
            <text:list-item>
              <text:p text:style-name="P235"> Las funciones que el Consejo le confiera</text:p>
            </text:list-item>
          </text:list>
        </text:list-item>
      </text:list>
      <text:p text:style-name="P236"><text:span text:style-name="T237">Mandos intermedios de la organización. Responsables técnicos (no responsables de órganos de gobierno ni dirección/ coordinadores de área)</text:span></text:p>
      <text:list text:style-name="LFO21" text:continue-numbering="true">
        <text:list-item>
          <text:p text:style-name="P238">D. David Jaime Sáenz Cortés</text:p>
        </text:list-item>
        <text:list-item>
          <text:p text:style-name="P239">Dña. María del Cristo Carmona Núñez</text:p>
        </text:list-item>
        <text:list-item>
          <text:p text:style-name="P240">Dña. Isabel Alcaraz Valido</text:p>
        </text:list-item>
        <text:list-item>
          <text:p text:style-name="P241">Dña. Rosario Torres Martin</text:p>
        </text:list-item>
      </text:list>
      <text:p text:style-name="P242"><text:span text:style-name="T243">Estatutos por los que ha de regirse la entidad y sus modificaciones:</text:span></text:p>
      <text:list text:style-name="LFO22" text:continue-numbering="true">
        <text:list-item>
          <text:p text:style-name="P244"><text:a office:title="descargar" xlink:href="https://www.santacruzdetenerife.es/gobiernoabierto/transparencia/fileadmin/user_upload/web/Transparencia/Viviendas/06-TEXTO_REFUNDIDO_DE_LOS_ESTATUTOS_SOCIALES_DE_VIVIENDAS_MUNICIPALES.pdf" office:target-frame-name="_top" xlink:show="replace"><text:span text:style-name="T245">Texto Refundido </text:span><text:span text:style-name="T246">Estatutos Sociales</text:span><text:span text:style-name="T247"> de la entidad mercantil Viviendas, Proyectos y Obras Municipales de Santa Cruz de Tenerife, S.A.</text:span></text:a></text:p>
        </text:list-item>
      </text:list>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2" style:family="text">
      <style:text-properties style:font-name="Symbol" fo:font-size="10pt" style:font-size-asian="10pt"/>
    </style:style>
    <style:style style:name="WW_CharLFO10LVL2"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3.95417in" svg:y="-0.21042in" svg:width="2.4375in" svg:height="0.55625in" style:rel-width="scale" style:rel-height="scale"><draw:image xlink:href="media/image1.png" xlink:type="simple" xlink:show="embed" xlink:actuate="onLoad"/><svg:title/><svg:desc/></draw:frame>Información actualizada a fecha:<text:s/>31 de enero<text:s/>de 2024</text:p>
        <text:p text:style-name="Encabezado"/>
      </style:header>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Sofía De Vera Bethencourt</dc:creator>
    <meta:creation-date>2024-01-31T11:51:00Z</meta:creation-date>
    <dc:date>2024-01-31T11:51:00Z</dc:date>
    <meta:template xlink:href="Normal" xlink:type="simple"/>
    <meta:editing-cycles>2</meta:editing-cycles>
    <meta:editing-duration>PT540S</meta:editing-duration>
    <meta:document-statistic meta:page-count="8" meta:paragraph-count="35" meta:word-count="2730" meta:character-count="17711" meta:row-count="125" meta:non-whitespace-character-count="15016"/>
  </office:meta>
</office:document-meta>
</file>