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style:style>
    <style:style style:name="T3" style:parent-style-name="Fuentedepárrafopredeter." style:family="text">
      <style:text-properties text:display="none"/>
    </style:style>
    <style:style style:name="T4" style:parent-style-name="Fuentedepárrafopredeter." style:family="text">
      <style:text-properties fo:font-weight="bold" style:font-weight-asian="bold" style:font-weight-complex="bold"/>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text-properties fo:font-weight="bold" style:font-weight-asian="bold" style:font-weight-complex="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text-properties fo:font-weight="bold" style:font-weight-asian="bold" style:font-weight-complex="bold"/>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T19" style:parent-style-name="Fuentedepárrafopredeter." style:family="text">
      <style:text-properties fo:font-weight="bold" style:font-weight-asian="bold" style:font-weight-complex="bold"/>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7" style:parent-style-name="Normal" style:family="paragraph">
      <style:paragraph-properties fo:text-align="justify"/>
      <style:text-properties fo:font-weight="bold" style:font-weight-asian="bold" style:font-weight-complex="bold"/>
    </style:style>
    <style:style style:name="P28" style:parent-style-name="Normal" style:family="paragraph">
      <style:paragraph-properties fo:text-align="justify"/>
    </style:style>
    <style:style style:name="T29" style:parent-style-name="Fuentedepárrafopredeter."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list-style-name="LFO1" style:family="paragraph">
      <style:paragraph-properties fo:text-align="justify"/>
    </style:style>
    <style:style style:name="P32" style:parent-style-name="Normal" style:list-style-name="LFO1" style:family="paragraph">
      <style:paragraph-properties fo:text-align="justify"/>
    </style:style>
    <style:style style:name="P33" style:parent-style-name="Normal" style:list-style-name="LFO1" style:family="paragraph">
      <style:paragraph-properties fo:text-align="justify"/>
    </style:style>
    <style:style style:name="P34" style:parent-style-name="Normal" style:list-style-name="LFO1" style:family="paragraph">
      <style:paragraph-properties fo:text-align="justify"/>
    </style:style>
    <style:style style:name="P35" style:parent-style-name="Normal" style:list-style-name="LFO1" style:family="paragraph">
      <style:paragraph-properties fo:text-align="justify"/>
    </style:style>
    <style:style style:name="P36" style:parent-style-name="Normal" style:list-style-name="LFO1" style:family="paragraph">
      <style:paragraph-properties fo:text-align="justify"/>
    </style:style>
    <style:style style:name="P37" style:parent-style-name="Normal" style:list-style-name="LFO1" style:family="paragraph">
      <style:paragraph-properties fo:text-align="justify"/>
    </style:style>
    <style:style style:name="P3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9" style:parent-style-name="Normal" style:family="paragraph">
      <style:paragraph-properties fo:text-align="justify"/>
    </style:style>
    <style:style style:name="T40" style:parent-style-name="Fuentedepárrafopredeter." style:family="text">
      <style:text-properties fo:font-weight="bold" style:font-weight-asian="bold" style:font-weight-complex="bold"/>
    </style:style>
    <style:style style:name="P41" style:parent-style-name="Normal" style:family="paragraph">
      <style:paragraph-properties fo:text-align="justify"/>
    </style:style>
    <style:style style:name="P42" style:parent-style-name="Normal" style:list-style-name="LFO2" style:family="paragraph">
      <style:paragraph-properties fo:text-align="justify"/>
    </style:style>
    <style:style style:name="P43" style:parent-style-name="Normal" style:list-style-name="LFO2" style:family="paragraph">
      <style:paragraph-properties fo:text-align="justify"/>
    </style:style>
    <style:style style:name="P44" style:parent-style-name="Normal" style:list-style-name="LFO2" style:family="paragraph">
      <style:paragraph-properties fo:text-align="justify"/>
    </style:style>
    <style:style style:name="P45" style:parent-style-name="Normal" style:family="paragraph">
      <style:paragraph-properties fo:text-align="justify"/>
    </style:style>
    <style:style style:name="T46" style:parent-style-name="Fuentedepárrafopredeter."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Fuentedepárrafopredeter." style:family="text">
      <style:text-properties fo:font-weight="bold" style:font-weight-asian="bold" style:font-weight-complex="bold"/>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style:text-properties fo:font-weight="bold" style:font-weight-asian="bold" style:font-weight-complex="bold"/>
    </style:style>
    <style:style style:name="P58" style:parent-style-name="Normal" style:family="paragraph">
      <style:paragraph-properties fo:text-align="justify"/>
    </style:style>
    <style:style style:name="T59" style:parent-style-name="Fuentedepárrafopredeter." style:family="text">
      <style:text-properties text:display="none"/>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Fuentedepárrafopredeter." style:family="text">
      <style:text-properties fo:font-weight="bold" style:font-weight-asian="bold" style:font-weight-complex="bold"/>
    </style:style>
    <style:style style:name="T64" style:parent-style-name="Fuentedepárrafopredeter." style:family="text">
      <style:text-properties fo:font-weight="bold" style:font-weight-asian="bold" style:font-weight-complex="bold"/>
    </style:style>
    <style:style style:name="P65" style:parent-style-name="Normal" style:family="paragraph">
      <style:paragraph-properties fo:text-align="justify"/>
    </style:style>
    <style:style style:name="T66" style:parent-style-name="Fuentedepárrafopredeter." style:family="text">
      <style:text-properties fo:font-weight="bold" style:font-weight-asian="bold" style:font-weight-complex="bold"/>
    </style:style>
    <style:style style:name="P67" style:parent-style-name="Normal" style:list-style-name="LFO3" style:family="paragraph">
      <style:paragraph-properties fo:text-align="justify"/>
    </style:style>
    <style:style style:name="T68" style:parent-style-name="Fuentedepárrafopredeter." style:family="text">
      <style:text-properties fo:font-weight="bold" style:font-weight-asian="bold" style:font-weight-complex="bold"/>
    </style:style>
    <style:style style:name="P69" style:parent-style-name="Normal" style:list-style-name="LFO3" style:family="paragraph">
      <style:paragraph-properties fo:text-align="justify"/>
    </style:style>
    <style:style style:name="T70" style:parent-style-name="Fuentedepárrafopredeter." style:family="text">
      <style:text-properties fo:font-weight="bold" style:font-weight-asian="bold" style:font-weight-complex="bold"/>
    </style:style>
    <style:style style:name="P71" style:parent-style-name="Normal" style:family="paragraph">
      <style:paragraph-properties fo:text-align="justify"/>
    </style:style>
    <style:style style:name="T72" style:parent-style-name="Fuentedepárrafopredeter." style:family="text">
      <style:text-properties fo:font-weight="bold" style:font-weight-asian="bold" style:font-weight-complex="bold"/>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Fuentedepárrafopredeter." style:family="text">
      <style:text-properties fo:font-weight="bold" style:font-weight-asian="bold" style:font-weight-complex="bold"/>
    </style:style>
    <style:style style:name="T76" style:parent-style-name="Fuentedepárrafopredeter." style:family="text">
      <style:text-properties fo:font-weight="bold" style:font-weight-asian="bold" style:font-weight-complex="bold"/>
    </style:style>
    <style:style style:name="P77" style:parent-style-name="Normal" style:family="paragraph">
      <style:paragraph-properties fo:text-align="justify"/>
    </style:style>
    <style:style style:name="P78" style:parent-style-name="Normal" style:family="paragraph">
      <style:paragraph-properties fo:text-align="justify"/>
      <style:text-properties fo:font-weight="bold" style:font-weight-asian="bold" style:font-weight-complex="bold"/>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Fuentedepárrafopredeter." style:family="text">
      <style:text-properties fo:font-weight="bold" style:font-weight-asian="bold" style:font-weight-complex="bold"/>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text-properties fo:font-weight="bold" style:font-weight-asian="bold" style:font-weight-complex="bold"/>
    </style:style>
    <style:style style:name="P86" style:parent-style-name="Normal" style:family="paragraph">
      <style:paragraph-properties fo:text-align="justify"/>
      <style:text-properties fo:font-weight="bold" style:font-weight-asian="bold" style:font-weight-complex="bold"/>
    </style:style>
    <style:style style:name="P87" style:parent-style-name="Normal" style:family="paragraph">
      <style:paragraph-properties fo:text-align="justify"/>
      <style:text-properties fo:font-weight="bold" style:font-weight-asian="bold" style:font-weight-complex="bold"/>
    </style:style>
    <style:style style:name="P88" style:parent-style-name="Normal" style:family="paragraph">
      <style:paragraph-properties fo:text-align="justify"/>
      <style:text-properties fo:font-weight="bold" style:font-weight-asian="bold" style:font-weight-complex="bold"/>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text-properties text:display="none"/>
    </style:style>
    <style:style style:name="P92" style:parent-style-name="Normal" style:family="paragraph">
      <style:paragraph-properties fo:text-align="justify"/>
      <style:text-properties text:display="none"/>
    </style:style>
    <style:style style:name="P93" style:parent-style-name="Normal" style:family="paragraph">
      <style:paragraph-properties fo:text-align="justify"/>
    </style:style>
    <style:style style:family="graphic" style:name="a1">
      <style:graphic-properties draw:fill="none" draw:stroke="solid" svg:stroke-width="0.01042in" svg:stroke-color="#a0a0a0" svg:stroke-opacity="100%" draw:stroke-linejoin="miter" svg:stroke-linecap="butt"/>
    </style:style>
    <style:style style:family="graphic" style:name="a2">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style:style style:family="graphic" style:name="a4">
      <style:graphic-properties draw:fill="none" draw:stroke="solid" svg:stroke-width="0.01042in" svg:stroke-color="#a0a0a0" svg:stroke-opacity="100%" draw:stroke-linejoin="miter" svg:stroke-linecap="butt"/>
    </style:style>
  </office:automatic-styles>
  <office:body>
    <office:text text:use-soft-page-breaks="true">
      <text:p text:style-name="P1"><text:span text:style-name="T3">Principio del formulario</text:span><text:span text:style-name="T4">DERECHO DE ACCESO A LA INFORMACIÓN</text:span></text:p>
      <text:p text:style-name="P5"><draw:custom-shape svg:x="0in" svg:y="0in" svg:width="0in" svg:height="0in" draw:id="id0" draw:style-name="a1" draw:name="Horizontal Line 1" text:anchor-type="as-char"><svg:title/><svg:desc/><draw:enhanced-geometry draw:type="non-primitive" svg:viewBox="0 0 21600 21600" draw:enhanced-path="M 0 0 L 21600 0 21600 21600 0 21600 Z N"/></draw:custom-shape></text:p>
      <text:p text:style-name="P6">La transparencia, el acceso a la información pública y las normas de buen gobierno deben ser los ejes fundamentales en una entidad pública. A tal fin la entidad pública<text:s/>Viviendas, Proyectos y Obras Municipales de Santa Cruz de Tenerife, S.A. (en adelante, Viviendas Municipales) se fija como objetivo irrenunciable que toda su gestión sea pública, respondiendo ante la sociedad a la que dirige sus acciones.</text:p>
      <text:p text:style-name="P7">Viviendas Municipales fue constituida el día 19 de abril de 1983, mediante escritura notarial de sus estatutos y según acuerdo adoptado en sesión plenaria del Ayuntamiento de Santa Cruz de Tenerife, celebrada el día 19 de noviembre de 1982. Se aprobó la creación de la Sociedad Viviendas Municipales de Santa Cruz de Tenerife, S.A. Es una sociedad cuyo capital social es íntegramente de titularidad pública, tiene la consideración de medio propio y servicio técnico del Excmo. Ayuntamiento de Santa Cruz de Tenerife y de los entes, organismos y entidades de él dependientes que tienen la consideración de poderes adjudicadores, estando obligada a realizar los trabajos que éstos le encomienden, de acuerdo con las instrucciones fijadas unilateralmente por el encomendante, en las materias que constituyan su objeto social.</text:p>
      <text:p text:style-name="P8"><draw:custom-shape svg:x="0in" svg:y="0in" svg:width="0in" svg:height="0in" draw:id="id1" draw:style-name="a2" draw:name="Horizontal Line 2" text:anchor-type="as-char"><svg:title/><svg:desc/><draw:enhanced-geometry draw:type="non-primitive" svg:viewBox="0 0 21600 21600" draw:enhanced-path="M 0 0 L 21600 0 21600 21600 0 21600 Z N"/></draw:custom-shape></text:p>
      <text:p text:style-name="P9">Marco Legal</text:p>
      <text:p text:style-name="P10">Tanto la Ley de la Comunidad Autónoma de Canarias 12/2014, de 26 de diciembre, de transparencia y de acceso a la información pública (en adelante LTC), así como la Ley 19/2013, de 9 de diciembre, de transparencia, acceso a la información pública y buen gobierno (en adelante LTAIPBG), consagran el derecho de todas las personas a acceder a la información pública en los términos previstos en el artículo 105.b) de la Constitución Española.</text:p>
      <text:p text:style-name="P11">La regulación de la transparencia se efectúa desde dos puntos de vista. Por un lado, la que podríamos denominar transparencia activa, por la que se obliga a los entes públicos a poner determinada información a disposición de los ciudadanos. Por otro lado, el derecho de los ciudadanos a acceder a cualquier información que entre dentro del concepto de información pública pese a no estar publicada.</text:p>
      <text:p text:style-name="P12"><draw:custom-shape svg:x="0in" svg:y="0in" svg:width="0in" svg:height="0in" draw:id="id2" draw:style-name="a3" draw:name="Horizontal Line 3" text:anchor-type="as-char"><svg:title/><svg:desc/><draw:enhanced-geometry draw:type="non-primitive" svg:viewBox="0 0 21600 21600" draw:enhanced-path="M 0 0 L 21600 0 21600 21600 0 21600 Z N"/></draw:custom-shape></text:p>
      <text:p text:style-name="P13">Derecho de Acceso y Protección de Datos</text:p>
      <text:p text:style-name="P14">El derecho de acceso a la información pública no debe ser confundido con el derecho de acceso dentro del contexto de la protección de datos, que permite a los individuos solicitar y obtener información sobre el tratamiento que se está haciendo de sus datos personales. Este derecho incluye la posibilidad de confirmar si los datos personales están siendo tratados, acceder a dichos datos y recibir información sobre el tratamiento en sí. En resumen, el derecho de acceso consta de tres componentes principales: confirmación de si se tratan o no los datos personales, acceso a los datos y recibir información detallada sobre el tratamiento de<text:s/>estos.</text:p>
      <text:p text:style-name="P15">La entidad<text:s/>Viviendas, Proyectos y Obras Municipales de Santa Cruz de Tenerife, S.A.,<text:s/>tiene publicada su<text:s/>Política<text:s/>de Privacidad donde<text:s/>recoge las mejores prácticas recomendadas por la Agencia Española de Protección de Datos (AEPD) para dar cumplimiento al deber de información.</text:p>
      <text:p text:style-name="P16"/>
      <text:p text:style-name="P17"><text:a xlink:href="https://www.santacruzdetenerife.es/web/fileadmin/user_upload/web/Servicios_Municipales/Viviedas_HB/Politica_Privacidad_VVMM.pdf" office:target-frame-name="_top" xlink:show="replace"><text:span text:style-name="Hipervínculo">https://www.santacruzdetenerife.es/web/fileadmin/user_upload/web/Servicios_Municipales/Viviedas_HB/Politica_Privacidad_VVMM.pdf</text:span></text:a><text:s/></text:p>
      <text:p text:style-name="P18"><draw:custom-shape svg:x="0in" svg:y="0in" svg:width="0in" svg:height="0in" draw:id="id3" draw:style-name="a4" draw:name="Horizontal Line 4" text:anchor-type="as-char"><svg:title/><svg:desc/><draw:enhanced-geometry draw:type="non-primitive" svg:viewBox="0 0 21600 21600" draw:enhanced-path="M 0 0 L 21600 0 21600 21600 0 21600 Z N"/></draw:custom-shape><text:span text:style-name="T19">Registro de actividades de tratamiento</text:span></text:p>
      <text:p text:style-name="P20">A su vez<text:s/>el<text:s/>Reglamento (UE) 2016/679 del Parlamento Europeo y del Consejo, de 27 de abril de 2016, relativo a la protección de las personas físicas en lo que respecta al tratamiento de datos personales y a la libre circulación de estos datos y por el que se deroga la Directiva 95/46/CE, (en lo sucesivo el RGPD) regula en su artículo 30 el denominado “Registro de actividades de tratamiento” <text:s/>estableciendo que cada responsable y, en su caso, el encargado del tratamiento, llevarán un registro de las actividades de tratamiento efectuadas bajo su responsabilidad.</text:p>
      <text:p text:style-name="P21">A su vez el artículo 31 de la Ley Orgánica 3/2018, de 5 de diciembre, de Protección de Datos Personales y garantía de los derechos digitales, establece que los sujetos enumerados en el artículo 77.1 de esta ley orgánica (donde está incluida la Administración Local<text:s/>y su sector público) harán público un inventario de sus actividades de tratamiento accesible por medios electrónicos en el que constará la información establecida en el artículo 30 del Reglamento (UE) 2016/679 y su base legal.</text:p>
      <text:p text:style-name="P22">Bajo estas premisas<text:s/>Viviendas Municipales de Santa Cruz de Tenerife<text:s/>publica su Registro de Actividades de Tratamiento de Datos Personales que hace pública y aloja en su página web</text:p>
      <text:p text:style-name="P23"/>
      <text:p text:style-name="P24"><text:a xlink:href="https://www.santacruzdetenerife.es/web/fileadmin/user_upload/web/Servicios_Municipales/Viviedas_HB/REGISTRO_DE__ACTIVIDADES_DE_TRATAMIENTO_VIVIENDAS_MUNICIPALES_RAT.pdf" office:target-frame-name="_top" xlink:show="replace"><text:span text:style-name="Hipervínculo">https://www.santacruzdetenerife.es/web/fileadmin/user_upload/web/Servicios_Municipales/Viviedas_HB/REGISTRO_DE__ACTIVIDADES_DE_TRATAMIENTO_VIVIENDAS_MUNICIPALES_RAT.pdf</text:span></text:a><text:s/></text:p>
      <text:p text:style-name="P25"/>
      <text:p text:style-name="P26">UNIDADES DE INFORMACIÓN</text:p>
      <text:p text:style-name="P27">AÑOS 2022 Y 2023 (primer y segundo semestre)</text:p>
      <text:p text:style-name="P28"><text:span text:style-name="T29">Funciones de la Unidad de Información</text:span></text:p>
      <text:p text:style-name="P30">La Unidad de Información y responsable en materia de información pública es la Gerencia, de acuerdo con lo establecido en el artículo 10.4 de la Ley Canaria de Transparencia. La Gerencia de Viviendas Municipales contará con el apoyo del personal técnico de la entidad y ejercerá las siguientes funciones:</text:p>
      <text:list text:style-name="LFO1" text:continue-numbering="true">
        <text:list-item>
          <text:p text:style-name="P31">Coordinación con el responsable del<text:s/>Ayuntamiento de Santa Cruz de Tenerife competente en materia de información para el cumplimiento de la obligación de publicación de la información establecida en esta ley, recabando la información necesaria de los órganos competentes del departamento, organismo o entidad. Además de seguir con las instrucciones que se le trasladen en esta materia.</text:p>
        </text:list-item>
        <text:list-item>
          <text:p text:style-name="P32">Seguimiento y control de la correcta tramitación de las solicitudes de acceso a la información y, en su caso, de las reclamaciones que se interpongan.</text:p>
        </text:list-item>
        <text:list-item>
          <text:p text:style-name="P33">Apoyo y asesoramiento técnico a los órganos competentes del departamento o entidad en la tramitación y resolución de las solicitudes de acceso a la información.</text:p>
        </text:list-item>
        <text:list-item>
          <text:p text:style-name="P34">Orientación a las personas que lo soliciten en el ejercicio del derecho de acceso y la asistencia a aquellas en la búsqueda de la información, sin perjuicio de las funciones que tengan atribuidas otras unidades administrativas.</text:p>
        </text:list-item>
        <text:list-item>
          <text:p text:style-name="P35">Inscripción en el registro de solicitudes de acceso.</text:p>
        </text:list-item>
        <text:list-item>
          <text:p text:style-name="P36">Elaboración de los informes sobre el grado de aplicación de la ley en su ámbito competencial.</text:p>
        </text:list-item>
        <text:list-item>
          <text:p text:style-name="P37">Otras funciones atribuidas por el ordenamiento jurídico necesarias para asegurar la aplicación de las disposiciones de las leyes sobre transparencia.</text:p>
        </text:list-item>
      </text:list>
      <text:p text:style-name="P38">Órgano competente en materia de derecho de acceso</text:p>
      <text:p text:style-name="P39"><text:span text:style-name="T40">Información de Contacto</text:span></text:p>
      <text:p text:style-name="P41">Responsable. Titular de la Gerencia: Director Ejecutivo de la Sociedad Viviendas, Proyectos y Obras Municipales de Santa Cruz de Tenerife, S.A., D. Juan Ramón Beltrán Yanes.</text:p>
      <text:list text:style-name="LFO2" text:continue-numbering="true">
        <text:list-item>
          <text:p text:style-name="P42">Dirección: Avenida Tres de Mayo 40, 38005, Santa Cruz de Tenerife</text:p>
        </text:list-item>
        <text:list-item>
          <text:p text:style-name="P43">Contacto: 922013 536</text:p>
        </text:list-item>
        <text:list-item>
          <text:p text:style-name="P44">Email: administracionviviendas@santacruzdetenerife.es</text:p>
        </text:list-item>
      </text:list>
      <text:p text:style-name="P45"><text:span text:style-name="T46">Instrucción sobre Acceso a la Información Pública</text:span></text:p>
      <text:p text:style-name="P47">Viviendas, Proyectos y Obras Municipales de Santa Cruz de Tenerife, S.A. tiene vigente una instrucción donde establece pautas uniformes de aplicación de la normativa sobre acceso a la información pública en el ámbito de la empresa pública y donde entiende por “Información pública” los contenidos o documentos, cualquiera que sea su formato o soporte, que hayan sido elaborados o adquiridos en el ejercicio de las funciones de este organismo.</text:p>
      <text:p text:style-name="P48"><text:span text:style-name="T49">Resoluciones Denegatorias y Estadísticas</text:span></text:p>
      <text:p text:style-name="P50">No se han generado resoluciones denegatorias ni estadísticas de derecho de acceso en los años 2022 y 2023 debido a la ausencia de solicitudes por parte de los ciudadanos.</text:p>
      <text:p text:style-name="P51"><text:bookmark-start text:name="_Hlk158742516"/><text:span text:style-name="T52">Informe Anual de Transparencia</text:span></text:p>
      <text:p text:style-name="P53"><text:bookmark-end text:name="_Hlk158742516"/>La entidad, de conformidad con el artículo 12 de la Ley Territorial Canaria 12/2014, de 26 de diciembre, sobre transparencia y de acceso a la información pública, hace público un informe sobre el grado de aplicación de la ley en su respectivo ámbito y dentro de los períodos 2022 y 2023.</text:p>
      <text:p text:style-name="P54"/>
      <text:p text:style-name="P55">CÓMO PRESENTAR UNA SOLICITUD</text:p>
      <text:p text:style-name="P56">Cualquier persona<text:s/>tiene derecho a acceder a la información pública<text:s/>de la entidad, en los términos previstos en el artículo 105.b) de la Constitución Española. Las solicitudes se pueden formular presencialmente o por internet a través de<text:s/>su sede electrónica. El ejercicio del derecho<text:s/><text:s/>es gratuito.</text:p>
      <text:p text:style-name="P57">Presencial:</text:p>
      <text:p text:style-name="P58">Oficinas de Viviendas Municipales:<text:span text:style-name="T59">Principio del formulario</text:span></text:p>
      <text:p text:style-name="P60">Viviendas, Proyectos y Obras<text:s/>Municipales, Avenida<text:s/>Tres de Mayo, 40, 38003 Santa Cruz de Tenerife</text:p>
      <text:p text:style-name="P61">Teléfonos 922 013 523/ 922 013 526</text:p>
      <text:soft-page-break/>
      <text:p text:style-name="P62">Horario: De lunes a<text:s/>viernes en horario de 8:30h a 13:00h</text:p>
      <text:p text:style-name="Normal"><text:span text:style-name="T63">SI DESEA CITA PREVIA  </text:span><text:line-break/><text:span text:style-name="T64">Online  </text:span><text:a office:title="ir a solicitar cita previa" xlink:href="https://sede.santacruzdetenerife.es/sede/cita-previa/reservar/viviendas-municipales" office:target-frame-name="_top" xlink:show="replace"><text:span text:style-name="Hipervínculo">solicitar cita</text:span></text:a></text:p>
      <text:p text:style-name="P65"><text:span text:style-name="T66">Por teléfono</text:span></text:p>
      <text:list text:style-name="LFO3" text:continue-numbering="true">
        <text:list-item>
          <text:p text:style-name="P67"><text:span text:style-name="T68">922 01 35 36 </text:span> </text:p>
        </text:list-item>
        <text:list-item>
          <text:p text:style-name="P69">010 (llamadas dentro del municipio) o al <text:span text:style-name="T70">922 60 60 10</text:span></text:p>
        </text:list-item>
      </text:list>
      <text:p text:style-name="P71"><text:span text:style-name="T72">Correo electrónico</text:span>:<text:s/></text:p>
      <text:p text:style-name="P73"><text:a xlink:href="mailto:administracionviviendas@santacruzdetenerife.es" office:target-frame-name="_top" xlink:show="replace"><text:span text:style-name="Hipervínculo">administracionviviendas@santacruzdetenerife.es</text:span></text:a><text:s/>(Se debe de acreditar la personalidad del solicitante)</text:p>
      <text:p text:style-name="P74"><text:span text:style-name="T75">Sede electrónica del Ayuntamiento de Santa Cruz de Tenerife</text:span><text:span text:style-name="T76">:</text:span></text:p>
      <text:p text:style-name="P77"><text:a xlink:href="https://sede.santacruzdetenerife.es/sede/tramite/t352" office:target-frame-name="_top" xlink:show="replace"><text:span text:style-name="Hipervínculo">https://sede.santacruzdetenerife.es/sede/tramite/t352</text:span></text:a></text:p>
      <text:p text:style-name="P78">COMISIONADO DE TRANSPARENCIA Y ACCESO A LA INFORMACIÓN</text:p>
      <text:p text:style-name="P79">La Ley 12/2014, de 26 de diciembre, de transparencia y de acceso a la información pública  regula en sus artículos 35 a  50 el procedimiento de acceso a la información pública en poder de las instituciones públicas canarias obligando a una resolución que podrá inadmitir la solicitud, conceder o denegar el acceso total o parcial y, en su caso, fijar la modalidad de acceso a la información solicitada; en caso de que transcurra el plazo máximo para resolver sin haberse notificado resolución expresa, la solicitud de acceso se entenderá desestimada.</text:p>
      <text:p text:style-name="P80">Contra esta resolución, expresa o presunta, de la solicitud de acceso<text:s/><text:span text:style-name="T81">podrá interponerse reclamación ante el Comisionado de Transparencia y Acceso a la Información, con carácter potestativo y previo a su impugnación en vía contencioso-administrativa</text:span>. Esta reclamación tiene la consideración de sustitutiva de los recursos administrativos de conformidad con lo dispuesto en el artículo 112,2 de la Ley 39/2015, de 1 de octubre, del Procedimiento Administrativo Común de las Administraciones Públicas.</text:p>
      <text:p text:style-name="P82">Tiene la posibilidad de presentarla en la sede electrónica del Comisionado<text:s/>quien le<text:s/>orienta en todos los pasos a seguir y le informa de forma comprensible sobre el procedimiento:</text:p>
      <text:p text:style-name="P83"><text:a xlink:href="https://transparenciacanarias.org/como-reclamar/" office:target-frame-name="_top" xlink:show="replace"><text:span text:style-name="Hipervínculo">https://transparenciacanarias.org/como-reclamar/</text:span></text:a><text:s/></text:p>
      <text:p text:style-name="P84"/>
      <text:p text:style-name="Normal">Descargas:</text:p>
      <text:p text:style-name="P85">Instrucción sobre Acceso a la Información Pública de la entidad Viviendas Municipales (odt)</text:p>
      <text:p text:style-name="P86">Informe Anual de Transparencia de Viviendas Municipales (odt)</text:p>
      <text:p text:style-name="P87"/>
      <text:p text:style-name="P88"/>
      <text:p text:style-name="P89"/>
      <text:p text:style-name="P90"/>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draw:frame draw:style-name="a0" draw:name="Imagen 1" text:anchor-type="as-char" svg:x="0in" svg:y="0in" svg:width="3.30694in" svg:height="0.71319in" style:rel-width="scale" style:rel-height="scale"><draw:image xlink:href="media/image1.png" xlink:type="simple" xlink:show="embed" xlink:actuate="onLoad"/><svg:title/><svg:desc/></draw:frame></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Ángel Yuste Barranquero</meta:initial-creator>
    <dc:creator>Ángel Yuste Barranquero</dc:creator>
    <meta:creation-date>2024-01-26T10:40:00Z</meta:creation-date>
    <dc:date>2024-02-15T10:26:00Z</dc:date>
    <meta:template xlink:href="Normal" xlink:type="simple"/>
    <meta:editing-cycles>18</meta:editing-cycles>
    <meta:editing-duration>PT20880S</meta:editing-duration>
    <meta:document-statistic meta:page-count="4" meta:paragraph-count="21" meta:word-count="1670" meta:character-count="10840" meta:row-count="76" meta:non-whitespace-character-count="9191"/>
  </office:meta>
</office:document-meta>
</file>