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fo:font-weight="bold" style:font-weight-asian="bold" style:font-weight-complex="bold"/>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office:automatic-styles>
  <office:body>
    <office:text text:use-soft-page-breaks="true">
      <text:p text:style-name="P1"/>
      <text:p text:style-name="P3">Normativa aplicable a la entidad<text:s/></text:p>
      <text:list text:style-name="LFO1" text:continue-numbering="true">
        <text:list-item>
          <text:p text:style-name="P4"><text:a xlink:href="https://www.boe.es/buscar/act.php?id=BOE-A-2015-4620" office:target-frame-name="_top" xlink:show="replace"><text:span text:style-name="Hipervínculo">Ley 7/2015, de 1 de abril, de los municipios de Canarias</text:span></text:a>.</text:p>
        </text:list-item>
        <text:list-item>
          <text:p text:style-name="P5"><text:a xlink:href="https://www.boe.es/buscar/act.php?id=BOE-A-1985-5392" office:target-frame-name="_top" xlink:show="replace"><text:span text:style-name="Hipervínculo">Ley 7/1985, de 2 de abril, Reguladora de las Bases del Régimen Local.</text:span></text:a></text:p>
        </text:list-item>
        <text:list-item>
          <text:p text:style-name="P6"><text:a xlink:href="https://www.boe.es/buscar/doc.php?id=BOE-A-2015-1114" office:target-frame-name="_top" xlink:show="replace"><text:span text:style-name="Hipervínculo">Ley 12/2014, de 26 de diciembre, de transparencia y de acceso a la información pública.</text:span></text:a></text:p>
        </text:list-item>
        <text:list-item>
          <text:p text:style-name="P7"><text:a xlink:href="https://www.boe.es/buscar/doc.php?id=BOE-A-2013-12887" office:target-frame-name="_top" xlink:show="replace"><text:span text:style-name="Hipervínculo">Ley 19/2013, de 9 de diciembre, de transparencia, acceso a la información pública y buen gobierno</text:span></text:a>.</text:p>
        </text:list-item>
        <text:list-item>
          <text:p text:style-name="P8"><text:a xlink:href="https://www.boe.es/buscar/act.php?id=BOE-A-2017-12902" office:target-frame-name="_top" xlink:show="replace"><text:span text:style-name="Hipervínculo">Ley 9/2017, de 8 de noviembre, de Contratos del Sector Público, por la que se transponen al ordenamiento jurídico español las Directivas del Parlamento Europeo y del Consejo 2014/23/UE y 2014/24/UE, de 26 de febrero de 2014</text:span></text:a>.</text:p>
        </text:list-item>
        <text:list-item>
          <text:p text:style-name="P9"><text:a xlink:href="https://www.boe.es/buscar/act.php?id=BOE-A-2007-7107" office:target-frame-name="_top" xlink:show="replace"><text:span text:style-name="Hipervínculo">Ley 4/2007, de 3 de abril, de transparencia de las relaciones financieras entre las Administraciones públicas y las empresas públicas, y de transparencia financiera de determinadas empresas</text:span></text:a>.</text:p>
        </text:list-item>
        <text:list-item>
          <text:p text:style-name="P10"><text:a xlink:href="https://www.boe.es/buscar/act.php?id=BOE-A-2010-10544" office:target-frame-name="_top" xlink:show="replace"><text:span text:style-name="Hipervínculo">Real Decreto Legislativo 1/2010, de 2 de julio, por el que se aprueba el texto refundido de la Ley de Sociedades de Capital</text:span></text:a>.</text:p>
        </text:list-item>
        <text:list-item>
          <text:p text:style-name="P11"><text:a xlink:href="https://boe.es/buscar/act.php?id=BOE-A-1885-6627" office:target-frame-name="_top" xlink:show="replace"><text:span text:style-name="Hipervínculo">Real Decreto de 22 de agosto de 1885 por el que se publica el Código de Comercio</text:span></text:a><text:s/></text:p>
        </text:list-item>
      </text:list>
      <text:p text:style-name="P12"/>
      <text:p text:style-name="P13">Información relativa a las funciones que desarrolla la entidad</text:p>
      <text:p text:style-name="P14"><text:bookmark-start text:name="_Hlk157235446"/>La Sociedad Viviendas, Proyectos y Obras Municipales de Santa Cruz de Tenerife, S.A<text:bookmark-end text:name="_Hlk157235446"/>. tiene la consideración de medio propio y servicio técnico del Excmo. Ayuntamiento de Santa Cruz de Tenerife.</text:p>
      <text:p text:style-name="P15">La Sociedad tiene por objeto social: </text:p>
      <text:list text:style-name="LFO2" text:continue-numbering="true">
        <text:list-item>
          <text:p text:style-name="P16">La realización de las actividades propias de una empresa de promoción inmobiliaria, especialmente la promoción de suelo y viviendas protegidas, la adquisición para la sociedad de activos inmobiliarios, su calificación urbanística con fines de ulterior edificación, enajenación, arrendamiento o explotación. </text:p>
        </text:list-item>
        <text:list-item>
          <text:p text:style-name="P17">La prestación de servicios de asistencia y asesoramiento técnico, económico y financiero en materia de tráfico inmobiliario y en general cualquier tipo de servicio de asesoramiento o intermediación en la adquisición, arrendamiento, cesión, enajenación y permuta de bienes inmuebles o gravamen de bienes muebles o inmuebles; incluso la gestión de convenios y acuerdos previos a la adquisición o puesta a disposición de bienes o derechos afectados por la ejecución de proyectos de infraestructuras y obras públicas, así como los servicios de realojo de las personas afectadas. </text:p>
        </text:list-item>
        <text:list-item>
          <text:p text:style-name="P18">La administración, gestión, inspección, mantenimiento, reparación y conservación de patrimonios y parques inmobiliarios integrados por promociones de viviendas, locales, garajes, trasteros y anejos, vinculados o no, edificaciones y servicios complementarias, infraestructuras, conjuntos urbanísticos, terrenos y solares ya hayan sido adquiridos a expensas de la Sociedad o sean objeto de encomienda o convenio con el Estado, la Comunidad Autónoma, el Cabildo Insular o por el propio Municipio o cualquier otra persona física o jurídica. </text:p>
        </text:list-item>
        <text:list-item>
          <text:p text:style-name="P19">La realización de las actividades propias de una empresa promotora o contratista de obras, como la realización de contratos o subcontratos, con personas físicas o jurídicas,<text:s/><text:soft-page-break/>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vías, comunicaciones; el proyecto y ejecución de instalaciones eléctricas, de conducción de agua y otros fluidos, sanitarias, de saneamiento, de carpintería, refrigeración y en general albañilería, fontanería y derivados, precisos para las obras y construcciones que realice; así como obras de demolición. </text:p>
        </text:list-item>
        <text:list-item>
          <text:p text:style-name="P20">La gestión y ejecución de actuaciones de rehabilitación edificatoria, regeneración y renovación urbana, que tengan por objeto la rehabilitación de viviendas, edificaciones y de conjuntos urbanos en general, regeneración de centros y cascos históricos, la renovación de áreas para la sustitución de infraviviendas, la rehabilitación y reposición integral de áreas, el desarrollo de proyectos y programas de promoción de empleo y de formación, la adecuación del equipamiento comunitario primario y la reparación y reposición de edificios y viviendas, la rehabilitación de vivienda rural, obras de mejora que permitan la adaptación de las viviendas a la normativa vigente en materia de agua, gas, electricidad, telecomunicaciones, saneamiento, ascensores y protección contra incendios, la supresión de barreras arquitectónicas y actuaciones en materia de accesibilidad, mejoras de las zonas comunes y entorno inmediato a las viviendas y de su equipamiento complementario, conservación de los valores arquitectónicos, histórico o ambientales de los edificios.</text:p>
        </text:list-item>
        <text:list-item>
          <text:p text:style-name="P21"> La ejecución de obras de mejora de la calidad y sostenibilidad del medio urbano, obras de urbanización y reurbanización material de los espacios públicos tales como pavimentación, jardinería, infraestructuras, instalaciones, servicios de abastecimiento de agua, saneamiento, suministro energético, alumbrado, recogida, separación y gestión de residuos, telecomunicaciones y utilización del subsuelo; obras de mejora de la accesibilidad de los espacios públicos y obras destinadas a mejorar la eficiencia ambiental en materia de agua, energía, uso de materiales, gestión de residuos y protección y mejora de la biodiversidad. </text:p>
        </text:list-item>
        <text:list-item>
          <text:p text:style-name="P22">La realización de actividades, en relación con la gestión de la actividad administrativa de ejecución del planeamiento de ordenación, de los recursos naturales, territorial y urbanístico, pudiendo comprender dicha actividad todos, alguno o algunos de los siguientes cometidos: </text:p>
          <text:list text:continue-numbering="true">
            <text:list-item>
              <text:p text:style-name="P23">-   Redacción, gestión y ejecución del planeamiento.</text:p>
            </text:list-item>
            <text:list-item>
              <text:p text:style-name="P24">-   Consultoría y asistencia técnica.</text:p>
            </text:list-item>
            <text:list-item>
              <text:p text:style-name="P25">-   Prestación de servicios.</text:p>
            </text:list-item>
            <text:list-item>
              <text:p text:style-name="P26">-   Actividad urbanizadora, ejecución de equipamientos, gestión y explotación de las obras resultantes.</text:p>
            </text:list-item>
          </text:list>
        </text:list-item>
        <text:list-item>
          <text:p text:style-name="P27"> Actuar como entidad colaboradora en programas de ayudas y subvenciones actuando en nombre y por cuenta del órgano concedente a todos los efectos relacionados con la subvención, colaborando en su gestión y tramitación, incluso entregando y distribuyendo los fondos públicos a los beneficiarios en los términos establecidos en el correspondiente Convenio. </text:p>
        </text:list-item>
        <text:list-item>
          <text:p text:style-name="P28">El desarrollo y gestión de programas que tengan por objeto facilitar el acceso y la permanencia en una vivienda en régimen de alquiler a sectores de población con escasos medios económicos. </text:p>
        </text:list-item>
        <text:list-item>
          <text:p text:style-name="P29">La realización de estudios urbanísticos, incluyendo en ellos la redacción de planes de ordenación y proyectos de urbanización y la iniciativa para su tramitación y aprobación; la actividad urbanizadora, que puede alcanzar tanto a la promoción de la preparación de suelo y renovación o remodelación urbana como a la de realización de obras de infraestructura urbana y dotación de servicios, para la ejecución de los planes de ordenación; la gestión y explotación de obras y servicios resultantes de la urbanización, en caso de obtener la concesión correspondiente, conforme a las normas aplicables en cada caso. </text:p>
        </text:list-item>
        <text:list-item>
          <text:p text:style-name="P30">La realización de convenios con los diversos organismos públicos competentes en materia de suelo, vivienda y urbanismo o cualquier otra relacionada con las actividades previstas en el objeto social. </text:p>
        </text:list-item>
        <text:list-item>
          <text:p text:style-name="P31">Toda actividad en materia de vivienda y suelo o de las recogidas en este objeto social, que esté establecida o pueda establecerse en el futuro por normativa o acuerdos de cualquier tipo, bien a realizar en su propio nombre o por encomienda del Excmo. Ayuntamiento de Santa Cruz de Tenerife, de los entes, organismos y entidades de él dependientes y del resto de Administraciones Públicas para la ejecución de los convenios suscritos entre éstas y el Excmo. Ayuntamiento o sus organismos autónomos, así como demás personas públicas o privadas: </text:p>
          <text:list text:continue-numbering="true">
            <text:list-item>
              <text:p text:style-name="P32">Desarrollo de actividades comerciales directamente relacionadas con lo indicado. </text:p>
            </text:list-item>
            <text:list-item>
              <text:p text:style-name="P33">Para el desarrollo de sus actividades tendrá plena capacidad jurídica y de obrar y podrá realizar cuantos negocios jurídicos, contratos o actos, tanto privados como públicos, requieran sus fines, como  adquirir, gravar, hipotecar, o en cualquier forma  vender o enajenar bienes  muebles  o  inmuebles, derechos de cualquier naturaleza y valores o efectos, públicos o privados, participar en otras entidades mercantiles de objeto similar o complementario al suyo y ejercitar acciones civiles, judiciales, laborales, administrativas, fiscales o de cualquier otra naturaleza.</text:p>
            </text:list-item>
          </text:list>
        </text:list-item>
      </text:list>
      <text:p text:style-name="Normal"/>
      <text:p text:style-name="P34">En el año 2022 destacó la adjudicación de 44 viviendas protegidas, en una promoción realizada en el Tablero (Santa Cruz de Tenerife).</text:p>
      <text:p text:style-name="Normal"><text:a xlink:href="https://www.santacruzdetenerife.es/web/servicios-municipales/viviendas" office:target-frame-name="_top" xlink:show="replace"><text:span text:style-name="Hipervínculo">https://www.santacruzdetenerife.es/web/se</text:span><text:bookmark-start text:name="_Hlt157428174"/><text:bookmark-start text:name="_Hlt157428175"/><text:span text:style-name="Hipervínculo">r</text:span><text:bookmark-end text:name="_Hlt157428174"/><text:bookmark-end text:name="_Hlt157428175"/><text:span text:style-name="Hipervínculo">vicios-municipales/viviendas</text:span></text:a></text:p>
      <text:p text:style-name="P35">Viviendas Municipales mantiene la relación de demandantes de vivienda inscritos en el municipio de Santa Cruz de Tenerife, y su distribución entre los distintos cupos, de acuerdo a las circunstancias generales y específicas concurrentes, que participarán en <text:s/>los procesos de adjudicación en el municipio y que es expedida por el Instituto Canario de la Vivienda como organismo competente para la gestión del Registro Público de Demandantes de Viviendas Protegidas de Canarias de conformidad con la Orden de 24 de septiembre de 2009, por la que se regula el régimen de inscripción, funcionamiento y estructura del Registro Público de Demandantes de Viviendas Protegidas de Canarias.</text:p>
      <text:p text:style-name="P36">En este sentido actualiza el citado registro con los datos suministrados por los demandantes de vivienda y que corresponde al Instituto Canario de la Vivien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2"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master-styles>
    <style:master-page style:name="MP0" style:page-layout-name="PL0">
      <style:header>
        <text:p text:style-name="Encabezado"><draw:frame draw:z-index="251659264" draw:style-name="a0" draw:name="Imagen 1" text:anchor-type="paragraph" svg:x="0in" svg:y="-0.18437in" svg:width="2.23437in" svg:height="0.48958in" style:rel-width="scale" style:rel-height="scale"><draw:image xlink:href="media/image1.png" xlink:type="simple" xlink:show="embed" xlink:actuate="onLoad"/><svg:title/><svg:desc/></draw:frame>Información actualizada a fecha: 1 de febrero de 2024</text:p>
        <text:p text:style-name="Encabezado"/>
      </style:header>
      <style:footer>
        <text:p text:style-name="P2"/>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Ángel Yuste Barranquero</meta:initial-creator>
    <dc:creator>Sofía De Vera Bethencourt</dc:creator>
    <meta:creation-date>2024-01-31T11:12:00Z</meta:creation-date>
    <dc:date>2024-01-31T11:12:00Z</dc:date>
    <meta:template xlink:href="Normal" xlink:type="simple"/>
    <meta:editing-cycles>2</meta:editing-cycles>
    <meta:editing-duration>PT600S</meta:editing-duration>
    <meta:document-statistic meta:page-count="3" meta:paragraph-count="19" meta:word-count="1525" meta:character-count="9894" meta:row-count="69" meta:non-whitespace-character-count="8388"/>
  </office:meta>
</office:document-meta>
</file>