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Fuentedepárrafopredeter." style:family="text">
      <style:text-properties fo:font-size="8pt" style:font-size-asian="8pt" style:font-size-complex="8pt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T11" style:parent-style-name="Fuentedepárrafopredeter." style:family="text">
      <style:text-properties fo:font-size="8pt" style:font-size-asian="8pt" style:font-size-complex="8pt"/>
    </style:style>
    <style:style style:name="T12" style:parent-style-name="Fuentedepárrafopredeter." style:family="text">
      <style:text-properties fo:font-size="8pt" style:font-size-asian="8pt" style:font-size-complex="8pt"/>
    </style:style>
    <style:style style:name="T13" style:parent-style-name="Fuentedepárrafopredeter." style:family="text">
      <style:text-properties fo:font-size="8pt" style:font-size-asian="8pt" style:font-size-complex="8pt"/>
    </style:style>
    <style:style style:name="T14" style:parent-style-name="Fuentedepárrafopredeter." style:family="text">
      <style:text-properties fo:font-size="8pt" style:font-size-asian="8pt" style:font-size-complex="8pt"/>
    </style:style>
    <style:style style:name="T15" style:parent-style-name="Fuentedepárrafopredeter." style:family="text">
      <style:text-properties fo:font-size="8pt" style:font-size-asian="8pt" style:font-size-complex="8pt"/>
    </style:style>
    <style:style style:name="P16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5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9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4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35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37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38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39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2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43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45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8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49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T50" style:parent-style-name="Fuentedepárrafopredeter." style:family="text">
      <style:text-properties fo:font-size="8pt" style:font-size-asian="8pt" style:font-size-complex="8pt"/>
    </style:style>
    <style:style style:name="T51" style:parent-style-name="Fuentedepárrafopredeter." style:family="text">
      <style:text-properties fo:font-size="8pt" style:font-size-asian="8pt" style:font-size-complex="8pt"/>
    </style:style>
    <style:style style:name="T52" style:parent-style-name="Fuentedepárrafopredeter." style:family="text">
      <style:text-properties fo:font-size="8pt" style:font-size-asian="8pt" style:font-size-complex="8pt"/>
    </style:style>
    <style:style style:name="T53" style:parent-style-name="Fuentedepárrafopredeter." style:family="text">
      <style:text-properties fo:font-size="8pt" style:font-size-asian="8pt" style:font-size-complex="8pt"/>
    </style:style>
    <style:style style:name="T54" style:parent-style-name="Fuentedepárrafopredeter." style:family="text">
      <style:text-properties fo:font-size="8pt" style:font-size-asian="8pt" style:font-size-complex="8pt"/>
    </style:style>
    <style:style style:name="T55" style:parent-style-name="Fuentedepárrafopredeter." style:family="text">
      <style:text-properties fo:font-size="8pt" style:font-size-asian="8pt" style:font-size-complex="8pt"/>
    </style:style>
    <style:style style:name="T56" style:parent-style-name="Fuentedepárrafopredeter." style:family="text">
      <style:text-properties fo:font-size="8pt" style:font-size-asian="8pt" style:font-size-complex="8pt"/>
    </style:style>
    <style:style style:name="T57" style:parent-style-name="Fuentedepárrafopredeter." style:family="text">
      <style:text-properties fo:font-size="8pt" style:font-size-asian="8pt" style:font-size-complex="8pt"/>
    </style:style>
    <style:style style:name="T58" style:parent-style-name="Fuentedepárrafopredeter." style:family="text">
      <style:text-properties fo:font-size="8pt" style:font-size-asian="8pt" style:font-size-complex="8pt"/>
    </style:style>
    <style:style style:name="T59" style:parent-style-name="Fuentedepárrafopredeter." style:family="text">
      <style:text-properties fo:font-size="8pt" style:font-size-asian="8pt" style:font-size-complex="8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61" style:parent-style-name="Fuentedepárrafopredeter." style:family="text">
      <style:text-properties fo:font-size="8pt" style:font-size-asian="8pt" style:font-size-complex="8pt"/>
    </style:style>
    <style:style style:name="T62" style:parent-style-name="Fuentedepárrafopredeter." style:family="text">
      <style:text-properties fo:font-size="8pt" style:font-size-asian="8pt" style:font-size-complex="8pt"/>
    </style:style>
    <style:style style:family="graphic" style:name="a3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8faadc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solid" draw:fill-color="#d9d9d9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solid" draw:fill-color="#a9d18e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33ccff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solid" draw:fill-color="#bdd7ee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solid" draw:fill-color="#e2f0d9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0070c0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solid" draw:fill-color="#ffe699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solid" draw:fill-color="#a6a6a6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9.875in" svg:y1="4.65625in" svg:x2="9.875in" svg:y2="4.875in" draw:z-index="251684864" draw:id="id0" draw:style-name="a1" draw:name="Conector recto 16" text:anchor-type="paragraph"><svg:title/><svg:desc/></draw:connector></text:span><text:span text:style-name="T4"><draw:connector draw:type="line" svg:x1="9.875in" svg:y1="4.10307in" svg:x2="9.875in" svg:y2="4.3746in" draw:z-index="251683840" draw:id="id1" draw:style-name="a2" draw:name="Conector recto 15" text:anchor-type="paragraph"><svg:title/><svg:desc/></draw:connector></text:span><text:span text:style-name="T5"><draw:connector draw:type="line" svg:x1="7.51042in" svg:y1="4.65625in" svg:x2="7.51042in" svg:y2="5.06806in" draw:z-index="251682816" draw:id="id2" draw:style-name="a3" draw:name="Conector recto 14" text:anchor-type="paragraph"><svg:title/><svg:desc/></draw:connector></text:span><text:span text:style-name="T6"><draw:connector draw:type="line" svg:x1="7.51042in" svg:y1="4in" svg:x2="7.51042in" svg:y2="4.375in" draw:z-index="251681792" draw:id="id3" draw:style-name="a4" draw:name="Conector recto 13" text:anchor-type="paragraph"><svg:title/><svg:desc/></draw:connector></text:span><text:span text:style-name="T7"><draw:connector draw:type="line" svg:x1="5.875in" svg:y1="4.65934in" svg:x2="5.875in" svg:y2="5.06837in" draw:z-index="251680768" draw:id="id4" draw:style-name="a5" draw:name="Conector recto 12" text:anchor-type="paragraph"><svg:title/><svg:desc/></draw:connector></text:span><text:span text:style-name="T8"><draw:connector draw:type="line" svg:x1="5.875in" svg:y1="3.92694in" svg:x2="5.88542in" svg:y2="4.37486in" draw:z-index="251679744" draw:id="id5" draw:style-name="a6" draw:name="Conector recto 11" text:anchor-type="paragraph"><svg:title/><svg:desc/></draw:connector></text:span><text:span text:style-name="T9"><draw:connector draw:type="line" svg:x1="4.13542in" svg:y1="4.65934in" svg:x2="4.13542in" svg:y2="5.06837in" draw:z-index="251678720" draw:id="id6" draw:style-name="a7" draw:name="Conector recto 10" text:anchor-type="paragraph"><svg:title/><svg:desc/></draw:connector></text:span><text:span text:style-name="T10"><draw:connector draw:type="line" svg:x1="2.51042in" svg:y1="4.65934in" svg:x2="2.51042in" svg:y2="5.06837in" draw:z-index="251677696" draw:id="id7" draw:style-name="a8" draw:name="Conector recto 9" text:anchor-type="paragraph"><svg:title/><svg:desc/></draw:connector></text:span><text:span text:style-name="T11"><draw:connector draw:type="line" svg:x1="4.13542in" svg:y1="3.99792in" svg:x2="4.13542in" svg:y2="4.37848in" draw:z-index="251676672" draw:id="id8" draw:style-name="a9" draw:name="Conector recto 8" text:anchor-type="paragraph"><svg:title/><svg:desc/></draw:connector></text:span><text:span text:style-name="T12"><draw:connector draw:type="line" svg:x1="2.51042in" svg:y1="3.9506in" svg:x2="2.51042in" svg:y2="4.37838in" draw:z-index="251675648" draw:id="id9" draw:style-name="a10" draw:name="Conector recto 7" text:anchor-type="paragraph"><svg:title/><svg:desc/></draw:connector></text:span><text:span text:style-name="T13"><draw:connector draw:type="line" svg:x1="0.76042in" svg:y1="4.65934in" svg:x2="0.76042in" svg:y2="5.06837in" draw:z-index="251674624" draw:id="id10" draw:style-name="a11" draw:name="Conector recto 6" text:anchor-type="paragraph"><svg:title/><svg:desc/></draw:connector></text:span><text:span text:style-name="T14"><draw:connector draw:type="line" svg:x1="0.76042in" svg:y1="3.9506in" svg:x2="0.76042in" svg:y2="4.37838in" draw:z-index="251673600" draw:id="id11" draw:style-name="a12" draw:name="Conector recto 5" text:anchor-type="paragraph"><svg:title/><svg:desc/></draw:connector></text:span><text:span text:style-name="T15"><draw:g draw:z-index="251660288" draw:name="Lienzo 1" draw:id="id33" draw:style-name="a34" text:anchor-type="paragraph"><svg:title/><svg:desc>CONSEJO DE ADMINISTRACIÓN
</svg:desc><draw:custom-shape svg:x="5.16001in" svg:y="0.02083in" svg:width="1.98598in" svg:height="0.54167in" draw:id="id12" draw:style-name="a13" draw:name="Diagrama de flujo: proceso alternativo 1196801324"><svg:title/><svg:desc/><text:p text:style-name="P16">CONSEJO DE ADMINISTRACIÓN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5.33834in" svg:y="4.37891in" svg:width="1.13518in" svg:height="0.28043in" draw:id="id13" draw:style-name="a14" draw:name="Diagrama de flujo: proceso alternativo 118419194"><svg:title/><svg:desc/><text:p text:style-name="P17">COORDINADOR/A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93279in" svg:y="4.375in" svg:width="1.14569in" svg:height="0.27974in" draw:id="id14" draw:style-name="a15" draw:name="Diagrama de flujo: proceso alternativo 1959188064"><svg:title/><svg:desc/><text:p text:style-name="P18">COORDINADOR/A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0.16695in" svg:y="4.37891in" svg:width="1.13518in" svg:height="0.27583in" draw:id="id15" draw:style-name="a16" draw:name="Diagrama de flujo: proceso alternativo 548720429"><svg:title/><svg:desc/><text:p text:style-name="P19">COORDINADOR/A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8.61775in" svg:y="3.41297in" svg:width="1.89197in" svg:height="0.6901in" draw:id="id16" draw:style-name="a17" draw:name="Diagrama de flujo: proceso alternativo 1102713238"><svg:title/><svg:desc/><text:p text:style-name="P20">ENCARGADO MANTENIMIENTO PATRIMONIO Y DEPORTES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6.97174in" svg:y="3.41297in" svg:width="1.25011in" svg:height="0.58495in" draw:id="id17" draw:style-name="a18" draw:name="Diagrama de flujo: proceso alternativo 687004895"><svg:title/><svg:desc/><text:p text:style-name="P21">DAMNIFICADOS 31 DE MARZO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5.33834in" svg:y="3.45482in" svg:width="1.13518in" svg:height="0.47212in" draw:id="id18" draw:style-name="a19" draw:name="Diagrama de flujo: proceso alternativo 261361888"><svg:title/><svg:desc/><text:p text:style-name="P22">OFICINA TÉCNICA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93279in" svg:y="3.41348in" svg:width="1.13518in" svg:height="0.53712in" draw:id="id19" draw:style-name="a20" draw:name="Diagrama de flujo: proceso alternativo 1303587506"><svg:title/><svg:desc/><text:p text:style-name="P23">GESTIÓN PATRIMONIAL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3.63556in" svg:y="3.41297in" svg:width="1.07212in" svg:height="0.53763in" draw:id="id20" draw:style-name="a21" draw:name="Diagrama de flujo: proceso alternativo 188700669"><svg:title/><svg:desc/><text:p text:style-name="P24">ÁREA SOCIAL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5.09164in" svg:y="0.69097in" svg:width="2.10292in" svg:height="0.43403in" draw:id="id21" draw:style-name="a22" draw:name="Diagrama de flujo: proceso alternativo 1096911261"><svg:title/><svg:desc/><text:p text:style-name="P25">CONSEJERA/O <text:s/>DELEGADA/O</text:p><text:p text:style-name="P26"><text:span text:style-name="T27">CONCEJAL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0.15643in" svg:y="3.45482in" svg:width="1.21809in" svg:height="0.49578in" draw:id="id22" draw:style-name="a23" draw:name="Diagrama de flujo: proceso alternativo 1873407423"><svg:title/><svg:desc/><text:p text:style-name="P28">ADMINISTRACIÓN CONTABILIDAD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5.53382in" svg:y="1.50218in" svg:width="1.21809in" svg:height="0.55592in" draw:id="id23" draw:style-name="a24" draw:name="Diagrama de flujo: proceso alternativo 1660871502"><svg:title/><svg:desc/><text:p text:style-name="P29">DIRECTOR EJECUTIVO</text:p><text:p text:style-name="P30">ASESOR JURÍDICO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7.70833in" svg:y="1.59375in" svg:width="0.90942in" svg:height="0.33333in" draw:id="id24" draw:style-name="a25" draw:name="Diagrama de flujo: proceso alternativo 895809818"><svg:title/><svg:desc/><text:p text:style-name="P31">SECRETARIA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6.97174in" svg:y="4.37891in" svg:width="1.25011in" svg:height="0.27109in" draw:id="id25" draw:style-name="a26" draw:name="Diagrama de flujo: proceso alternativo 166050231"><svg:title/><svg:desc/><text:p text:style-name="P32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8.87001in" svg:y="4.37891in" svg:width="1.51358in" svg:height="0.27584in" draw:id="id26" draw:style-name="a27" draw:name="Diagrama de flujo: proceso alternativo 711859875"><svg:title/><svg:desc/><text:p text:style-name="P33">ARQUITECTO TÉCNICO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8.61775in" svg:y="4.875in" svg:width="1.81975in" svg:height="1.0625in" draw:id="id27" draw:style-name="a28" draw:name="Diagrama de flujo: proceso alternativo 1043230025"><svg:title/><svg:desc/><text:p text:style-name="P34">ARQUITECTOS TÉCNICOS<text:s/></text:p><text:p text:style-name="P35">ENCARGADOS</text:p><text:p text:style-name="P36">AUX. ADMINISTRATIVOS/AS</text:p><text:p text:style-name="P37">ALMACENERO</text:p><text:p text:style-name="P38">ELECTRICISTA</text:p><text:p text:style-name="P39">OFICIALES</text:p><text:p text:style-name="P40">PEONES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6.97174in" svg:y="5.0685in" svg:width="1.25011in" svg:height="0.494in" draw:id="id28" draw:style-name="a29" draw:name="Diagrama de flujo: proceso alternativo 622787091"><svg:title/><svg:desc/><text:p text:style-name="P41">TRABAJADORA/OR SOCIAL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5.33834in" svg:y="5.0685in" svg:width="1.13518in" svg:height="0.8065in" draw:id="id29" draw:style-name="a30" draw:name="Diagrama de flujo: proceso alternativo 1318662826"><svg:title/><svg:desc/><text:p text:style-name="P42">ARQUITECTOS TÉCNICOS</text:p><text:p text:style-name="P43">DELINEANTE</text:p><text:p text:style-name="P44">ADMINISTRATIVA/O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88142in" svg:y="5.0685in" svg:width="1.21809in" svg:height="0.66067in" draw:id="id30" draw:style-name="a31" draw:name="Diagrama de flujo: proceso alternativo 1644849866"><svg:title/><svg:desc/><text:p text:style-name="P45">TRABAJADOR /A SOCIAL</text:p><text:p text:style-name="P46">AUXILIAR ADMINISTRATIVO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3.69863in" svg:y="5.0685in" svg:width="1.13518in" svg:height="0.494in" draw:id="id31" draw:style-name="a32" draw:name="Diagrama de flujo: proceso alternativo 545822972"><svg:title/><svg:desc/><text:p text:style-name="P47">MEDIADOR SOCIAL ADMINISTRATIVO/A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0.13542in" svg:y="5.0685in" svg:width="1.21809in" svg:height="0.66067in" draw:id="id32" draw:style-name="a33" draw:name="Diagrama de flujo: proceso alternativo 1766447889"><svg:title/><svg:desc/><text:p text:style-name="P48">ADJUNTA A CONTABILIDAD</text:p><text:p text:style-name="P49">ADMINISTRATIVA/O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draw:g></text:span><text:span text:style-name="T50"><draw:connector draw:type="line" svg:x1="8.06528in" svg:y1="0.90625in" svg:x2="8.06528in" svg:y2="1.59375in" draw:z-index="251672576" draw:id="id34" draw:style-name="a35" draw:name="Conector recto 2" text:anchor-type="paragraph"><svg:title/><svg:desc/></draw:connector></text:span><text:span text:style-name="T51"><draw:connector draw:type="line" svg:x1="7.18415in" svg:y1="0.90625in" svg:x2="8.06123in" svg:y2="0.90625in" draw:z-index="251671552" draw:id="id35" draw:style-name="a36" draw:name="Conector recto 1" text:anchor-type="paragraph"><svg:title/><svg:desc/></draw:connector></text:span><text:span text:style-name="T52"><draw:connector draw:type="line" svg:x1="6.13542in" svg:y1="1.13542in" svg:x2="6.125in" svg:y2="1.5007in" draw:z-index="251662336" draw:id="id36" draw:style-name="a37" draw:name="Conector recto 2" text:anchor-type="paragraph"><svg:title/><svg:desc/></draw:connector></text:span><text:span text:style-name="T53"><draw:connector draw:type="line" svg:x1="6.13542in" svg:y1="2.08176in" svg:x2="6.13542in" svg:y2="2.65468in" draw:z-index="251663360" draw:id="id37" draw:style-name="a38" draw:name="Conector recto 3" text:anchor-type="paragraph"><svg:title/><svg:desc/></draw:connector></text:span><text:span text:style-name="T54"><draw:connector draw:type="line" svg:x1="9.82292in" svg:y1="2.63542in" svg:x2="9.82292in" svg:y2="3.41181in" draw:z-index="251670528" draw:id="id38" draw:style-name="a39" draw:name="Conector recto 10" text:anchor-type="paragraph"><svg:title/><svg:desc/></draw:connector></text:span><text:span text:style-name="T55"><draw:connector draw:type="line" svg:x1="7.51042in" svg:y1="2.63542in" svg:x2="7.51042in" svg:y2="3.41181in" draw:z-index="251669504" draw:id="id39" draw:style-name="a40" draw:name="Conector recto 9" text:anchor-type="paragraph"><svg:title/><svg:desc/></draw:connector></text:span><text:span text:style-name="T56"><draw:connector draw:type="line" svg:x1="5.875in" svg:y1="2.64583in" svg:x2="5.88542in" svg:y2="3.4125in" draw:z-index="251668480" draw:id="id40" draw:style-name="a41" draw:name="Conector recto 8" text:anchor-type="paragraph"><svg:title/><svg:desc/></draw:connector></text:span><text:span text:style-name="T57"><draw:connector draw:type="line" svg:x1="4.13542in" svg:y1="2.64583in" svg:x2="4.13542in" svg:y2="3.4125in" draw:z-index="251667456" draw:id="id41" draw:style-name="a42" draw:name="Conector recto 7" text:anchor-type="paragraph"><svg:title/><svg:desc/></draw:connector></text:span><text:span text:style-name="T58"><draw:connector draw:type="line" svg:x1="2.51042in" svg:y1="2.64583in" svg:x2="2.51042in" svg:y2="3.4125in" draw:z-index="251666432" draw:id="id42" draw:style-name="a43" draw:name="Conector recto 6" text:anchor-type="paragraph"><svg:title/><svg:desc/></draw:connector></text:span><text:span text:style-name="T59"><draw:connector draw:type="line" svg:x1="0.75in" svg:y1="2.65625in" svg:x2="0.76042in" svg:y2="3.4125in" draw:z-index="251665408" draw:id="id43" draw:style-name="a44" draw:name="Conector recto 5" text:anchor-type="paragraph"><svg:title/><svg:desc/></draw:connector></text:span><draw:custom-shape svg:x="3.68845in" svg:y="4.375in" svg:width="1.06042in" svg:height="0.275in" draw:z-index="251659264" draw:id="id44" draw:style-name="a45" draw:name="Diagrama de flujo: proceso alternativo 1959188064" text:anchor-type="paragraph"><svg:title/><svg:desc/><text:p text:style-name="P60">COORDINADOR/A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T61"><draw:connector draw:type="line" svg:x1="0.75in" svg:y1="2.625in" svg:x2="9.82292in" svg:y2="2.63542in" draw:z-index="251664384" draw:id="id45" draw:style-name="a46" draw:name="Conector recto 4" text:anchor-type="paragraph"><svg:title/><svg:desc/></draw:connector></text:span><text:span text:style-name="T62"><draw:connector draw:type="line" svg:x1="6.125in" svg:y1="0.56658in" svg:x2="6.125in" svg:y2="0.69436in" draw:z-index="251661312" draw:id="id46" draw:style-name="a47" draw:name="Conector recto 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Información actualizada a fecha:<text:s/>31 de<text:s/>enero<text:s/>de 2024</text:p>
        <text:p text:style-name="Encabezado"/>
      </style:header>
      <style:footer>
        <text:p text:style-name="P2"><draw:frame draw:style-name="a0" draw:name="Imagen 1" text:anchor-type="as-char" svg:x="0in" svg:y="0in" svg:width="3.30694in" svg:height="0.71319in" style:rel-width="scale" style:rel-height="scale"><draw:image xlink:href="media/image1.png" xlink:type="simple" xlink:show="embed" xlink:actuate="onLoad"/><svg:title/><svg:desc/></draw:frame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Ángel Yuste Barranquero</meta:initial-creator>
    <dc:creator>Ángel Yuste Barranquero</dc:creator>
    <meta:creation-date>2024-02-09T19:34:00Z</meta:creation-date>
    <dc:date>2024-02-18T08:37:00Z</dc:date>
    <meta:template xlink:href="Normal" xlink:type="simple"/>
    <meta:editing-cycles>10</meta:editing-cycles>
    <meta:editing-duration>PT50580S</meta:editing-duration>
    <meta:document-statistic meta:page-count="1" meta:paragraph-count="1" meta:word-count="4" meta:character-count="26" meta:row-count="1" meta:non-whitespace-character-count="23"/>
  </office:meta>
</office:document-meta>
</file>