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1" style:family="table" style:master-page-name="MP0">
      <style:table-properties style:width="10.5298in" fo:margin-left="0in" table:align="left"/>
    </style:style>
    <style:style style:name="TableRow8" style:family="table-row">
      <style:table-row-properties style:min-row-height="0.6083in" style:use-optimal-row-height="false"/>
    </style:style>
    <style:style style:name="TableCell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style:line-height-at-least="0.0159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style:line-height-at-least="0.0159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style:line-height-at-least="0.0159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0.0069in solid #000000" fo:background-color="#9CC2E5" style:writing-mode="lr-tb" style:vertical-align="middle" fo:padding-top="0in" fo:padding-left="0.0069in" fo:padding-bottom="0in" fo:padding-right="0.0069in"/>
    </style:style>
    <style:style style:name="P27" style:parent-style-name="Normal" style:family="paragraph">
      <style:paragraph-properties fo:text-align="center" style:line-height-at-least="0.0159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style:line-height-at-least="0.0159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style:line-height-at-least="0.0159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 style:line-height-at-least="0.0159in"/>
    </style:style>
    <style:style style:name="T37" style:parent-style-name="Fuentedepárrafopredeter." style:family="text">
      <style:text-properties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Normal" style:family="paragraph">
      <style:paragraph-properties style:line-height-at-least="0.0159in"/>
      <style:text-properties style:font-name="Calibri" style:font-name-complex="Calibri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P51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Normal" style:family="paragraph">
      <style:paragraph-properties style:line-height-at-least="0.0159in"/>
      <style:text-properties style:font-name="Calibri" style:font-name-complex="Calibri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Normal" style:family="paragraph">
      <style:paragraph-properties style:line-height-at-least="0.0159in"/>
      <style:text-properties style:font-name="Calibri" style:font-name-complex="Calibri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Normal" style:family="paragraph">
      <style:paragraph-properties style:line-height-at-least="0.0159in"/>
      <style:text-properties style:font-name="Calibri" style:font-name-complex="Calibri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Normal" style:family="paragraph">
      <style:paragraph-properties style:line-height-at-least="0.0159in"/>
      <style:text-properties style:font-name="Calibri" style:font-name-complex="Calibri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Normal" style:family="paragraph">
      <style:paragraph-properties style:line-height-at-least="0.0159in"/>
      <style:text-properties style:font-name="Calibri" style:font-name-complex="Calibri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Normal" style:family="paragraph">
      <style:paragraph-properties style:line-height-at-least="0.0159in"/>
      <style:text-properties style:font-name="Calibri" style:font-name-complex="Calibri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0159in"/>
    </style:style>
    <style:style style:name="T125" style:parent-style-name="Fuentedepárrafopredeter." style:family="text">
      <style:text-properties style:font-name="Calibri" style:font-name-complex="Calibri" fo:color="#313131" fo:font-size="9pt" style:font-size-asian="9pt" style:font-size-complex="9pt"/>
    </style:style>
    <style:style style:name="T126" style:parent-style-name="Fuentedepárrafopredeter." style:family="text">
      <style:text-properties style:font-name="Calibri" style:font-name-complex="Calibri" fo:color="#313131" fo:font-size="9pt" style:font-size-asian="9pt" style:font-size-complex="9pt"/>
    </style:style>
    <style:style style:name="T127" style:parent-style-name="Fuentedepárrafopredeter." style:family="text">
      <style:text-properties style:font-name="Calibri" style:font-name-complex="Calibri" fo:color="#313131" fo:font-size="9pt" style:font-size-asian="9pt" style:font-size-complex="9pt"/>
    </style:style>
    <style:style style:name="TableRow128" style:family="table-row">
      <style:table-row-properties style:min-row-height="0.86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Normal" style:family="paragraph">
      <style:paragraph-properties style:line-height-at-least="0.0159in"/>
      <style:text-properties style:font-name="Calibri" style:font-name-complex="Calibri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0159in"/>
    </style:style>
    <style:style style:name="T141" style:parent-style-name="Fuentedepárrafopredeter." style:family="text">
      <style:text-properties style:font-name="Calibri" style:font-name-complex="Calibri" fo:color="#313131" fo:font-size="9pt" style:font-size-asian="9pt" style:font-size-complex="9pt"/>
    </style:style>
    <style:style style:name="T142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Row143" style:family="table-row">
      <style:table-row-properties style:min-row-height="0.86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Normal" style:family="paragraph">
      <style:paragraph-properties style:line-height-at-least="0.0159in"/>
      <style:text-properties style:font-name="Calibri" style:font-name-complex="Calibri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0159in"/>
      <style:text-properties style:font-name="Calibri" style:font-name-complex="Calibri" fo:color="#313131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Normal" style:family="paragraph">
      <style:paragraph-properties style:line-height-at-least="0.0159in"/>
      <style:text-properties style:font-name="Calibri" style:font-name-complex="Calibri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0159in"/>
    </style:style>
    <style:style style:name="T169" style:parent-style-name="Fuentedepárrafopredeter." style:family="text">
      <style:text-properties style:font-name="Calibri" style:font-name-complex="Calibri" fo:color="#313131" fo:font-size="9pt" style:font-size-asian="9pt" style:font-size-complex="9pt"/>
    </style:style>
    <style:style style:name="T170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Normal" style:family="paragraph">
      <style:paragraph-properties style:line-height-at-least="0.0159in"/>
      <style:text-properties style:font-name="Calibri" style:font-name-complex="Calibri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Normal" style:family="paragraph">
      <style:paragraph-properties style:line-height-at-least="0.0159in"/>
      <style:text-properties style:font-name="Calibri" style:font-name-complex="Calibri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P197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P198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Normal" style:family="paragraph">
      <style:paragraph-properties style:line-height-at-least="0.0159in"/>
      <style:text-properties style:font-name="Calibri" style:font-name-complex="Calibri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P212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P213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Normal" style:family="paragraph">
      <style:paragraph-properties style:line-height-at-least="0.0159in"/>
      <style:text-properties style:font-name="Calibri" style:font-name-complex="Calibri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P227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Normal" style:family="paragraph">
      <style:paragraph-properties style:line-height-at-least="0.0159in"/>
      <style:text-properties style:font-name="Calibri" style:font-name-complex="Calibri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P241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P242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Normal" style:family="paragraph">
      <style:paragraph-properties style:line-height-at-least="0.0159in"/>
      <style:text-properties style:font-name="Calibri" style:font-name-complex="Calibri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Normal" style:family="paragraph">
      <style:paragraph-properties style:line-height-at-least="0.0159in"/>
      <style:text-properties style:font-name="Calibri" style:font-name-complex="Calibri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0159in"/>
    </style:style>
    <style:style style:name="T269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270" style:parent-style-name="Fuentedepárrafopredeter." style:family="text">
      <style:text-properties style:font-name="Calibri" style:font-name-complex="Calibri" fo:color="#313131" fo:font-size="9pt" style:font-size-asian="9pt" style:font-size-complex="9pt"/>
    </style:style>
    <style:style style:name="T271" style:parent-style-name="Fuentedepárrafopredeter." style:family="text">
      <style:text-properties style:font-name="Calibri" style:font-name-complex="Calibri" fo:color="#313131" fo:font-size="9pt" style:font-size-asian="9pt" style:font-size-complex="9pt"/>
    </style:style>
    <style:style style:name="T272" style:parent-style-name="Fuentedepárrafopredeter." style:family="text">
      <style:text-properties style:font-name="Calibri" style:font-name-complex="Calibri" fo:color="#313131" fo:font-size="9pt" style:font-size-asian="9pt" style:font-size-complex="9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Normal" style:family="paragraph">
      <style:paragraph-properties style:line-height-at-least="0.0159in"/>
      <style:text-properties style:font-name="Calibri" style:font-name-complex="Calibri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0159in"/>
      <style:text-properties style:font-name="Calibri" style:font-name-complex="Calibri" fo:color="#313131" fo:font-size="9pt" style:font-size-asian="9pt" style:font-size-complex="9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Normal" style:family="paragraph">
      <style:paragraph-properties style:line-height-at-least="0.0159in"/>
      <style:text-properties style:font-name="Calibri" style:font-name-complex="Calibri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 style:line-height-at-least="0.0159in"/>
      <style:text-properties style:font-name="Calibri" style:font-name-complex="Calibri" fo:color="#313131" fo:font-size="9pt" style:font-size-asian="9pt" style:font-size-complex="9pt"/>
    </style:style>
    <style:style style:name="TableRow299" style:family="table-row">
      <style:table-row-properties style:min-row-height="0.4263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keep-with-next="always" fo:text-align="center" style:line-height-at-least="0.0159in"/>
    </style:style>
    <style:style style:name="T302" style:parent-style-name="Fuentedepárrafopredeter." style:family="text">
      <style:text-properties style:font-name="Calibri" style:font-name-complex="Calibri" fo:font-weight="bold" style:font-weight-asian="bold" fo:color="#313131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0159in"/>
    </style:style>
    <style:style style:name="T316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P330" style:parent-style-name="Normal" style:family="paragraph">
      <style:paragraph-properties fo:text-align="justify" style:line-height-at-least="0.1562in"/>
      <style:text-properties style:font-name="Calibri" style:font-name-complex="Calibri" fo:font-size="9pt" style:font-size-asian="9pt" style:font-size-complex="9pt" fo:hyphenate="tru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P344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P358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P372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P373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style:line-height-at-least="0.0159in"/>
    </style:style>
    <style:style style:name="T377" style:parent-style-name="Fuentedepárrafopredeter." style:family="text">
      <style:text-properties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style:line-height-at-least="0.0159in"/>
    </style:style>
    <style:style style:name="T391" style:parent-style-name="Fuentedepárrafopredeter." style:family="text">
      <style:text-properties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style:line-height-at-least="0.0159in"/>
    </style:style>
    <style:style style:name="T405" style:parent-style-name="Fuentedepárrafopredeter." style:family="text">
      <style:text-properties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style:line-height-at-least="0.0159in"/>
    </style:style>
    <style:style style:name="T419" style:parent-style-name="Fuentedepárrafopredeter." style:family="text">
      <style:text-properties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 style:line-height-at-least="0.0159in"/>
    </style:style>
    <style:style style:name="T422" style:parent-style-name="Fuentedepárrafopredeter." style:family="text">
      <style:text-properties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style:line-height-at-least="0.0159in"/>
    </style:style>
    <style:style style:name="T434" style:parent-style-name="Fuentedepárrafopredeter." style:family="text">
      <style:text-properties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P471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P472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style:line-height-at-least="0.0159in"/>
    </style:style>
    <style:style style:name="T528" style:parent-style-name="Fuentedepárrafopredeter." style:family="text">
      <style:text-properties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style:line-height-at-least="0.0159in"/>
    </style:style>
    <style:style style:name="T542" style:parent-style-name="Fuentedepárrafopredeter." style:family="text">
      <style:text-properties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0159in"/>
    </style:style>
    <style:style style:name="T545" style:parent-style-name="Fuentedepárrafopredeter." style:family="text">
      <style:text-properties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style:line-height-at-least="0.0159in"/>
    </style:style>
    <style:style style:name="T557" style:parent-style-name="Fuentedepárrafopredeter." style:family="text"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P568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P569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8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P583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P584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P585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style:line-height-at-least="0.0159in"/>
      <style:text-properties style:font-name="Calibri" style:font-name-complex="Calibri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0159in"/>
    </style:style>
    <style:style style:name="T612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613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614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615" style:parent-style-name="Fuentedepárrafopredeter." style:family="text">
      <style:text-properties fo:font-size="9pt" style:font-size-asian="9pt" style:font-size-complex="9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P629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8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justify" style:line-height-at-least="0.0159in"/>
    </style:style>
    <style:style style:name="T656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657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658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0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justify" style:line-height-at-least="0.0159in"/>
      <style:text-properties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6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justify" style:line-height-at-least="0.0159in"/>
      <style:text-properties style:font-name="Calibri" style:font-name-complex="Calibri" fo:font-size="9pt" style:font-size-asian="9pt" style:font-size-complex="9pt"/>
    </style:style>
    <style:style style:name="P711" style:parent-style-name="Normal" style:family="paragraph">
      <style:paragraph-properties fo:text-align="center" style:line-height-at-least="0.0159in"/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Nº EXPEDIENTE</text:p>
            </table:table-cell>
            <table:table-cell table:style-name="TableCell22">
              <text:p text:style-name="P23">INFORMACION SOLICITADA</text:p>
            </table:table-cell>
            <table:table-cell table:style-name="TableCell24">
              <text:p text:style-name="P25">FECHA<text:s/>DE PRESENTACION DE LA SOLICITUD</text:p>
            </table:table-cell>
            <table:table-cell table:style-name="TableCell26">
              <text:p text:style-name="P27">NOMBRE DE LA PERSONA SOLICITANTE</text:p>
            </table:table-cell>
            <table:table-cell table:style-name="TableCell28">
              <text:p text:style-name="P29">FECHA LÍMITE CONTESTACIÓN</text:p>
            </table:table-cell>
            <table:table-cell table:style-name="TableCell30">
              <text:p text:style-name="P31">ESTADO ACTUAL</text:p>
            </table:table-cell>
          </table:table-row>
        </table:table-header-rows>
        <table:table-row table:style-name="TableRow32">
          <table:table-cell table:style-name="TableCell33">
            <text:p text:style-name="P34">27/2019/TEC</text:p>
          </table:table-cell>
          <table:table-cell table:style-name="TableCell35">
            <text:p text:style-name="P36"><text:span text:style-name="T37">COPIA COMPLETA DEL EXPEDIENTE Y DEL DOCUMENTO TÉCNICO DEL PLAN URBAN</text:span></text:p>
          </table:table-cell>
          <table:table-cell table:style-name="TableCell38">
            <text:p text:style-name="P39">21/05/2019</text:p>
          </table:table-cell>
          <table:table-cell table:style-name="TableCell40">
            <text:p text:style-name="P41"/>
          </table:table-cell>
          <table:table-cell table:style-name="TableCell42">
            <text:p text:style-name="P43">21/06/2019</text:p>
          </table:table-cell>
          <table:table-cell table:style-name="TableCell44">
            <text:p text:style-name="P45">INADMISIÓN FUERA DE PLAZO EN VIRTUD DEL<text:s/>ARTÍCULO 18.1 C) Y E) DE LA LEY 19/2013</text:p>
          </table:table-cell>
        </table:table-row>
        <table:table-row table:style-name="TableRow46">
          <table:table-cell table:style-name="TableCell47">
            <text:p text:style-name="P48">05/2020/TEC</text:p>
          </table:table-cell>
          <table:table-cell table:style-name="TableCell49">
            <text:p text:style-name="P50">FONDOS APORTADOS A TELEMARATON<text:s/></text:p>
            <text:p text:style-name="P51">SOLIDARIO ORGANIZADO POR MIRAME T.V</text:p>
          </table:table-cell>
          <table:table-cell table:style-name="TableCell52">
            <text:p text:style-name="P53">10/03/2020</text:p>
          </table:table-cell>
          <table:table-cell table:style-name="TableCell54">
            <text:p text:style-name="P55"/>
          </table:table-cell>
          <table:table-cell table:style-name="TableCell56">
            <text:p text:style-name="P57">10/04/2020</text:p>
          </table:table-cell>
          <table:table-cell table:style-name="TableCell58">
            <text:p text:style-name="P59">CONCEDIDO DERECHO DE ACCESO FUERA DE PLAZO (28/04/2022)</text:p>
          </table:table-cell>
        </table:table-row>
        <table:table-row table:style-name="TableRow60">
          <table:table-cell table:style-name="TableCell61">
            <text:p text:style-name="P62">9/2020/TEC</text:p>
          </table:table-cell>
          <table:table-cell table:style-name="TableCell63">
            <text:p text:style-name="P64">IMPLICACIONES DE LA UBICACIÓN DE LA CIUDAD DE LA JUSTICIA EN CABO LLANOS.</text:p>
          </table:table-cell>
          <table:table-cell table:style-name="TableCell65">
            <text:p text:style-name="P66">23/09/2020</text:p>
          </table:table-cell>
          <table:table-cell table:style-name="TableCell67">
            <text:p text:style-name="P68"/>
          </table:table-cell>
          <table:table-cell table:style-name="TableCell69">
            <text:p text:style-name="P70">23/10/2020</text:p>
          </table:table-cell>
          <table:table-cell table:style-name="TableCell71">
            <text:p text:style-name="P72">INADMISIÓN FUERA DE PLAZO EN VIRTUD DE ARTÍCULO 13 DE LA LEY 19/2013 (18/05/2022)</text:p>
          </table:table-cell>
        </table:table-row>
        <table:table-row table:style-name="TableRow73">
          <table:table-cell table:style-name="TableCell74">
            <text:p text:style-name="P75">41/2021/TEC</text:p>
          </table:table-cell>
          <table:table-cell table:style-name="TableCell76">
            <text:p text:style-name="P77">INFORME DE ACCESIBILIDAD DE LA OBRA IMELDO SERIS</text:p>
          </table:table-cell>
          <table:table-cell table:style-name="TableCell78">
            <text:p text:style-name="P79">01/03/2021</text:p>
          </table:table-cell>
          <table:table-cell table:style-name="TableCell80">
            <text:p text:style-name="P81"/>
          </table:table-cell>
          <table:table-cell table:style-name="TableCell82">
            <text:p text:style-name="P83">01/04/2021</text:p>
          </table:table-cell>
          <table:table-cell table:style-name="TableCell84">
            <text:p text:style-name="P85">CONCEDIDO DERECHO DE ACCESO EN PLAZO. (16/03/2021)</text:p>
          </table:table-cell>
        </table:table-row>
        <table:table-row table:style-name="TableRow86">
          <table:table-cell table:style-name="TableCell87">
            <text:p text:style-name="P88">42/2021/TEC</text:p>
          </table:table-cell>
          <table:table-cell table:style-name="TableCell89">
            <text:p text:style-name="P90">EXPEDIENTE COMPLETO DE LOS LAURELES DE INDIAS DE SANTA CRUZ, CON SU FICHA TECNICA, ACERCA DE UN ATAQUE DE UN HONGO.</text:p>
          </table:table-cell>
          <table:table-cell table:style-name="TableCell91">
            <text:p text:style-name="P92">27/02/2021</text:p>
          </table:table-cell>
          <table:table-cell table:style-name="TableCell93">
            <text:p text:style-name="P94"/>
          </table:table-cell>
          <table:table-cell table:style-name="TableCell95">
            <text:p text:style-name="P96">27/03/2021</text:p>
          </table:table-cell>
          <table:table-cell table:style-name="TableCell97">
            <text:p text:style-name="P98">CONCEDIDO DERECHO DE ACCESO FUERA DE PLAZO (21/07/2022)</text:p>
          </table:table-cell>
        </table:table-row>
        <table:table-row table:style-name="TableRow99">
          <table:table-cell table:style-name="TableCell100">
            <text:p text:style-name="P101">43/2021/TEC</text:p>
          </table:table-cell>
          <table:table-cell table:style-name="TableCell102">
            <text:p text:style-name="P103">PLAZAS DE APARCAMIENTO PARA PERSONAS DE MOVILIDAD REDUCIDA</text:p>
          </table:table-cell>
          <table:table-cell table:style-name="TableCell104">
            <text:p text:style-name="P105">23/12/202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23/01/2021</text:p>
          </table:table-cell>
          <table:table-cell table:style-name="TableCell110">
            <text:p text:style-name="P111">CONCEDIDO DERECHO DE ACCESO FUERA DE PLAZO (7/04/2022)</text:p>
          </table:table-cell>
        </table:table-row>
        <table:table-row table:style-name="TableRow112">
          <table:table-cell table:style-name="TableCell113">
            <text:p text:style-name="P114">88/2021/TEC</text:p>
          </table:table-cell>
          <table:table-cell table:style-name="TableCell115">
            <text:p text:style-name="P116">EXPEDIENTES INDIVIDUALES DE SANCIONES, CON INFORME DE DEUDA ACTUALIZADA.<text:s/></text:p>
          </table:table-cell>
          <table:table-cell table:style-name="TableCell117">
            <text:p text:style-name="P118">14/04/202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14/05/2021</text:p>
          </table:table-cell>
          <table:table-cell table:style-name="TableCell123">
            <text:p text:style-name="P124"><text:span text:style-name="T125">EL SERVICIO DE SEGURIDAD CIUDADANA, COMPETENTE EN LA MATERIA,</text:span><text:span text:style-name="T126"><text:s/>INFORMA</text:span><text:span text:style-name="T127"><text:s/>HABER CONCEDIDO DERECHO DE ACCESO (FUERA DE PLAZO).</text:span></text:p>
          </table:table-cell>
        </table:table-row>
        <table:table-row table:style-name="TableRow128">
          <table:table-cell table:style-name="TableCell129">
            <text:p text:style-name="P130">95/2021/TEC</text:p>
          </table:table-cell>
          <table:table-cell table:style-name="TableCell131">
            <text:p text:style-name="P132">COPIA DE ESCRITURA DE COMPRAVENTA DEL PGOU-92, LADERA EL BUJADERO, MUNICIPIO MARÍA JIMÉNEZ.<text:s/></text:p>
          </table:table-cell>
          <table:table-cell table:style-name="TableCell133">
            <text:p text:style-name="P134">11/05/202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11/06/2021</text:p>
          </table:table-cell>
          <table:table-cell table:style-name="TableCell139">
            <text:p text:style-name="P140"><text:span text:style-name="T141">CONCEDIDO DERECHO DE ACCESO FUERA DE PLAZO (</text:span><text:span text:style-name="T142">29/11/2021)</text:span></text:p>
          </table:table-cell>
        </table:table-row>
        <table:table-row table:style-name="TableRow143">
          <table:table-cell table:style-name="TableCell144">
            <text:p text:style-name="P145">108/2021/TEC</text:p>
          </table:table-cell>
          <table:table-cell table:style-name="TableCell146">
            <text:p text:style-name="P147">ABONO DE UNA SUBVENCIÓN EN EL MARCO DEL PROGRAMA INSULAR DE REHABILITACIÓN DE VIVIENDAS</text:p>
          </table:table-cell>
          <table:table-cell table:style-name="TableCell148">
            <text:p text:style-name="P149">31/05/202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30/06/2022</text:p>
          </table:table-cell>
          <table:table-cell table:style-name="TableCell154">
            <text:p text:style-name="P155">INADMISIÓN FUERA DE PLAZO EN VIRTUD DE ARTÍCULOS 13 Y 18 DE LA LEY 19/2013.</text:p>
          </table:table-cell>
        </table:table-row>
        <table:table-row table:style-name="TableRow156">
          <table:table-cell table:style-name="TableCell157">
            <text:p text:style-name="P158">120/2021/TEC</text:p>
          </table:table-cell>
          <table:table-cell table:style-name="TableCell159">
            <text:p text:style-name="P160">COPIA DE LA ORDENANZA DE TRANSPARENCIA Y ACCESO A LA<text:s/><text:soft-page-break/>INFORMACION DEL AYTO DE SC Y FECHA DE SU PUBLICACION EN EL BOLETIN CORRESPONDIENTE Y COPIA DEL CODIGO DEL BUEN GOBIERNO DEL AYTO DE SC DE TENERIFE, O FECHA DE ACUERDO DE ADHESION AL CODIGO DE BUENO GOBIERNO LOCAL DE LA FEMP.</text:p>
          </table:table-cell>
          <table:table-cell table:style-name="TableCell161">
            <text:p text:style-name="P162">04/07/202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04/08/2021</text:p>
          </table:table-cell>
          <table:table-cell table:style-name="TableCell167">
            <text:p text:style-name="P168"><text:span text:style-name="T169">CONCEDIDO DERECHO DE ACCESO EN PLAZO</text:span><text:span text:style-name="T170"><text:s/>(03/08/2021)</text:span></text:p>
          </table:table-cell>
        </table:table-row>
        <table:table-row table:style-name="TableRow171">
          <table:table-cell table:style-name="TableCell172">
            <text:p text:style-name="P173">152/2021/TEC</text:p>
          </table:table-cell>
          <table:table-cell table:style-name="TableCell174">
            <text:p text:style-name="P175">CON EL FIN DE PRESENTAR UN RECURSO A UNA MULTA DE TRAFICO PUESTA EN EL INTERIOR DE LA ZONA URBAN Y COMO FORMA DE OBTENER MEDIOS DE PRUEBA EN SU DEFENSA PARA UN RECURSO CONTENCIOSO ADMINISTRATIVO.</text:p>
          </table:table-cell>
          <table:table-cell table:style-name="TableCell176">
            <text:p text:style-name="P177">24/08/202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24/09/2021</text:p>
          </table:table-cell>
          <table:table-cell table:style-name="TableCell182">
            <text:p text:style-name="P183">20/04/22: CIERRE DEL EXPEDIENTE POR EMPLEO DEL CANAL INADECUADO. SE REDIRIGE AL CIUDADANO</text:p>
          </table:table-cell>
        </table:table-row>
        <table:table-row table:style-name="TableRow184">
          <table:table-cell table:style-name="TableCell185">
            <text:p text:style-name="P186">167/2021/TEC</text:p>
          </table:table-cell>
          <table:table-cell table:style-name="TableCell187">
            <text:p text:style-name="P188">QUEJAS POR UBICACIONES DEL RASTRO, PLAN DE EVACUACION PARA ZONA DONDE SU UBICABA, INFRACCIONES COMETIDAS, PROTOCOLOS E INTERVENCION PARA LA GESTION DE EMERGENCIA, PROTOCOLO DE INTERVENCION POR FALLO ESTRUCTURAL, PROBLEMAS ELECTRICOS, ENTRE OTROS</text:p>
          </table:table-cell>
          <table:table-cell table:style-name="TableCell189">
            <text:p text:style-name="P190">07/07/202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07/08/2021</text:p>
          </table:table-cell>
          <table:table-cell table:style-name="TableCell195">
            <text:p text:style-name="P196">10/05/22: SOLICITADA INFORMACIÓN AL SERVICIO DE PLANIFICACIÓN ESTRATÉGICA Y PROMOCIÓN ECONÓMICA COMPETENTE EN LA MATERIA</text:p>
            <text:p text:style-name="P197">REITERADA SOLICITUD DE INFORMACIÓN EL 1/09/2022</text:p>
            <text:p text:style-name="P198">REITERADA SOLICITUD DE INFORMACIÓN EL 12/04/2023</text:p>
          </table:table-cell>
        </table:table-row>
        <table:table-row table:style-name="TableRow199">
          <table:table-cell table:style-name="TableCell200">
            <text:p text:style-name="P201">168/2021/TEC</text:p>
          </table:table-cell>
          <table:table-cell table:style-name="TableCell202">
            <text:p text:style-name="P203">COPIA DEL ACTA DE LA SESION PLENARIA MUNICIPAL CELEBRADA EL DIA 21 DE DICIEMBRE DE 2018.-</text:p>
          </table:table-cell>
          <table:table-cell table:style-name="TableCell204">
            <text:p text:style-name="P205">30/07/202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30/08/2021</text:p>
          </table:table-cell>
          <table:table-cell table:style-name="TableCell210">
            <text:p text:style-name="P211">26/04/22: SOLICITADA INFORMACION A LA SECRETARÍA GENERAL DEL PLENO COMPETENTE EN LA MATERIA.</text:p>
            <text:p text:style-name="P212">REITERADA SOLICITUD EL 1/09/2022</text:p>
            <text:p text:style-name="P213">REITERADA SOLICITUD EL 13/04/2023</text:p>
          </table:table-cell>
        </table:table-row>
        <table:table-row table:style-name="TableRow214">
          <table:table-cell table:style-name="TableCell215">
            <text:p text:style-name="P216">176/2021/TEC</text:p>
          </table:table-cell>
          <table:table-cell table:style-name="TableCell217">
            <text:p text:style-name="P218">ACCESO A LAS ACTAS DE INSPECCIÓN Y/O INFORMES REDACTADOS POR LA POLICÍA LOCAL Y LA UNIPOL EN LA CALLE ANTONIO DOMÍNGUEZ ALFONSO; ESPECIALMENTE A LAS<text:s/><text:soft-page-break/>LEVANTADAS AL RESTAURANTE DENOMINADO EL BULÁN</text:p>
          </table:table-cell>
          <table:table-cell table:style-name="TableCell219">
            <text:p text:style-name="P220">07/10/202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07/11/2021</text:p>
          </table:table-cell>
          <table:table-cell table:style-name="TableCell225">
            <text:p text:style-name="P226">6/05/2022: INADMISIÓN EMITIDA FUERA DE PLAZO EN VIRTUD DE<text:s/>18.1.E) DE LA LEY 19/2013<text:s/></text:p>
            <text:p text:style-name="P227">19/07/2022: DESESTIMACIÓN DE RECURSO DE REPOSICIÓN<text:s/></text:p>
          </table:table-cell>
        </table:table-row>
        <table:table-row table:style-name="TableRow228">
          <table:table-cell table:style-name="TableCell229">
            <text:p text:style-name="P230">207/2021/TEC</text:p>
          </table:table-cell>
          <table:table-cell table:style-name="TableCell231">
            <text:p text:style-name="P232">COPIA ACTA DE SESIONES PLENARIAS, DIARIO DE SESIONES, ENTRE OTROS</text:p>
          </table:table-cell>
          <table:table-cell table:style-name="TableCell233">
            <text:p text:style-name="P234">31/10/202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31/11/2021</text:p>
          </table:table-cell>
          <table:table-cell table:style-name="TableCell239">
            <text:p text:style-name="P240">11/05/22<text:s/>Y 12/05/2022: SOLICITADA INFORMACION AL ORGANISMO AUTÓNOMO DE CULTURA Y A LA SECRETARÍA GENERAL DEL PLENO COMPETENTE EN LA MATERIA, RESPECTIVAMENTE.</text:p>
            <text:p text:style-name="P241">SE REITERA SOLICITUD A SGPL (2/09/2022)</text:p>
            <text:p text:style-name="P242">SE REITERA SOLICITUD A SGPL (13/04/2023)</text:p>
          </table:table-cell>
        </table:table-row>
        <table:table-row table:style-name="TableRow243">
          <table:table-cell table:style-name="TableCell244">
            <text:p text:style-name="P245">226/2021/TEC</text:p>
          </table:table-cell>
          <table:table-cell table:style-name="TableCell246">
            <text:p text:style-name="P247">INFORMES DE ACCESIBILIDAD Y MOVILIDAD DEL PROYECTO UEBAN EN SANTA CRUZ DE TENERIFE.</text:p>
          </table:table-cell>
          <table:table-cell table:style-name="TableCell248">
            <text:p text:style-name="P249">13/12/202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13/01/2022</text:p>
          </table:table-cell>
          <table:table-cell table:style-name="TableCell254">
            <text:p text:style-name="P255">EL 05/05/22: FINALIZACIÓN DEL EXPEDIENTE (ABIERTO POR ERROR)</text:p>
          </table:table-cell>
        </table:table-row>
        <table:table-row table:style-name="TableRow256">
          <table:table-cell table:style-name="TableCell257">
            <text:p text:style-name="P258">227/2021/TEC</text:p>
          </table:table-cell>
          <table:table-cell table:style-name="TableCell259">
            <text:p text:style-name="P260">PLANOS DE OCUPACIÓN DE CORTXO, ISABELLA, LA MORADITA Y EL RINCÓN DE DALIA EN LA PLAZA IRINEO GONZÁLEZ.</text:p>
          </table:table-cell>
          <table:table-cell table:style-name="TableCell261">
            <text:p text:style-name="P262">13/12/202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13/01/2022</text:p>
          </table:table-cell>
          <table:table-cell table:style-name="TableCell267">
            <text:p text:style-name="P268"><text:span text:style-name="T269">18/04/22</text:span><text:span text:style-name="T270"><text:s/></text:span><text:span text:style-name="T271">CONCEDIDO DERECHO DE ACCESO</text:span><text:span text:style-name="T272">, FUERA DE PLAZO</text:span></text:p>
          </table:table-cell>
        </table:table-row>
        <table:table-row table:style-name="TableRow273">
          <table:table-cell table:style-name="TableCell274">
            <text:p text:style-name="P275">228/2021/TEC</text:p>
          </table:table-cell>
          <table:table-cell table:style-name="TableCell276">
            <text:p text:style-name="P277">ESTUDIO DE IMPACTO MEDIOAMBIENTAL DE LOS ALTAVOCES EN EL CASCO HISTÓRICO POR LAS NAVIDADES.</text:p>
          </table:table-cell>
          <table:table-cell table:style-name="TableCell278">
            <text:p text:style-name="P279">14/12/202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4/01/2022</text:p>
          </table:table-cell>
          <table:table-cell table:style-name="TableCell284">
            <text:p text:style-name="P285">INADMISIÓN CAUSAS DE INADMISIÓN D)<text:s/>Y E) DEL ARTÍCULO 18 DE LA LEY 19/2013</text:p>
          </table:table-cell>
        </table:table-row>
        <table:table-row table:style-name="TableRow286">
          <table:table-cell table:style-name="TableCell287">
            <text:p text:style-name="P288">239/2021/TEC</text:p>
          </table:table-cell>
          <table:table-cell table:style-name="TableCell289">
            <text:p text:style-name="P290">POTENCIA GENERADA POR LA INSTALACIÓN FOTOVOLTÁICA DEL CENTRO ADMINISTRATIVO DE OFRA.</text:p>
          </table:table-cell>
          <table:table-cell table:style-name="TableCell291">
            <text:p text:style-name="P292">15/12/202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5/01/2022</text:p>
          </table:table-cell>
          <table:table-cell table:style-name="TableCell297">
            <text:p text:style-name="P298">19/05/2022<text:s/>CONCEDIDO DERECHO DE ACCESO, FUERA DE PLAZO</text:p>
          </table:table-cell>
        </table:table-row>
        <table:table-row table:style-name="TableRow299">
          <table:table-cell table:style-name="TableCell300" table:number-columns-spanned="6">
            <text:p text:style-name="P301"><text:span text:style-name="T302">AÑO 202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3/2022/OGA</text:p>
          </table:table-cell>
          <table:table-cell table:style-name="TableCell306">
            <text:p text:style-name="P307">EXPEDIENTE DE LICENCIA DE LA TERRAZA ADOSADA A FACHADA POR EL BAR ART CAFE</text:p>
          </table:table-cell>
          <table:table-cell table:style-name="TableCell308">
            <text:p text:style-name="P309">11/03/202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11/04/2022</text:p>
          </table:table-cell>
          <table:table-cell table:style-name="TableCell314">
            <text:p text:style-name="P315"><text:span text:style-name="T316">CONCEDIDO DERECHO DE ACCESO, FUERA DE PLAZO (25/04/2023).</text:span></text:p>
          </table:table-cell>
        </table:table-row>
        <table:table-row table:style-name="TableRow317">
          <table:table-cell table:style-name="TableCell318">
            <text:p text:style-name="P319">17/2022/OGA</text:p>
          </table:table-cell>
          <table:table-cell table:style-name="TableCell320">
            <text:p text:style-name="P321">ACTAS SESION PLENARIAS DE 25 MAYO 2018, 21 DICIEMBRE 2018, 28 MAYO<text:s/>2021, 25 JUNIO 2021, DOCUMENTACIÓN<text:s/>COMISIÓN<text:s/>DE<text:s/>CONTROL 8 NOVIEMBRE 2018, ACTA<text:s/><text:soft-page-break/>COMISIÓN MUNICIPAL PATRIMONIO HISTÓRICO 14 DICIEMBRE 2018</text:p>
          </table:table-cell>
          <table:table-cell table:style-name="TableCell322">
            <text:p text:style-name="P323">06/03/202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06/04/2022</text:p>
          </table:table-cell>
          <table:table-cell table:style-name="TableCell328">
            <text:p text:style-name="P329">01/04/22:<text:s/>SOLICITADA INFORMACION AL SECRETARIO GENERAL DEL PLENO COMPETENTE EN LA MATERIA</text:p>
            <text:p text:style-name="P330">18/08/2022,<text:s/>27/09/2022<text:s/>Y 13/04/2023:<text:s/>REITERADA SOLICITUD DE INFORMACIÓN</text:p>
          </table:table-cell>
        </table:table-row>
        <table:table-row table:style-name="TableRow331">
          <table:table-cell table:style-name="TableCell332">
            <text:p text:style-name="P333">18/2022/OGA</text:p>
          </table:table-cell>
          <table:table-cell table:style-name="TableCell334">
            <text:p text:style-name="P335">ACTA DE LA REUNIÓN DEL CONSEJO RECTOR DE URBANISMO CELEBRADA EL 23 DE FEBRERO DE 2022, EN LA QUE SE HA APROBADO EL BORRADOR DEL NUEVO CATÁLOGO DE PROTECCIÓN</text:p>
          </table:table-cell>
          <table:table-cell table:style-name="TableCell336">
            <text:p text:style-name="P337">20/03/202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20/04/2022</text:p>
          </table:table-cell>
          <table:table-cell table:style-name="TableCell342">
            <text:p text:style-name="P343">06/04/22:<text:s/>SE HA DADO TRASLADO AL ORGANISMO AUTONOMO DE GERENCIA MUNCIPAL DE URBANISMO POR SER EL COMPETENTE EN LA MATERIA PARA QUE ATIENDA LA SOLICITUD.<text:s/></text:p>
            <text:p text:style-name="P344">ASÍ MISMO SE HA COMUNICADO AL INTERESADO.</text:p>
          </table:table-cell>
        </table:table-row>
        <table:table-row table:style-name="TableRow345">
          <table:table-cell table:style-name="TableCell346">
            <text:p text:style-name="P347">21/2022/OGA<text:s/>(23/2022/TEC)</text:p>
          </table:table-cell>
          <table:table-cell table:style-name="TableCell348">
            <text:p text:style-name="P349">COPIA DE LAS ACTAS DE INSPECCIÓN Y DE LOS INFORMES TÉCNICOS Y JURÍDICOS DE LOS EXPEDIENTES URBANÍSTICOS ABIERTOS Y CONCLUIDOS, INCOADOS DESDE EL 1 DE ENERO DE 2005 DE LAS FINCAS 7290501CS7478N0002UX; 7290501CS7478N0003IM; 7290501CS7478N0004OQ; 7290501CS7478N1001RL</text:p>
          </table:table-cell>
          <table:table-cell table:style-name="TableCell350">
            <text:p text:style-name="P351">02/02/202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02/03/2022</text:p>
          </table:table-cell>
          <table:table-cell table:style-name="TableCell356">
            <text:p text:style-name="P357">3/03/2022:<text:s/>SE HA DADO TRASLADO AL ORGANISMO AUTONOMO DE GERENCIA MUNCIPAL DE URBANISMO POR SER EL COMPETENTE EN LA MATERIA PARA QUE ATIENDA LA SOLICITUD.<text:s/></text:p>
            <text:p text:style-name="P358">20/09/2022:<text:s/>SE DA TRASLADO POR LA GERENCIA MUNICIPAL DE URBANISMO<text:s/>LA<text:s/>CONCESIÓN<text:s/>DEL ACCESO</text:p>
          </table:table-cell>
        </table:table-row>
        <table:table-row table:style-name="TableRow359">
          <table:table-cell table:style-name="TableCell360">
            <text:p text:style-name="P361">27/2022/OGA</text:p>
          </table:table-cell>
          <table:table-cell table:style-name="TableCell362">
            <text:p text:style-name="P363">COPIA DEL PROYECTO O PROYECTOS DE REFORMA Y ADAPTACIÓN DEL DENOMINADO "CINE SAN MARTÍN" O "TEATRO SAN MARTÍN", PARA SU USO COMO POLIDEPORTIVO MUNICIPAL DÉCADA DE LOS 80 Y 90</text:p>
          </table:table-cell>
          <table:table-cell table:style-name="TableCell364">
            <text:p text:style-name="P365">29/03/202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29/04/2022</text:p>
          </table:table-cell>
          <table:table-cell table:style-name="TableCell370">
            <text:p text:style-name="P371">2/02/2023: INADMISIÓN EMITIDA FUERA DE PLAZO EN VIRTUD DE<text:s/>18.1.D) DE LA LEY 19/2013<text:s/></text:p>
            <text:p text:style-name="P372">24/04/2023 INFORMADA RECLAMACIÓN ANTE EL COMISIONADO DE TRANSPARENCIA Y NOTIFICADA A INTERESADO</text:p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38/2022/OGA</text:span></text:p>
          </table:table-cell>
          <table:table-cell table:style-name="TableCell378">
            <text:p text:style-name="P379">PROCEDIMIENTO DE SELECCIÓN Y HONORARIOS DEL PROFESORADO QUE IMPARTE FORMACIÓN A LOS EMPLEADOS PÚBLICOS DE LA ENTIDAD LOCAL.</text:p>
          </table:table-cell>
          <table:table-cell table:style-name="TableCell380">
            <text:p text:style-name="P381">07/09/2018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07/10/2018</text:p>
          </table:table-cell>
          <table:table-cell table:style-name="TableCell386">
            <text:p text:style-name="P387">CONCEDIDO DERECHO DE ACCESO FUERA DE PLAZO (7/06/2022)</text:p>
          </table:table-cell>
        </table:table-row>
        <table:table-row table:style-name="TableRow388">
          <table:table-cell table:style-name="TableCell389">
            <text:p text:style-name="P390"><text:span text:style-name="T391">39/2022/OGA</text:span></text:p>
          </table:table-cell>
          <table:table-cell table:style-name="TableCell392">
            <text:p text:style-name="P393">TARIFAS MÁXIMAS PARA PROFESORADO DEL PLAN DE FORMACIÓN DEL EXCMO. AYUNTAMIENTO DE SANTA CRUZ DE TENERIFE</text:p>
          </table:table-cell>
          <table:table-cell table:style-name="TableCell394">
            <text:p text:style-name="P395">07/09/2018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07/10/2018</text:p>
          </table:table-cell>
          <table:table-cell table:style-name="TableCell400">
            <text:p text:style-name="P401">CONCEDIDO DERECHO DE ACCESO FUERA DE PLAZO (7/06/2022).</text:p>
          </table:table-cell>
        </table:table-row>
        <text:soft-page-break/>
        <table:table-row table:style-name="TableRow402">
          <table:table-cell table:style-name="TableCell403">
            <text:p text:style-name="P404"><text:span text:style-name="T405">40/2022/OGA</text:span></text:p>
          </table:table-cell>
          <table:table-cell table:style-name="TableCell406">
            <text:p text:style-name="P407">SOLICITUD DE DATOS SOBRE<text:s/>TRES INSTALACIONES FOTOVOLTAICAS<text:s/>DE<text:s/>POLICÍA LOCAL, COLEGIO EL DRAGUILLO Y COLEGIO DE TOMÉ CANO.</text:p>
          </table:table-cell>
          <table:table-cell table:style-name="TableCell408">
            <text:p text:style-name="P409">06/09/2018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06/10/2018</text:p>
          </table:table-cell>
          <table:table-cell table:style-name="TableCell414">
            <text:p text:style-name="P415">CONCEDIDO DERECHO DE ACCESO,<text:s/>FUERA DE PLAZO (28/02/23)</text:p>
          </table:table-cell>
        </table:table-row>
        <table:table-row table:style-name="TableRow416">
          <table:table-cell table:style-name="TableCell417">
            <text:p text:style-name="P418"><text:span text:style-name="T419">42/2022/OGA</text:span></text:p>
          </table:table-cell>
          <table:table-cell table:style-name="TableCell420">
            <text:p text:style-name="P421"><text:span text:style-name="T422">COSTE Y FORMA DE SELECCIÓN DEL PROFESORADO QUE IMPARTE FORMACIÓN A LOS/AS EMPLEADOS/AS MUNICIPALES</text:span></text:p>
          </table:table-cell>
          <table:table-cell table:style-name="TableCell423">
            <text:p text:style-name="P424">07/09/2018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07/10/2018</text:p>
          </table:table-cell>
          <table:table-cell table:style-name="TableCell429">
            <text:p text:style-name="P430">CONCEDIDO DERECHO DE ACCESO,<text:s/>FUERA DE PLAZO (7/06/2022).</text:p>
          </table:table-cell>
        </table:table-row>
        <table:table-row table:style-name="TableRow431">
          <table:table-cell table:style-name="TableCell432">
            <text:p text:style-name="P433"><text:span text:style-name="T434">43/2022/OGA</text:span></text:p>
          </table:table-cell>
          <table:table-cell table:style-name="TableCell435">
            <text:p text:style-name="P436">DIETAS PERCIBIDAS POR LOS MIEMBROS DE LOS TRIBUNALES CALIFICADORES DE LOS PROCESOS SELECTIVOS PARA ACCESO A LA ADMINISTRACIÓN PÚBLICA O PROMOCIÓN INTERNA.</text:p>
          </table:table-cell>
          <table:table-cell table:style-name="TableCell437">
            <text:p text:style-name="P438">06/09/2018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06/10/2018</text:p>
          </table:table-cell>
          <table:table-cell table:style-name="TableCell443">
            <text:p text:style-name="P444">CONCEDIDO DERECHO DE ACCESO,<text:s/>FUERA DE PLAZO (21/07/2022).</text:p>
          </table:table-cell>
        </table:table-row>
        <table:table-row table:style-name="TableRow445">
          <table:table-cell table:style-name="TableCell446">
            <text:p text:style-name="P447">45/2022/OGA<text:s/>(105/2021/TEC)</text:p>
          </table:table-cell>
          <table:table-cell table:style-name="TableCell448">
            <text:p text:style-name="P449">EXPEDIENTE DE LIQUIDACIÓN DEL IMPUESTO SOBRE EL INCREMENTO DEL VALOR DE TERRENOS DE NATURALEZA URBANA CUYA REFERENCIA ES 000212601799 (NÚMERO DE IDENTIFICACIÓN 1004211125)</text:p>
          </table:table-cell>
          <table:table-cell table:style-name="TableCell450">
            <text:p text:style-name="P451">26/04/2022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26/05/2022</text:p>
          </table:table-cell>
          <table:table-cell table:style-name="TableCell456">
            <text:p text:style-name="P457">INADMISIÓN EMITIDA FUERA DE PLAZO EN VIRTUD DE<text:s/>18.1.B) DE LA LEY 19/2013<text:s/>Y 43.1.B) DE LA LEY CANARIA 12/2014; ASÍ COMO POR DISPOSICIÓN ADICIONAL PRIMERA DE LAS NORMAS MENCIONADAS<text:s/>(19/08/2022)</text:p>
          </table:table-cell>
        </table:table-row>
        <table:table-row table:style-name="TableRow458">
          <table:table-cell table:style-name="TableCell459">
            <text:p text:style-name="P460">99/2022/OGA</text:p>
          </table:table-cell>
          <table:table-cell table:style-name="TableCell461">
            <text:p text:style-name="P462">CUÁNTAS VIVIENDAS ESTÁN TERMINADAS DENTRO DE LOS PLANES ESTATALES DE DIVERSAS ÁREAS DE URBANIZACIÓN PRIORITARIA QUE TIENE DECLARADAS EL AYUNTAMIENTO DE SANTA CRUZ DE TENERIFE</text:p>
          </table:table-cell>
          <table:table-cell table:style-name="TableCell463">
            <text:p text:style-name="P464">04/05/2022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04/06/2022</text:p>
          </table:table-cell>
          <table:table-cell table:style-name="TableCell469">
            <text:p text:style-name="P470">SE HA DADO TRASLADO A VIVIENDAS, PROYECTOS Y OBRAS MUNICIPALES DE SANTA CRUZ DE TENERIFE POR SER EL COMPETENTE EN LA MATERIA PARA QUE ATIENDA LA SOLICITUD<text:s/>(07/06/22)</text:p>
            <text:p text:style-name="P471"/>
            <text:p text:style-name="P472">CON FECHA 7/10/2022 TIENE ENTRADA RESOLUCIÓN DEL COMISIONADO DE TRANSPARENCIA. CON FECHA 24/10/2022 ES REMITIDO INFORME Y FICHA DE EXPEDIENTE.</text:p>
          </table:table-cell>
        </table:table-row>
        <table:table-row table:style-name="TableRow473">
          <table:table-cell table:style-name="TableCell474">
            <text:p text:style-name="P475">127/2022/OGA</text:p>
          </table:table-cell>
          <table:table-cell table:style-name="TableCell476">
            <text:p text:style-name="P477">CONSULTAS<text:s/>REALIZADAS SOBRE LOS TAXIS ADAPTADOS A LAS PERSONAS PMR</text:p>
          </table:table-cell>
          <table:table-cell table:style-name="TableCell478">
            <text:p text:style-name="P479">12/04/202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12/05/2022</text:p>
          </table:table-cell>
          <table:table-cell table:style-name="TableCell484">
            <text:p text:style-name="P485">CONCEDIDO DERECHO DE ACCESO FUERA DE PLAZO (25/07/2022).</text:p>
          </table:table-cell>
        </table:table-row>
        <table:table-row table:style-name="TableRow486">
          <table:table-cell table:style-name="TableCell487">
            <text:p text:style-name="P488">146/2022/OGA</text:p>
          </table:table-cell>
          <table:table-cell table:style-name="TableCell489">
            <text:p text:style-name="P490">CONTAMINACIÓN ATMOSFÉRICA, CALIDAD DEL AIRE Y NIVELES DE<text:s/><text:soft-page-break/>CONTAMINACIÓN ACÚSTICA DE<text:s/>DETERMINADAS CALLES DE SANTA CRUZ DE TENERIFE</text:p>
          </table:table-cell>
          <table:table-cell table:style-name="TableCell491">
            <text:p text:style-name="P492">14/03/2022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14/04/2022</text:p>
          </table:table-cell>
          <table:table-cell table:style-name="TableCell497">
            <text:p text:style-name="P498">RESOLUCIÓN DEL COMISIONADO DE TRANSPARENCIA DE TERMINACIÓN DEL PROCEDIMIENTO POR HABERSE CONCEDIDO<text:s/><text:soft-page-break/>RESPUESTA POR EL SERVICIO TÉCNICO DE SOSTENIBILIDAD AMBIENTAL CON FECHA 25 DE MAYO DE 2022. (27/06/2022)</text:p>
          </table:table-cell>
        </table:table-row>
        <table:table-row table:style-name="TableRow499">
          <table:table-cell table:style-name="TableCell500">
            <text:p text:style-name="P501"><text:bookmark-start text:name="_Hlk114646621"/><text:soft-page-break/>322/2022/OGA<text:bookmark-end text:name="_Hlk114646621"/></text:p>
          </table:table-cell>
          <table:table-cell table:style-name="TableCell502">
            <text:p text:style-name="P503">COSTE DE LA INSTALACIÓN FOTOVOLTAICA DE LA SEDE ADMINISTRATIVA DE OFRA</text:p>
          </table:table-cell>
          <table:table-cell table:style-name="TableCell504">
            <text:p text:style-name="P505">03/06/2022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03/07/20222</text:p>
          </table:table-cell>
          <table:table-cell table:style-name="TableCell510">
            <text:p text:style-name="P511">CONCEDIDO DERECHO DE ACCESO, FUERA DE PLAZO (24/04/2023).</text:p>
          </table:table-cell>
        </table:table-row>
        <table:table-row table:style-name="TableRow512">
          <table:table-cell table:style-name="TableCell513">
            <text:p text:style-name="P514">323/2022/OGA</text:p>
          </table:table-cell>
          <table:table-cell table:style-name="TableCell515">
            <text:p text:style-name="P516">ESTADO DE CONSERVACIÓN DE LOS PANELES SOLARES DE LA SEDE ADMINISTRATIVA DE OFRA</text:p>
          </table:table-cell>
          <table:table-cell table:style-name="TableCell517">
            <text:p text:style-name="P518">03/06/2022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03/07/2022</text:p>
          </table:table-cell>
          <table:table-cell table:style-name="TableCell523">
            <text:p text:style-name="P524">CONCEDIDO DERECHO DE ACCESO, FUERA DE PLAZO (19/04/2023).</text:p>
          </table:table-cell>
        </table:table-row>
        <table:table-row table:style-name="TableRow525">
          <table:table-cell table:style-name="TableCell526">
            <text:p text:style-name="P527"><text:span text:style-name="T528">330/2022/OGA</text:span></text:p>
          </table:table-cell>
          <table:table-cell table:style-name="TableCell529">
            <text:p text:style-name="P530">ACUERDO O ACUERDOS DE APROBACIÓN DE LA TARIFA DE PARKING DEL ANEXO AL MERCADO, Y MEMORIA ECONÓMICA FINANCIERA QUE DEBIÓ SER APORTADA PARA LA TARIFA QUE SE APLICA.</text:p>
          </table:table-cell>
          <table:table-cell table:style-name="TableCell531">
            <text:p text:style-name="P532">15/06/2022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15/07/2022</text:p>
          </table:table-cell>
          <table:table-cell table:style-name="TableCell537">
            <text:p text:style-name="P538">CONCEDIDO DERECHO DE ACCESO,<text:s/>FUERA DE PLAZO (13/03/2023)</text:p>
          </table:table-cell>
        </table:table-row>
        <table:table-row table:style-name="TableRow539">
          <table:table-cell table:style-name="TableCell540">
            <text:p text:style-name="P541"><text:span text:style-name="T542">345/2022/OGA</text:span></text:p>
          </table:table-cell>
          <table:table-cell table:style-name="TableCell543">
            <text:p text:style-name="P544"><text:span text:style-name="T545">CONSULTAS REALIZADAS EN MATERIA DE PROTECCIÓN AMBIENTAL Y FORESTAL</text:span></text:p>
          </table:table-cell>
          <table:table-cell table:style-name="TableCell546">
            <text:p text:style-name="P547">22/06/2022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22/07/2022</text:p>
          </table:table-cell>
          <table:table-cell table:style-name="TableCell552">
            <text:p text:style-name="P553">CONCEDIDO DERECHO DE ACCESO,<text:s/>FUERA DE PLAZO (19/08/2022).</text:p>
          </table:table-cell>
        </table:table-row>
        <table:table-row table:style-name="TableRow554">
          <table:table-cell table:style-name="TableCell555">
            <text:p text:style-name="P556"><text:span text:style-name="T557">368/2022/OGA<text:s/></text:span></text:p>
          </table:table-cell>
          <table:table-cell table:style-name="TableCell558">
            <text:p text:style-name="P559">INFORMACIÓN RELATIVA A LOS TERRENOS PROPIEDAD DE COMPAÑÍA ESPAÑOLA DE PETRÓLEOS S.A. (CEPSA) Y DONDE SE ENCUENTRA LA REFINERÍA DE SANTA CRUZ DE TENERIFE.</text:p>
          </table:table-cell>
          <table:table-cell table:style-name="TableCell560">
            <text:p text:style-name="P561">12/08/2022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12/09/2022</text:p>
          </table:table-cell>
          <table:table-cell table:style-name="TableCell566">
            <text:p text:style-name="P567">SE HA DADO TRASLADO AL ORGANISMO AUTONOMO DE GERENCIA MUNCIPAL DE URBANISMO POR SER EL COMPETENTE EN LA MATERIA PARA QUE ATIENDA LA SOLICITUD. (16/09/2022)</text:p>
            <text:p text:style-name="P568">ASÍ MISMO SE HA COMUNICADO AL INTERESADO.</text:p>
            <text:p text:style-name="P569">EL COMISIONADO DE TRANSPARENCIA REMITE CON FECHA 21/09/22 Y 14/11/22 RESOLUCIONES, PARA LO QUE SE REMITE INFORME Y FICHA DEL EXPEDIENTE Y SE DA TRASLADO AL OA GERENCIA DE URBANISMO.</text:p>
          </table:table-cell>
        </table:table-row>
        <table:table-row table:style-name="TableRow570">
          <table:table-cell table:style-name="TableCell571">
            <text:p text:style-name="P572">402/2022/OGA</text:p>
          </table:table-cell>
          <table:table-cell table:style-name="TableCell573">
            <text:p text:style-name="P574">CONVENIOS, CONCIERTOS O CONTRATOS REALIZADOS POR EL AYUNTAMIENO<text:s/>O ENTES INSTRUMENTALES CON ASOCIACIÓN CULTURAL TUSANTACRUZ DESDE 2011.</text:p>
          </table:table-cell>
          <table:table-cell table:style-name="TableCell575">
            <text:p text:style-name="P576">05/09/2022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05/10/2022</text:p>
          </table:table-cell>
          <table:table-cell table:style-name="TableCell581">
            <text:p text:style-name="P582">SE ASIGNA A ESTE SERVICIO DE ORGANIZACIÓN Y GOBIERNO ABIERTO EL 20/09/2022.</text:p>
            <text:p text:style-name="P583">SE RESUELVE EL ACCESO A LA INFORMACIÓN PÚBLICA QUE CONSTA EN EL AYUNTAMIENTO 30/09/2022.<text:s/></text:p>
            <text:p text:style-name="P584">SE DA TRASLADO A SOCIEDAD DE DESARROLLO Y A OA DE CULTURA PARA QUE REMITAN LA INFORMACIÓN SOLICITADA QUE LES CONCIERNE.</text:p>
            <text:soft-page-break/>
            <text:p text:style-name="P585">SE CONCEDE DERECHO ACCESO<text:s/>EN CUANTO A INFORMACIÓN DE SOCIEDAD DE DESARROLLO,<text:s/>FUERA DE PLAZO<text:s/>(17/02/2023)</text:p>
          </table:table-cell>
        </table:table-row>
        <text:soft-page-break/>
        <table:table-row table:style-name="TableRow586">
          <table:table-cell table:style-name="TableCell587">
            <text:p text:style-name="P588">403/2022/OGA</text:p>
          </table:table-cell>
          <table:table-cell table:style-name="TableCell589">
            <text:p text:style-name="P590">PROCESO DE REHABILITACIÓN DEL PARQUE VIERA Y CLAVIJO, DEL TEATRO PÉREZ MINIK, DEL TEMPLO<text:s/>MASÓNICO Y DE LA PLAZA DE TOROS</text:p>
          </table:table-cell>
          <table:table-cell table:style-name="TableCell591">
            <text:p text:style-name="P592">13/09/2022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13/10/2022</text:p>
          </table:table-cell>
          <table:table-cell table:style-name="TableCell597">
            <text:p text:style-name="P598">CONCEDIDO DERECHO DE ACCESO,<text:s/>FUERA DE PLAZO (17/11/2022).</text:p>
          </table:table-cell>
        </table:table-row>
        <table:table-row table:style-name="TableRow599">
          <table:table-cell table:style-name="TableCell600">
            <text:p text:style-name="P601">407/2022/OGA</text:p>
          </table:table-cell>
          <table:table-cell table:style-name="TableCell602">
            <text:p text:style-name="P603">SOLICITUD DE ACCESO A LA INFORMACIÓN PÚBLICA SOBRE IMPORTE DE TARIFA DEL PARKING DE TOME CANO</text:p>
          </table:table-cell>
          <table:table-cell table:style-name="TableCell604">
            <text:p text:style-name="P605">29/09/2022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29/10/2022</text:p>
          </table:table-cell>
          <table:table-cell table:style-name="TableCell610">
            <text:p text:style-name="P611"><text:span text:style-name="T612">CONCEDIDO DERECHO DE ACCESO</text:span><text:span text:style-name="T613">,</text:span><text:span text:style-name="T614"><text:s/>FUERA DE PLAZO (</text:span><text:span text:style-name="T615">27/02/23)</text:span></text:p>
          </table:table-cell>
        </table:table-row>
        <table:table-row table:style-name="TableRow616">
          <table:table-cell table:style-name="TableCell617">
            <text:p text:style-name="P618">411/2022/OGA</text:p>
          </table:table-cell>
          <table:table-cell table:style-name="TableCell619">
            <text:p text:style-name="P620">CONCESIÓN ADMINISTRATIVA PARA LA CONSTRUCCIÓN Y EXPLOTACIÓN DE UN APARCAMIENTO SUBTERRÁNEO PARA VEHÍCULOS AUTOMÓVILES EN LA AVENIDA TRES DE MAYO OTORGADO DE MANERA DIRECTA A EL CORTE INGLÉS.</text:p>
          </table:table-cell>
          <table:table-cell table:style-name="TableCell621">
            <text:p text:style-name="P622">13/05/2022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13/06/2022</text:p>
          </table:table-cell>
          <table:table-cell table:style-name="TableCell627">
            <text:p text:style-name="P628">ESTE SERVICIO TIENE CONOCIMIENTO DE LA SOLICITUD A TRAVÉS DE RESOLUCIÓN DEL COMISIONADO DE TRANSPARENCIA DE FECHA 07/10/2022.</text:p>
            <text:p text:style-name="P629">CONCEDIDO DERECHO DE ACCESO,<text:s/>FUERA DE PLAZO (3/03/2023)</text:p>
          </table:table-cell>
        </table:table-row>
        <table:table-row table:style-name="TableRow630">
          <table:table-cell table:style-name="TableCell631">
            <text:p text:style-name="P632">419/2022/OGA</text:p>
          </table:table-cell>
          <table:table-cell table:style-name="TableCell633">
            <text:p text:style-name="P634">COPIA DE EXÁMENES Y PLANTILLAS CORRECTAS DE GRUPO DE GRUPO C1 Y C2 QUE HAYAN SIDO CONVOCADOS DESDE EL AÑO 2000</text:p>
          </table:table-cell>
          <table:table-cell table:style-name="TableCell635">
            <text:p text:style-name="P636">31/10/2022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30/11/2022</text:p>
          </table:table-cell>
          <table:table-cell table:style-name="TableCell641">
            <text:p text:style-name="P642">CONCEDIDO DERECHO DE ACCESO EN PLAZO (18/11/2022).</text:p>
          </table:table-cell>
        </table:table-row>
        <table:table-row table:style-name="TableRow643">
          <table:table-cell table:style-name="TableCell644">
            <text:p text:style-name="P645">422/2022/OGA</text:p>
          </table:table-cell>
          <table:table-cell table:style-name="TableCell646">
            <text:p text:style-name="P647">PLANIMETRÍA ACTUALIZADA DE DIVERSAS ZONAS DE SANTA CRUZ.</text:p>
          </table:table-cell>
          <table:table-cell table:style-name="TableCell648">
            <text:p text:style-name="P649">22/08/2022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22/09/2022</text:p>
          </table:table-cell>
          <table:table-cell table:style-name="TableCell654">
            <text:p text:style-name="P655"><text:span text:style-name="T656">CONCEDIDO DERECHO DE ACCESO</text:span><text:span text:style-name="T657">,</text:span><text:span text:style-name="T658"><text:s/>FUERA DE PLAZO (20/12/2022).</text:span></text:p>
          </table:table-cell>
        </table:table-row>
        <table:table-row table:style-name="TableRow659">
          <table:table-cell table:style-name="TableCell660">
            <text:p text:style-name="P661">431/2022/OGA<text:s/></text:p>
          </table:table-cell>
          <table:table-cell table:style-name="TableCell662">
            <text:p text:style-name="P663">CONVENIOS SUSCRITOS ENTRE AYUNTAMIENTO Y SUPREMO CONSEJO PARA ESPAÑA DEL GRADO 33, Y OTRAS OBEDIENCIAS MASÓNICAS, ETC.</text:p>
          </table:table-cell>
          <table:table-cell table:style-name="TableCell664">
            <text:p text:style-name="P665">18/11/2022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18/12/2022</text:p>
          </table:table-cell>
          <table:table-cell table:style-name="TableCell670">
            <text:p text:style-name="P671">CONCEDIDO DERECHO DE ACCESO,<text:s/>FUERA DE PLAZO (22/12/2022).</text:p>
          </table:table-cell>
        </table:table-row>
        <table:table-row table:style-name="TableRow672">
          <table:table-cell table:style-name="TableCell673">
            <text:p text:style-name="P674">432/2022/OGA</text:p>
          </table:table-cell>
          <table:table-cell table:style-name="TableCell675">
            <text:p text:style-name="P676">ESTUDIO DE IMPACTO AMBIENTAL<text:s/>PARA<text:s/>COLOCAR ALTAVOCES EN EL CABLEADO QUE SE ENCUENTRA ANCLADO A FACHADAS DE NUMEROSOS EDIFICIOS DE SANTA CRUZ</text:p>
          </table:table-cell>
          <table:table-cell table:style-name="TableCell677">
            <text:p text:style-name="P678">01/12/2022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01/01/2022</text:p>
          </table:table-cell>
          <table:table-cell table:style-name="TableCell683">
            <text:p text:style-name="P684">CONCEDIDO DERECHO DE ACCESO,<text:s/>FUERA DE PLAZO 28/02/2023</text:p>
          </table:table-cell>
        </table:table-row>
        <text:soft-page-break/>
        <table:table-row table:style-name="TableRow685">
          <table:table-cell table:style-name="TableCell686">
            <text:p text:style-name="P687">441/2022/OGA</text:p>
          </table:table-cell>
          <table:table-cell table:style-name="TableCell688">
            <text:p text:style-name="P689">LA CANTIDAD TOTAL DE DINERO PÚBLICO ABONADO<text:s/>Y PRESUPUESTADO, DESDE EL AYUNTAMIENTO DE SC DE TENERIFE, A RADIO CLUB TENERIFE Y LA SER DESDE 2021 HASTA LA ACTUALIDAD.</text:p>
          </table:table-cell>
          <table:table-cell table:style-name="TableCell690">
            <text:p text:style-name="P691">12/12/2022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12/01/2022</text:p>
          </table:table-cell>
          <table:table-cell table:style-name="TableCell696">
            <text:p text:style-name="P697">CONCEDIDO DERECHO DE ACCESO EN PLAZO (12/01/2022)</text:p>
          </table:table-cell>
        </table:table-row>
        <table:table-row table:style-name="TableRow698">
          <table:table-cell table:style-name="TableCell699">
            <text:p text:style-name="P700">443/2022/OGA</text:p>
          </table:table-cell>
          <table:table-cell table:style-name="TableCell701">
            <text:p text:style-name="P702">CONVENIOS SUSCRITOS ENTRE AYUNTAMIENTO Y SUPREMO CONSEJO PARA ESPAÑA DEL GRADO 33, Y OTRAS OBEDIENCIAS MASÓNICAS, ETC.<text:s/></text:p>
          </table:table-cell>
          <table:table-cell table:style-name="TableCell703">
            <text:p text:style-name="P704">23/11/2022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23/12/2022</text:p>
          </table:table-cell>
          <table:table-cell table:style-name="TableCell709">
            <text:p text:style-name="P710">CONCEDIDO DERECHO DE ACCESO EN PLAZO (22/12/2022).</text:p>
          </table:table-cell>
        </table:table-row>
      </table:table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msochpdefault" style:display-name="msochpdefault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msopapdefault" style:display-name="msopapdefault" style:family="paragraph" style:parent-style-name="Normal">
      <style:paragraph-properties fo:margin-top="0.0694in" fo:margin-bottom="0.1111in"/>
      <style:text-properties style:font-name="Times New Roman" style:font-name-complex="Times New Roman" fo:font-size="12pt" style:font-size-asian="12pt" style:font-size-complex="12pt"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>
      <style:text-properties style:font-name-asian="Times New Roman" fo:font-size="11pt" style:font-size-asian="11pt" style:font-size-complex="11pt"/>
    </style:style>
    <style:style style:name="PiedepáginaCar" style:display-name="Pie de página Car" style:family="text" style:parent-style-name="Fuentedepárrafopredeter.">
      <style:text-properties style:font-name-asian="Times New Roman" fo:font-size="11pt" style:font-size-asian="11pt" style:font-size-complex="11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11" style:parent-style-name="Encabezado" style:family="paragraph">
      <style:paragraph-properties fo:text-align="center"/>
    </style:style>
    <style:style style:name="T12" style:parent-style-name="Fuentedepárrafopredeter." style:family="text">
      <style:text-properties style:font-name="Arial Narrow" fo:font-weight="bold" style:font-weight-asian="bold" fo:font-size="20pt" style:font-size-asian="20pt" style:font-size-complex="20pt"/>
    </style:style>
    <style:style style:name="T13" style:parent-style-name="Fuentedepárrafopredeter." style:family="text">
      <style:text-properties style:font-name="Arial Narrow" fo:font-size="20pt" style:font-size-asian="20pt" style:font-size-complex="20pt"/>
    </style:style>
    <style:style style:name="T14" style:parent-style-name="Fuentedepárrafopredeter.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15" style:parent-style-name="Fuentedepárrafopredeter.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16" style:parent-style-name="Fuentedepárrafopredeter.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17" style:parent-style-name="Fuentedepárrafopredeter." style:family="text">
      <style:text-properties style:font-name="Arial Narrow" fo:font-weight="bold" style:font-weight-asian="bold" style:font-weight-complex="bold" fo:color="#4472C4"/>
    </style:style>
    <style:style style:name="T18" style:parent-style-name="Fuentedepárrafopredeter." style:family="text">
      <style:text-properties style:font-name="Arial Narrow" fo:font-size="8pt" style:font-size-asian="8pt" style:font-size-complex="8pt"/>
    </style:style>
    <style:style style:name="T19" style:parent-style-name="Fuentedepárrafopredeter.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20" style:parent-style-name="Fuentedepárrafopredeter." style:family="text">
      <style:text-properties style:font-name="Arial Narrow" fo:font-size="8pt" style:font-size-asian="8pt" style:font-size-complex="8pt"/>
    </style:style>
    <style:style style:name="T21" style:parent-style-name="Fuentedepárrafopredeter." style:family="text">
      <style:text-properties style:font-name="Arial Narrow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11"><text:span text:style-name="T12">REGISTRO DE SOLICITUDES DE ACCESO, 2022</text:span><text:span text:style-name="T13"><text:line-break/></text:span><text:span text:style-name="T14">Información estadística sobre la recepción y la tramitación de solicitudes de acceso a la información pública</text:span><text:span text:style-name="T15"><text:s/>durante el año 2022</text:span><text:span text:style-name="T16">:</text:span></text:p>
      </style:header>
      <style:footer>
        <text:p text:style-name="Piedepágina"><text:span text:style-name="T17">Excmo. Ayuntamiento de Santa Cruz de Tenerife</text:span><text:tab/><text:tab/><text:tab/><text:tab/><text:tab/><text:tab/><text:tab/><text:s/><text:span text:style-name="T18">Página<text:s/></text:span><text:span text:style-name="T19"><text:page-number text:fixed="false">7</text:page-number></text:span><text:span text:style-name="T20"><text:s/>de<text:s/></text:span><text:span text:style-name="T21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ía De Vera Bethencourt</meta:initial-creator>
    <dc:creator>Sofía De Vera Bethencourt</dc:creator>
    <meta:creation-date>2023-07-12T11:21:00Z</meta:creation-date>
    <dc:date>2023-07-12T11:21:00Z</dc:date>
    <meta:print-date>2023-07-12T11:21:00Z</meta:print-date>
    <meta:template xlink:href="Normal.dotm" xlink:type="simple"/>
    <meta:editing-cycles>2</meta:editing-cycles>
    <meta:editing-duration>PT60S</meta:editing-duration>
    <meta:document-statistic meta:page-count="8" meta:paragraph-count="26" meta:word-count="2024" meta:character-count="13132" meta:row-count="92" meta:non-whitespace-character-count="11134"/>
  </office:meta>
</office:document-meta>
</file>