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10.5298in" fo:margin-left="0in" table:align="left"/>
    </style:style>
    <style:style style:name="TableRow8" style:family="table-row">
      <style:table-row-properties style:min-row-height="0.6083in" style:use-optimal-row-height="false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line-height-at-least="0.0159in"/>
      <style:text-properties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0159in"/>
    </style:style>
    <style:style style:name="T124" style:parent-style-name="Fuentedepárrafopredeter." style:family="text">
      <style:text-properties fo:color="#313131" fo:font-size="9pt" style:font-size-asian="9pt" style:font-size-complex="9pt"/>
    </style:style>
    <style:style style:name="TableRow125" style:family="table-row">
      <style:table-row-properties style:min-row-height="0.8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0159in"/>
    </style:style>
    <style:style style:name="T138" style:parent-style-name="Fuentedepárrafopredeter." style:family="text">
      <style:text-properties fo:color="#313131" fo:font-size="9pt" style:font-size-asian="9pt" style:font-size-complex="9pt"/>
    </style:style>
    <style:style style:name="T139" style:parent-style-name="Fuentedepárrafopredeter." style:family="text">
      <style:text-properties fo:font-size="9pt" style:font-size-asian="9pt" style:font-size-complex="9pt"/>
    </style:style>
    <style:style style:name="TableRow140" style:family="table-row">
      <style:table-row-properties style:min-row-height="0.8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0159in"/>
      <style:text-properties fo:color="#313131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0159in"/>
    </style:style>
    <style:style style:name="T166" style:parent-style-name="Fuentedepárrafopredeter." style:family="text">
      <style:text-properties fo:color="#313131" fo:font-size="9pt" style:font-size-asian="9pt" style:font-size-complex="9pt"/>
    </style:style>
    <style:style style:name="T167" style:parent-style-name="Fuentedepárrafopredeter." style:family="text"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19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20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0159in"/>
    </style:style>
    <style:style style:name="T266" style:parent-style-name="Fuentedepárrafopredeter." style:family="text">
      <style:text-properties fo:font-size="9pt" style:font-size-asian="9pt" style:font-size-complex="9pt"/>
    </style:style>
    <style:style style:name="T267" style:parent-style-name="Fuentedepárrafopredeter." style:family="text">
      <style:text-properties fo:color="#313131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0159in"/>
      <style:text-properties fo:color="#313131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" style:family="paragraph">
      <style:paragraph-properties style:line-height-at-least="0.0159in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0159in"/>
      <style:text-properties fo:color="#313131" fo:font-size="9pt" style:font-size-asian="9pt" style:font-size-complex="9pt"/>
    </style:style>
    <style:style style:name="TableRow294" style:family="table-row">
      <style:table-row-properties style:min-row-height="0.426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center" style:line-height-at-least="0.0159in"/>
    </style:style>
    <style:style style:name="T297" style:parent-style-name="Fuentedepárrafopredeter." style:family="text">
      <style:text-properties fo:font-weight="bold" style:font-weight-asian="bold" fo:color="#313131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0159in"/>
      <style:text-properties fo:color="#313131" fo:font-size="9pt" style:font-size-asian="9pt" style:font-size-complex="9pt"/>
    </style:style>
    <style:style style:name="P311" style:parent-style-name="Normal" style:family="paragraph">
      <style:paragraph-properties fo:text-align="justify" style:line-height-at-least="0.0159in"/>
      <style:text-properties fo:color="#313131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25" style:parent-style-name="Normal" style:family="paragraph">
      <style:paragraph-properties fo:text-align="justify" style:line-height-at-least="0.1562in"/>
      <style:text-properties fo:font-size="9pt" style:font-size-asian="9pt" style:font-size-complex="9pt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3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6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6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6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7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37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0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0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0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5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7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61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Nº EXPEDIENTE</text:p>
            </table:table-cell>
            <table:table-cell table:style-name="TableCell22">
              <text:p text:style-name="P23">INFORMACION SOLICITADA</text:p>
            </table:table-cell>
            <table:table-cell table:style-name="TableCell24">
              <text:p text:style-name="P25">FECHA<text:s/>DE PRESENTACION DE LA SOLICITUD</text:p>
            </table:table-cell>
            <table:table-cell table:style-name="TableCell26">
              <text:p text:style-name="P27">NOMBRE DE LA PERSONA SOLICITANTE</text:p>
            </table:table-cell>
            <table:table-cell table:style-name="TableCell28">
              <text:p text:style-name="P29">FECHA LÍMITE CONTESTACIÓN</text:p>
            </table:table-cell>
            <table:table-cell table:style-name="TableCell30">
              <text:p text:style-name="P31">ESTADO ACTUAL</text:p>
            </table:table-cell>
          </table:table-row>
        </table:table-header-rows>
        <table:table-row table:style-name="TableRow32">
          <table:table-cell table:style-name="TableCell33">
            <text:p text:style-name="P34">27/2019/TEC</text:p>
          </table:table-cell>
          <table:table-cell table:style-name="TableCell35">
            <text:p text:style-name="P36">COPIA COMPLETA DEL EXPEDIENTE Y DEL DOCUMENTO TÉCNICO DEL PLAN URBAN</text:p>
          </table:table-cell>
          <table:table-cell table:style-name="TableCell37">
            <text:p text:style-name="P38">21/05/2019</text:p>
          </table:table-cell>
          <table:table-cell table:style-name="TableCell39">
            <text:p text:style-name="P40"/>
          </table:table-cell>
          <table:table-cell table:style-name="TableCell41">
            <text:p text:style-name="P42">21/06/2019</text:p>
          </table:table-cell>
          <table:table-cell table:style-name="TableCell43">
            <text:p text:style-name="P44">INADMISIÓN FUERA DE PLAZO EN VIRTUD DEL ARTÍCULO 18.1 C) Y E) DE LA LEY 19/2013</text:p>
          </table:table-cell>
        </table:table-row>
        <table:table-row table:style-name="TableRow45">
          <table:table-cell table:style-name="TableCell46">
            <text:p text:style-name="P47">05/2020/TEC</text:p>
          </table:table-cell>
          <table:table-cell table:style-name="TableCell48">
            <text:p text:style-name="P49">FONDOS APORTADOS A TELEMARATON<text:s/></text:p>
            <text:p text:style-name="P50">SOLIDARIO ORGANIZADO POR MIRAME T.V</text:p>
          </table:table-cell>
          <table:table-cell table:style-name="TableCell51">
            <text:p text:style-name="P52">10/03/2020</text:p>
          </table:table-cell>
          <table:table-cell table:style-name="TableCell53">
            <text:p text:style-name="P54"/>
          </table:table-cell>
          <table:table-cell table:style-name="TableCell55">
            <text:p text:style-name="P56">10/04/2020</text:p>
          </table:table-cell>
          <table:table-cell table:style-name="TableCell57">
            <text:p text:style-name="P58">CONCEDIDO DERECHO DE ACCESO FUERA DE PLAZO (28/04/2022)</text:p>
          </table:table-cell>
        </table:table-row>
        <table:table-row table:style-name="TableRow59">
          <table:table-cell table:style-name="TableCell60">
            <text:p text:style-name="P61">9/2020/TEC</text:p>
          </table:table-cell>
          <table:table-cell table:style-name="TableCell62">
            <text:p text:style-name="P63">IMPLICACIONES DE LA UBICACIÓN DE LA CIUDAD DE LA JUSTICIA EN CABO LLANOS.</text:p>
          </table:table-cell>
          <table:table-cell table:style-name="TableCell64">
            <text:p text:style-name="P65">23/09/2020</text:p>
          </table:table-cell>
          <table:table-cell table:style-name="TableCell66">
            <text:p text:style-name="P67"/>
          </table:table-cell>
          <table:table-cell table:style-name="TableCell68">
            <text:p text:style-name="P69">23/10/2020</text:p>
          </table:table-cell>
          <table:table-cell table:style-name="TableCell70">
            <text:p text:style-name="P71">INADMISIÓN FUERA DE PLAZO EN VIRTUD DE ARTÍCULO 13 DE LA LEY 19/2013 (18/05/2022)</text:p>
          </table:table-cell>
        </table:table-row>
        <table:table-row table:style-name="TableRow72">
          <table:table-cell table:style-name="TableCell73">
            <text:p text:style-name="P74">41/2021/TEC</text:p>
          </table:table-cell>
          <table:table-cell table:style-name="TableCell75">
            <text:p text:style-name="P76">INFORME DE ACCESIBILIDAD DE LA OBRA IMELDO SERIS</text:p>
          </table:table-cell>
          <table:table-cell table:style-name="TableCell77">
            <text:p text:style-name="P78">01/03/2021</text:p>
          </table:table-cell>
          <table:table-cell table:style-name="TableCell79">
            <text:p text:style-name="P80"/>
          </table:table-cell>
          <table:table-cell table:style-name="TableCell81">
            <text:p text:style-name="P82">01/04/2021</text:p>
          </table:table-cell>
          <table:table-cell table:style-name="TableCell83">
            <text:p text:style-name="P84">CONCEDIDO DERECHO DE ACCESO EN PLAZO. (16/03/2021)</text:p>
          </table:table-cell>
        </table:table-row>
        <table:table-row table:style-name="TableRow85">
          <table:table-cell table:style-name="TableCell86">
            <text:p text:style-name="P87">42/2021/TEC</text:p>
          </table:table-cell>
          <table:table-cell table:style-name="TableCell88">
            <text:p text:style-name="P89">EXPEDIENTE COMPLETO DE LOS LAURELES DE INDIAS DE SANTA CRUZ, CON SU FICHA TECNICA, ACERCA DE UN ATAQUE DE UN HONGO.</text:p>
          </table:table-cell>
          <table:table-cell table:style-name="TableCell90">
            <text:p text:style-name="P91">27/02/2021</text:p>
          </table:table-cell>
          <table:table-cell table:style-name="TableCell92">
            <text:p text:style-name="P93"/>
          </table:table-cell>
          <table:table-cell table:style-name="TableCell94">
            <text:p text:style-name="P95">27/03/2021</text:p>
          </table:table-cell>
          <table:table-cell table:style-name="TableCell96">
            <text:p text:style-name="P97">CONCEDIDO DERECHO DE ACCESO FUERA DE PLAZO (21/07/2022)</text:p>
          </table:table-cell>
        </table:table-row>
        <table:table-row table:style-name="TableRow98">
          <table:table-cell table:style-name="TableCell99">
            <text:p text:style-name="P100">43/2021/TEC</text:p>
          </table:table-cell>
          <table:table-cell table:style-name="TableCell101">
            <text:p text:style-name="P102">PLAZAS DE APARCAMIENTO PARA PERSONAS DE MOVILIDAD REDUCIDA</text:p>
          </table:table-cell>
          <table:table-cell table:style-name="TableCell103">
            <text:p text:style-name="P104">23/12/202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3/01/2021</text:p>
          </table:table-cell>
          <table:table-cell table:style-name="TableCell109">
            <text:p text:style-name="P110">CONCEDIDO DERECHO DE ACCESO FUERA DE PLAZO (7/04/2022)</text:p>
          </table:table-cell>
        </table:table-row>
        <table:table-row table:style-name="TableRow111">
          <table:table-cell table:style-name="TableCell112">
            <text:p text:style-name="P113">88/2021/TEC</text:p>
          </table:table-cell>
          <table:table-cell table:style-name="TableCell114">
            <text:p text:style-name="P115">EXPEDIENTES INDIVIDUALES DE SANCIONES, CON INFORME DE DEUDA ACTUALIZADA.<text:s/></text:p>
          </table:table-cell>
          <table:table-cell table:style-name="TableCell116">
            <text:p text:style-name="P117">14/04/20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4/05/2021</text:p>
          </table:table-cell>
          <table:table-cell table:style-name="TableCell122">
            <text:p text:style-name="P123"><text:span text:style-name="T124">EL SERVICIO DE SEGURIDAD CIUDADANA, COMPETENTE EN LA MATERIA, INFORMA HABER CONCEDIDO DERECHO DE ACCESO (FUERA DE PLAZO).</text:span></text:p>
          </table:table-cell>
        </table:table-row>
        <table:table-row table:style-name="TableRow125">
          <table:table-cell table:style-name="TableCell126">
            <text:p text:style-name="P127">95/2021/TEC</text:p>
          </table:table-cell>
          <table:table-cell table:style-name="TableCell128">
            <text:p text:style-name="P129">COPIA DE ESCRITURA DE COMPRAVENTA DEL PGOU-92, LADERA EL BUJADERO, MUNICIPIO MARÍA JIMÉNEZ.<text:s/></text:p>
          </table:table-cell>
          <table:table-cell table:style-name="TableCell130">
            <text:p text:style-name="P131">11/05/202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1/06/2021</text:p>
          </table:table-cell>
          <table:table-cell table:style-name="TableCell136">
            <text:p text:style-name="P137"><text:span text:style-name="T138">CONCEDIDO DERECHO DE ACCESO FUERA DE PLAZO (</text:span><text:span text:style-name="T139">29/11/2021)</text:span></text:p>
          </table:table-cell>
        </table:table-row>
        <table:table-row table:style-name="TableRow140">
          <table:table-cell table:style-name="TableCell141">
            <text:p text:style-name="P142">108/2021/TEC</text:p>
          </table:table-cell>
          <table:table-cell table:style-name="TableCell143">
            <text:p text:style-name="P144">ABONO DE UNA SUBVENCIÓN EN EL MARCO DEL PROGRAMA INSULAR DE REHABILITACIÓN DE VIVIENDAS</text:p>
          </table:table-cell>
          <table:table-cell table:style-name="TableCell145">
            <text:p text:style-name="P146">31/05/202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0/06/2022</text:p>
          </table:table-cell>
          <table:table-cell table:style-name="TableCell151">
            <text:p text:style-name="P152">INADMISIÓN FUERA DE PLAZO EN VIRTUD DE ARTÍCULOS 13 Y 18 DE LA LEY 19/2013.</text:p>
          </table:table-cell>
        </table:table-row>
        <table:table-row table:style-name="TableRow153">
          <table:table-cell table:style-name="TableCell154">
            <text:p text:style-name="P155">120/2021/TEC</text:p>
          </table:table-cell>
          <table:table-cell table:style-name="TableCell156">
            <text:p text:style-name="P157">COPIA DE LA ORDENANZA DE TRANSPARENCIA Y ACCESO A LA<text:s/><text:soft-page-break/>INFORMACION DEL AYTO DE SC Y FECHA DE SU PUBLICACION EN EL BOLETIN CORRESPONDIENTE Y COPIA DEL CODIGO DEL BUEN GOBIERNO DEL AYTO DE SC DE TENERIFE, O FECHA DE ACUERDO DE ADHESION AL CODIGO DE BUENO GOBIERNO LOCAL DE LA FEMP.</text:p>
          </table:table-cell>
          <table:table-cell table:style-name="TableCell158">
            <text:p text:style-name="P159">04/07/202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04/08/2021</text:p>
          </table:table-cell>
          <table:table-cell table:style-name="TableCell164">
            <text:p text:style-name="P165"><text:span text:style-name="T166">CONCEDIDO DERECHO DE ACCESO EN PLAZO</text:span><text:span text:style-name="T167"><text:s/>(03/08/2021)</text:span></text:p>
          </table:table-cell>
        </table:table-row>
        <table:table-row table:style-name="TableRow168">
          <table:table-cell table:style-name="TableCell169">
            <text:p text:style-name="P170">152/2021/TEC</text:p>
          </table:table-cell>
          <table:table-cell table:style-name="TableCell171">
            <text:p text:style-name="P172">CON EL FIN DE PRESENTAR UN RECURSO A UNA MULTA DE TRAFICO PUESTA EN EL INTERIOR DE LA ZONA URBAN Y COMO FORMA DE OBTENER MEDIOS DE PRUEBA EN SU DEFENSA PARA UN RECURSO CONTENCIOSO ADMINISTRATIVO.</text:p>
          </table:table-cell>
          <table:table-cell table:style-name="TableCell173">
            <text:p text:style-name="P174">24/08/202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4/09/2021</text:p>
          </table:table-cell>
          <table:table-cell table:style-name="TableCell179">
            <text:p text:style-name="P180">20/04/22: CIERRE DEL EXPEDIENTE POR EMPLEO DEL CANAL INADECUADO. SE REDIRIGE AL CIUDADANO</text:p>
          </table:table-cell>
        </table:table-row>
        <table:table-row table:style-name="TableRow181">
          <table:table-cell table:style-name="TableCell182">
            <text:p text:style-name="P183">167/2021/TEC</text:p>
          </table:table-cell>
          <table:table-cell table:style-name="TableCell184">
            <text:p text:style-name="P185">QUEJAS POR UBICACIONES DEL RASTRO, PLAN DE EVACUACION PARA ZONA DONDE SU UBICABA, INFRACCIONES COMETIDAS, PROTOCOLOS E INTERVENCION PARA LA GESTION DE EMERGENCIA, PROTOCOLO DE INTERVENCION POR FALLO ESTRUCTURAL, PROBLEMAS ELECTRICOS, ENTRE OTROS</text:p>
          </table:table-cell>
          <table:table-cell table:style-name="TableCell186">
            <text:p text:style-name="P187">07/07/202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7/08/2021</text:p>
          </table:table-cell>
          <table:table-cell table:style-name="TableCell192">
            <text:p text:style-name="P193">10/05/22: SOLICITADA INFORMACIÓN AL SERVICIO DE PLANIFICACIÓN ESTRATÉGICA Y PROMOCIÓN ECONÓMICA COMPETENTE EN LA MATERIA</text:p>
            <text:p text:style-name="P194">REITERADA SOLICITUD DE INFORMACIÓN EL 1/09/2022</text:p>
            <text:p text:style-name="P195">REITERADA SOLICITUD DE INFORMACIÓN EL 12/04/2023</text:p>
          </table:table-cell>
        </table:table-row>
        <table:table-row table:style-name="TableRow196">
          <table:table-cell table:style-name="TableCell197">
            <text:p text:style-name="P198">168/2021/TEC</text:p>
          </table:table-cell>
          <table:table-cell table:style-name="TableCell199">
            <text:p text:style-name="P200">COPIA DEL ACTA DE LA SESION PLENARIA MUNICIPAL CELEBRADA EL DIA 21 DE DICIEMBRE DE 2018.-</text:p>
          </table:table-cell>
          <table:table-cell table:style-name="TableCell201">
            <text:p text:style-name="P202">30/07/20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0/08/2021</text:p>
          </table:table-cell>
          <table:table-cell table:style-name="TableCell207">
            <text:p text:style-name="P208">26/04/22: SOLICITADA INFORMACION A LA SECRETARÍA GENERAL DEL PLENO COMPETENTE EN LA MATERIA.</text:p>
            <text:p text:style-name="P209">REITERADA SOLICITUD EL 1/09/2022</text:p>
            <text:p text:style-name="P210">REITERADA SOLICITUD EL 13/04/2023</text:p>
          </table:table-cell>
        </table:table-row>
        <table:table-row table:style-name="TableRow211">
          <table:table-cell table:style-name="TableCell212">
            <text:p text:style-name="P213">176/2021/TEC</text:p>
          </table:table-cell>
          <table:table-cell table:style-name="TableCell214">
            <text:p text:style-name="P215">ACCESO A LAS ACTAS DE INSPECCIÓN Y/O INFORMES REDACTADOS POR LA POLICÍA LOCAL Y LA UNIPOL EN LA CALLE ANTONIO DOMÍNGUEZ ALFONSO; ESPECIALMENTE A LAS LEVANTADAS AL RESTAURANTE<text:s/><text:soft-page-break/>DENOMINADO EL BULÁN</text:p>
          </table:table-cell>
          <table:table-cell table:style-name="TableCell216">
            <text:p text:style-name="P217">07/10/202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07/11/2021</text:p>
          </table:table-cell>
          <table:table-cell table:style-name="TableCell222">
            <text:p text:style-name="P223">6/05/2022: INADMISIÓN EMITIDA FUERA DE PLAZO EN VIRTUD DE 18.1.E) DE LA LEY 19/2013<text:s/></text:p>
            <text:p text:style-name="P224">19/07/2022: DESESTIMACIÓN DE RECURSO DE REPOSICIÓN<text:s/></text:p>
          </table:table-cell>
        </table:table-row>
        <table:table-row table:style-name="TableRow225">
          <table:table-cell table:style-name="TableCell226">
            <text:p text:style-name="P227">207/2021/TEC</text:p>
          </table:table-cell>
          <table:table-cell table:style-name="TableCell228">
            <text:p text:style-name="P229">COPIA ACTA DE SESIONES PLENARIAS, DIARIO DE SESIONES, ENTRE OTROS</text:p>
          </table:table-cell>
          <table:table-cell table:style-name="TableCell230">
            <text:p text:style-name="P231">31/10/202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1/11/2021</text:p>
          </table:table-cell>
          <table:table-cell table:style-name="TableCell236">
            <text:p text:style-name="P237">11/05/22 Y 12/05/2022: SOLICITADA INFORMACION AL ORGANISMO AUTÓNOMO DE CULTURA Y A LA SECRETARÍA GENERAL DEL PLENO COMPETENTE EN LA MATERIA, RESPECTIVAMENTE.</text:p>
            <text:p text:style-name="P238">SE REITERA SOLICITUD A SGPL (2/09/2022)</text:p>
            <text:p text:style-name="P239">SE REITERA SOLICITUD A SGPL (13/04/2023)</text:p>
          </table:table-cell>
        </table:table-row>
        <table:table-row table:style-name="TableRow240">
          <table:table-cell table:style-name="TableCell241">
            <text:p text:style-name="P242">226/2021/TEC</text:p>
          </table:table-cell>
          <table:table-cell table:style-name="TableCell243">
            <text:p text:style-name="P244">INFORMES DE ACCESIBILIDAD Y MOVILIDAD DEL PROYECTO UEBAN EN SANTA CRUZ DE TENERIFE.</text:p>
          </table:table-cell>
          <table:table-cell table:style-name="TableCell245">
            <text:p text:style-name="P246">13/12/202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3/01/2022</text:p>
          </table:table-cell>
          <table:table-cell table:style-name="TableCell251">
            <text:p text:style-name="P252">EL 05/05/22: FINALIZACIÓN DEL EXPEDIENTE (ABIERTO POR ERROR)</text:p>
          </table:table-cell>
        </table:table-row>
        <table:table-row table:style-name="TableRow253">
          <table:table-cell table:style-name="TableCell254">
            <text:p text:style-name="P255">227/2021/TEC</text:p>
          </table:table-cell>
          <table:table-cell table:style-name="TableCell256">
            <text:p text:style-name="P257">PLANOS DE OCUPACIÓN DE CORTXO, ISABELLA, LA MORADITA Y EL RINCÓN DE DALIA EN LA PLAZA IRINEO GONZÁLEZ.</text:p>
          </table:table-cell>
          <table:table-cell table:style-name="TableCell258">
            <text:p text:style-name="P259">13/12/202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3/01/2022</text:p>
          </table:table-cell>
          <table:table-cell table:style-name="TableCell264">
            <text:p text:style-name="P265"><text:span text:style-name="T266">18/04/22</text:span><text:span text:style-name="T267"><text:s/>CONCEDIDO DERECHO DE ACCESO, FUERA DE PLAZO</text:span></text:p>
          </table:table-cell>
        </table:table-row>
        <table:table-row table:style-name="TableRow268">
          <table:table-cell table:style-name="TableCell269">
            <text:p text:style-name="P270">228/2021/TEC</text:p>
          </table:table-cell>
          <table:table-cell table:style-name="TableCell271">
            <text:p text:style-name="P272">ESTUDIO DE IMPACTO MEDIOAMBIENTAL DE LOS ALTAVOCES EN EL CASCO HISTÓRICO POR LAS NAVIDADES.</text:p>
          </table:table-cell>
          <table:table-cell table:style-name="TableCell273">
            <text:p text:style-name="P274">14/12/202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4/01/2022</text:p>
          </table:table-cell>
          <table:table-cell table:style-name="TableCell279">
            <text:p text:style-name="P280">INADMISIÓN CAUSAS DE INADMISIÓN D) Y E) DEL ARTÍCULO 18 DE LA LEY 19/2013</text:p>
          </table:table-cell>
        </table:table-row>
        <table:table-row table:style-name="TableRow281">
          <table:table-cell table:style-name="TableCell282">
            <text:p text:style-name="P283">239/2021/TEC</text:p>
          </table:table-cell>
          <table:table-cell table:style-name="TableCell284">
            <text:p text:style-name="P285">POTENCIA GENERADA POR LA INSTALACIÓN FOTOVOLTÁICA DEL CENTRO ADMINISTRATIVO DE OFRA.</text:p>
          </table:table-cell>
          <table:table-cell table:style-name="TableCell286">
            <text:p text:style-name="P287">15/12/202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5/01/2022</text:p>
          </table:table-cell>
          <table:table-cell table:style-name="TableCell292">
            <text:p text:style-name="P293">19/05/2022 CONCEDIDO DERECHO DE ACCESO, FUERA DE PLAZO</text:p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AÑO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3/2022/OGA</text:p>
          </table:table-cell>
          <table:table-cell table:style-name="TableCell301">
            <text:p text:style-name="P302">EXPEDIENTE DE LICENCIA DE LA TERRAZA ADOSADA A FACHADA POR EL BAR ART CAFE</text:p>
          </table:table-cell>
          <table:table-cell table:style-name="TableCell303">
            <text:p text:style-name="P304">11/03/2022</text:p>
          </table:table-cell>
          <table:table-cell table:style-name="TableCell305">
            <text:p text:style-name="P306">SILVIA IRENE BARRERA TORRES</text:p>
          </table:table-cell>
          <table:table-cell table:style-name="TableCell307">
            <text:p text:style-name="P308">11/04/2022</text:p>
          </table:table-cell>
          <table:table-cell table:style-name="TableCell309">
            <text:p text:style-name="P310">24/03/2022: REMITIDA SOLICITUD DE INFORMACIÓN AL SERVICIO DE PATRIMONIO, COMPETENTE EN LA MATERIA</text:p>
            <text:p text:style-name="P311">19/09/2022, 11/11/2022 y 13/04/2023:<text:s/>SE REITERA SOLICITUD</text:p>
          </table:table-cell>
        </table:table-row>
        <table:table-row table:style-name="TableRow312">
          <table:table-cell table:style-name="TableCell313">
            <text:p text:style-name="P314">17/2022/OGA</text:p>
          </table:table-cell>
          <table:table-cell table:style-name="TableCell315">
            <text:p text:style-name="P316">ACTAS SESION PLENARIAS DE 25 MAYO 2018, 21 DICIEMBRE 2018, 28 MAYO<text:s/>2021, 25 JUNIO 2021, DOCUMENTACIÓN<text:s/>COMISIÓN<text:s/>DE<text:s/>CONTROL 8 NOVIEMBRE 2018, ACTA COMISIÓN MUNICIPAL PATRIMONIO<text:s/><text:soft-page-break/>HISTÓRICO 14 DICIEMBRE 2018</text:p>
          </table:table-cell>
          <table:table-cell table:style-name="TableCell317">
            <text:p text:style-name="P318">06/03/2022</text:p>
          </table:table-cell>
          <table:table-cell table:style-name="TableCell319">
            <text:p text:style-name="P320">DANIEL FERNANDEZ DEL CASTILLO CONTRERAS</text:p>
          </table:table-cell>
          <table:table-cell table:style-name="TableCell321">
            <text:p text:style-name="P322">06/04/2022</text:p>
          </table:table-cell>
          <table:table-cell table:style-name="TableCell323">
            <text:p text:style-name="P324">01/04/22:<text:s/>SOLICITADA INFORMACION AL SECRETARIO GENERAL DEL PLENO COMPETENTE EN LA MATERIA</text:p>
            <text:p text:style-name="P325">18/08/2022, 27/09/2022 Y 13/04/2023:<text:s/>REITERADA SOLICITUD DE INFORMACIÓN</text:p>
          </table:table-cell>
        </table:table-row>
        <table:table-row table:style-name="TableRow326">
          <table:table-cell table:style-name="TableCell327">
            <text:p text:style-name="P328">18/2022/OGA</text:p>
          </table:table-cell>
          <table:table-cell table:style-name="TableCell329">
            <text:p text:style-name="P330">ACTA DE LA REUNIÓN DEL CONSEJO RECTOR DE URBANISMO CELEBRADA EL 23 DE FEBRERO DE 2022, EN LA QUE SE HA APROBADO EL BORRADOR DEL NUEVO CATÁLOGO DE PROTECCIÓN</text:p>
          </table:table-cell>
          <table:table-cell table:style-name="TableCell331">
            <text:p text:style-name="P332">20/03/2022</text:p>
          </table:table-cell>
          <table:table-cell table:style-name="TableCell333">
            <text:p text:style-name="P334">DANIEL FERNANDEZ DEL CASTILLO CONTRERAS</text:p>
          </table:table-cell>
          <table:table-cell table:style-name="TableCell335">
            <text:p text:style-name="P336">20/04/2022</text:p>
          </table:table-cell>
          <table:table-cell table:style-name="TableCell337">
            <text:p text:style-name="P338">06/04/22:<text:s/>SE HA DADO TRASLADO AL ORGANISMO AUTONOMO DE GERENCIA MUNCIPAL DE URBANISMO POR SER EL COMPETENTE EN LA MATERIA PARA QUE ATIENDA LA SOLICITUD.<text:s/></text:p>
            <text:p text:style-name="P339">ASÍ MISMO SE HA COMUNICADO AL INTERESADO.</text:p>
          </table:table-cell>
        </table:table-row>
        <table:table-row table:style-name="TableRow340">
          <table:table-cell table:style-name="TableCell341">
            <text:p text:style-name="P342">21/2022/OGA<text:s/>(23/2022/TEC)</text:p>
          </table:table-cell>
          <table:table-cell table:style-name="TableCell343">
            <text:p text:style-name="P344">COPIA DE LAS ACTAS DE INSPECCIÓN Y DE LOS INFORMES TÉCNICOS Y JURÍDICOS DE LOS EXPEDIENTES URBANÍSTICOS ABIERTOS Y CONCLUIDOS, INCOADOS DESDE EL 1 DE ENERO DE 2005 DE LAS FINCAS 7290501CS7478N0002UX; 7290501CS7478N0003IM; 7290501CS7478N0004OQ; 7290501CS7478N1001RL</text:p>
          </table:table-cell>
          <table:table-cell table:style-name="TableCell345">
            <text:p text:style-name="P346">02/02/2022</text:p>
          </table:table-cell>
          <table:table-cell table:style-name="TableCell347">
            <text:p text:style-name="P348">JAVIER VÁZQUEZ CANTELI</text:p>
          </table:table-cell>
          <table:table-cell table:style-name="TableCell349">
            <text:p text:style-name="P350">02/03/2022</text:p>
          </table:table-cell>
          <table:table-cell table:style-name="TableCell351">
            <text:p text:style-name="P352">3/03/2022:<text:s/>SE HA DADO TRASLADO AL ORGANISMO AUTONOMO DE GERENCIA MUNCIPAL DE URBANISMO POR SER EL COMPETENTE EN LA MATERIA PARA QUE ATIENDA LA SOLICITUD.<text:s/></text:p>
            <text:p text:style-name="P353">20/09/2022:<text:s/>SE DA TRASLADO POR LA GERENCIA MUNICIPAL DE URBANISMO<text:s/>LA<text:s/>CONCESIÓN<text:s/>DEL ACCESO</text:p>
          </table:table-cell>
        </table:table-row>
        <table:table-row table:style-name="TableRow354">
          <table:table-cell table:style-name="TableCell355">
            <text:p text:style-name="P356">27/2022/OGA</text:p>
          </table:table-cell>
          <table:table-cell table:style-name="TableCell357">
            <text:p text:style-name="P358">COPIA DEL PROYECTO O PROYECTOS DE REFORMA Y ADAPTACIÓN DEL DENOMINADO "CINE SAN MARTÍN" O "TEATRO SAN MARTÍN", PARA SU USO COMO POLIDEPORTIVO MUNICIPAL DÉCADA DE LOS 80 Y 90</text:p>
          </table:table-cell>
          <table:table-cell table:style-name="TableCell359">
            <text:p text:style-name="P360">29/03/2022</text:p>
          </table:table-cell>
          <table:table-cell table:style-name="TableCell361">
            <text:p text:style-name="P362">JOSE RAMON BAUDET NAVEROS</text:p>
          </table:table-cell>
          <table:table-cell table:style-name="TableCell363">
            <text:p text:style-name="P364">29/04/2022</text:p>
          </table:table-cell>
          <table:table-cell table:style-name="TableCell365">
            <text:p text:style-name="P366">EL 01/04/22: SOLICITADA INFORMACION AL SERVICIO DE PATRIMONIO COMPETENTE EN LA MATERIA</text:p>
            <text:p text:style-name="P367">SE REITERA LA SOLICITUD DE INFORMACIÓN AL SERVICIO COMPETENTE 9/09/2022</text:p>
            <text:p text:style-name="P368">EL DÍA 21/10/2022 SE REMITE INFORME DE PATRIMONIO</text:p>
            <text:p text:style-name="P369">8/2/2023 RESOLUCIÓN DEL COMISIONADO DE TRANSPARENCIA<text:s/></text:p>
            <text:p text:style-name="P370">27/02/2023 SE REITERA INFORME AL SERVICIO DE PATRIMONIO</text:p>
            <text:p text:style-name="P371">13/04/2023 SE REITERA INFORME AL SERVICIO DE PATRIMONIO</text:p>
          </table:table-cell>
        </table:table-row>
        <table:table-row table:style-name="TableRow372">
          <table:table-cell table:style-name="TableCell373">
            <text:p text:style-name="P374">38/2022/OGA</text:p>
          </table:table-cell>
          <table:table-cell table:style-name="TableCell375">
            <text:p text:style-name="P376">PROCEDIMIENTO DE SELECCIÓN Y HONORARIOS DEL PROFESORADO QUE IMPARTE FORMACIÓN A LOS EMPLEADOS PÚBLICOS DE LA ENTIDAD LOCAL.</text:p>
          </table:table-cell>
          <table:table-cell table:style-name="TableCell377">
            <text:p text:style-name="P378">07/09/2018</text:p>
          </table:table-cell>
          <table:table-cell table:style-name="TableCell379">
            <text:p text:style-name="P380">EUGENIO ÁLVARO FELIPE HERNÁNDEZ</text:p>
          </table:table-cell>
          <table:table-cell table:style-name="TableCell381">
            <text:p text:style-name="P382">07/10/2018</text:p>
          </table:table-cell>
          <table:table-cell table:style-name="TableCell383">
            <text:p text:style-name="P384">CONCEDIDO DERECHO DE ACCESO FUERA DE PLAZO (7/06/2022)</text:p>
          </table:table-cell>
        </table:table-row>
        <table:table-row table:style-name="TableRow385">
          <table:table-cell table:style-name="TableCell386">
            <text:p text:style-name="P387">39/2022/OGA</text:p>
          </table:table-cell>
          <table:table-cell table:style-name="TableCell388">
            <text:p text:style-name="P389">TARIFAS MÁXIMAS PARA PROFESORADO DEL PLAN DE FORMACIÓN DEL EXCMO. AYUNTAMIENTO DE SANTA CRUZ DE<text:s/><text:soft-page-break/>TENERIFE</text:p>
          </table:table-cell>
          <table:table-cell table:style-name="TableCell390">
            <text:p text:style-name="P391">07/09/2018</text:p>
          </table:table-cell>
          <table:table-cell table:style-name="TableCell392">
            <text:p text:style-name="P393">EUGENIO ÁLVARO FELIPE HERNÁNDEZ</text:p>
          </table:table-cell>
          <table:table-cell table:style-name="TableCell394">
            <text:p text:style-name="P395">07/10/2018</text:p>
          </table:table-cell>
          <table:table-cell table:style-name="TableCell396">
            <text:p text:style-name="P397">CONCEDIDO DERECHO DE ACCESO FUERA DE PLAZO (7/06/2022).</text:p>
          </table:table-cell>
        </table:table-row>
        <table:table-row table:style-name="TableRow398">
          <table:table-cell table:style-name="TableCell399">
            <text:p text:style-name="P400">40/2022/OGA</text:p>
          </table:table-cell>
          <table:table-cell table:style-name="TableCell401">
            <text:p text:style-name="P402">SOLICITUD DE DATOS SOBRE TRES INSTALACIONES FOTOVOLTAICAS DE POLICÍA LOCAL, COLEGIO EL DRAGUILLO Y COLEGIO DE TOMÉ CANO.</text:p>
          </table:table-cell>
          <table:table-cell table:style-name="TableCell403">
            <text:p text:style-name="P404">06/09/2018</text:p>
          </table:table-cell>
          <table:table-cell table:style-name="TableCell405">
            <text:p text:style-name="P406">EUGENIO ÁLVARO FELIPE HERNÁNDEZ</text:p>
          </table:table-cell>
          <table:table-cell table:style-name="TableCell407">
            <text:p text:style-name="P408">06/10/2018</text:p>
          </table:table-cell>
          <table:table-cell table:style-name="TableCell409">
            <text:p text:style-name="P410">CONCEDIDO DERECHO DE ACCESO,<text:s/>FUERA DE PLAZO (28/02/23)</text:p>
          </table:table-cell>
        </table:table-row>
        <table:table-row table:style-name="TableRow411">
          <table:table-cell table:style-name="TableCell412">
            <text:p text:style-name="P413">42/2022/OGA</text:p>
          </table:table-cell>
          <table:table-cell table:style-name="TableCell414">
            <text:p text:style-name="P415">COSTE Y FORMA DE SELECCIÓN DEL PROFESORADO QUE IMPARTE FORMACIÓN A LOS/AS EMPLEADOS/AS MUNICIPALES</text:p>
          </table:table-cell>
          <table:table-cell table:style-name="TableCell416">
            <text:p text:style-name="P417">07/09/2018</text:p>
          </table:table-cell>
          <table:table-cell table:style-name="TableCell418">
            <text:p text:style-name="P419">EUGENIO ÁLVARO FELIPE HERNÁNDEZ</text:p>
          </table:table-cell>
          <table:table-cell table:style-name="TableCell420">
            <text:p text:style-name="P421">07/10/2018</text:p>
          </table:table-cell>
          <table:table-cell table:style-name="TableCell422">
            <text:p text:style-name="P423">CONCEDIDO DERECHO DE ACCESO,<text:s/>FUERA DE PLAZO (7/06/2022).</text:p>
          </table:table-cell>
        </table:table-row>
        <table:table-row table:style-name="TableRow424">
          <table:table-cell table:style-name="TableCell425">
            <text:p text:style-name="P426">43/2022/OGA</text:p>
          </table:table-cell>
          <table:table-cell table:style-name="TableCell427">
            <text:p text:style-name="P428">DIETAS PERCIBIDAS POR LOS MIEMBROS DE LOS TRIBUNALES CALIFICADORES DE LOS PROCESOS SELECTIVOS PARA ACCESO A LA ADMINISTRACIÓN PÚBLICA O PROMOCIÓN INTERNA.</text:p>
          </table:table-cell>
          <table:table-cell table:style-name="TableCell429">
            <text:p text:style-name="P430">06/09/2018</text:p>
          </table:table-cell>
          <table:table-cell table:style-name="TableCell431">
            <text:p text:style-name="P432">EUGENIO ÁLVARO FELIPE HERNÁNDEZ</text:p>
          </table:table-cell>
          <table:table-cell table:style-name="TableCell433">
            <text:p text:style-name="P434">06/10/2018</text:p>
          </table:table-cell>
          <table:table-cell table:style-name="TableCell435">
            <text:p text:style-name="P436">CONCEDIDO DERECHO DE ACCESO,<text:s/>FUERA DE PLAZO (21/07/2022).</text:p>
          </table:table-cell>
        </table:table-row>
        <table:table-row table:style-name="TableRow437">
          <table:table-cell table:style-name="TableCell438">
            <text:p text:style-name="P439">45/2022/OGA<text:s/>(105/2021/TEC)</text:p>
          </table:table-cell>
          <table:table-cell table:style-name="TableCell440">
            <text:p text:style-name="P441">EXPEDIENTE DE LIQUIDACIÓN DEL IMPUESTO SOBRE EL INCREMENTO DEL VALOR DE TERRENOS DE NATURALEZA URBANA CUYA REFERENCIA ES 000212601799 (NÚMERO DE IDENTIFICACIÓN 1004211125)</text:p>
          </table:table-cell>
          <table:table-cell table:style-name="TableCell442">
            <text:p text:style-name="P443">26/04/2022</text:p>
          </table:table-cell>
          <table:table-cell table:style-name="TableCell444">
            <text:p text:style-name="P445">ANA MARÍA RODRÍGUEZ DELGADO</text:p>
          </table:table-cell>
          <table:table-cell table:style-name="TableCell446">
            <text:p text:style-name="P447">26/05/2022</text:p>
          </table:table-cell>
          <table:table-cell table:style-name="TableCell448">
            <text:p text:style-name="P449">INADMISIÓN EMITIDA FUERA DE PLAZO EN VIRTUD DE 18.1.B) DE LA LEY 19/2013 Y 43.1.B) DE LA LEY CANARIA 12/2014; ASÍ COMO POR DISPOSICIÓN ADICIONAL PRIMERA DE LAS NORMAS MENCIONADAS (19/08/2022)</text:p>
          </table:table-cell>
        </table:table-row>
        <table:table-row table:style-name="TableRow450">
          <table:table-cell table:style-name="TableCell451">
            <text:p text:style-name="P452">99/2022/OGA</text:p>
          </table:table-cell>
          <table:table-cell table:style-name="TableCell453">
            <text:p text:style-name="P454">CUÁNTAS VIVIENDAS ESTÁN TERMINADAS DENTRO DE LOS PLANES ESTATALES DE DIVERSAS ÁREAS DE URBANIZACIÓN PRIORITARIA QUE TIENE DECLARADAS EL AYUNTAMIENTO DE SANTA CRUZ DE TENERIFE</text:p>
          </table:table-cell>
          <table:table-cell table:style-name="TableCell455">
            <text:p text:style-name="P456">04/05/2022</text:p>
          </table:table-cell>
          <table:table-cell table:style-name="TableCell457">
            <text:p text:style-name="P458">DAVID JAIME SAENZ CORTES</text:p>
          </table:table-cell>
          <table:table-cell table:style-name="TableCell459">
            <text:p text:style-name="P460">04/06/2022</text:p>
          </table:table-cell>
          <table:table-cell table:style-name="TableCell461">
            <text:p text:style-name="P462">SE HA DADO TRASLADO A VIVIENDAS, PROYECTOS Y OBRAS MUNICIPALES DE SANTA CRUZ DE TENERIFE POR SER EL COMPETENTE EN LA MATERIA PARA QUE ATIENDA LA SOLICITUD (07/06/22)</text:p>
            <text:p text:style-name="P463"/>
            <text:p text:style-name="P464">CON FECHA 7/10/2022 TIENE ENTRADA RESOLUCIÓN DEL COMISIONADO DE TRANSPARENCIA. CON FECHA 24/10/2022 ES REMITIDO INFORME Y FICHA DE EXPEDIENTE.</text:p>
          </table:table-cell>
        </table:table-row>
        <table:table-row table:style-name="TableRow465">
          <table:table-cell table:style-name="TableCell466">
            <text:p text:style-name="P467">127/2022/OGA</text:p>
          </table:table-cell>
          <table:table-cell table:style-name="TableCell468">
            <text:p text:style-name="P469">CONSULTAS REALIZADAS SOBRE LOS TAXIS ADAPTADOS A LAS PERSONAS PMR</text:p>
          </table:table-cell>
          <table:table-cell table:style-name="TableCell470">
            <text:p text:style-name="P471">12/04/2022</text:p>
          </table:table-cell>
          <table:table-cell table:style-name="TableCell472">
            <text:p text:style-name="P473">JOSÉ MIGUEL DE LEÓN PÉREZ</text:p>
          </table:table-cell>
          <table:table-cell table:style-name="TableCell474">
            <text:p text:style-name="P475">12/05/2022</text:p>
          </table:table-cell>
          <table:table-cell table:style-name="TableCell476">
            <text:p text:style-name="P477">CONCEDIDO DERECHO DE ACCESO FUERA DE PLAZO (25/07/2022).</text:p>
          </table:table-cell>
        </table:table-row>
        <text:soft-page-break/>
        <table:table-row table:style-name="TableRow478">
          <table:table-cell table:style-name="TableCell479">
            <text:p text:style-name="P480">146/2022/OGA</text:p>
          </table:table-cell>
          <table:table-cell table:style-name="TableCell481">
            <text:p text:style-name="P482">CONTAMINACIÓN ATMOSFÉRICA, CALIDAD DEL AIRE Y NIVELES DE CONTAMINACIÓN ACÚSTICA DE DETERMINADAS CALLES DE SANTA CRUZ DE TENERIFE</text:p>
          </table:table-cell>
          <table:table-cell table:style-name="TableCell483">
            <text:p text:style-name="P484">14/03/2022</text:p>
          </table:table-cell>
          <table:table-cell table:style-name="TableCell485">
            <text:p text:style-name="P486">JOSÉ MESA GARCÍA</text:p>
          </table:table-cell>
          <table:table-cell table:style-name="TableCell487">
            <text:p text:style-name="P488">14/04/2022</text:p>
          </table:table-cell>
          <table:table-cell table:style-name="TableCell489">
            <text:p text:style-name="P490">RESOLUCIÓN DEL COMISIONADO DE TRANSPARENCIA DE TERMINACIÓN DEL PROCEDIMIENTO POR HABERSE CONCEDIDO RESPUESTA POR EL SERVICIO TÉCNICO DE SOSTENIBILIDAD AMBIENTAL CON FECHA 25 DE MAYO DE 2022. (27/06/2022)</text:p>
          </table:table-cell>
        </table:table-row>
        <table:table-row table:style-name="TableRow491">
          <table:table-cell table:style-name="TableCell492">
            <text:p text:style-name="P493"><text:bookmark-start text:name="_Hlk114646621"/>322/2022/OGA<text:bookmark-end text:name="_Hlk114646621"/></text:p>
          </table:table-cell>
          <table:table-cell table:style-name="TableCell494">
            <text:p text:style-name="P495">COSTE DE LA INSTALACIÓN FOTOVOLTAICA DE LA SEDE ADMINISTRATIVA DE OFRA</text:p>
          </table:table-cell>
          <table:table-cell table:style-name="TableCell496">
            <text:p text:style-name="P497">03/06/2022</text:p>
          </table:table-cell>
          <table:table-cell table:style-name="TableCell498">
            <text:p text:style-name="P499">EUGENIO ALVARO FELIPE HERNÁNDEZ</text:p>
          </table:table-cell>
          <table:table-cell table:style-name="TableCell500">
            <text:p text:style-name="P501">03/07/20222</text:p>
          </table:table-cell>
          <table:table-cell table:style-name="TableCell502">
            <text:p text:style-name="P503">SOLICITADA INFORMACION AL SERVICIO ADMINISTRATIVO DE SOSTENIBILIDAD AMBIENTAL Y SERVICIOS PÚBLICOS COMPETENTE EN LA MATERIA (10/06/22)</text:p>
            <text:p text:style-name="P504">SE REITERA LA SOLICITUD DE INFORMACIÓN AL SERVICIO COMPETENTE 27/09/2022</text:p>
            <text:p text:style-name="P505">23/03/2023 SE SOLICITA ENCARGO A SASP DEBIDO AL RECHAZO DE PATRIMONIO</text:p>
            <text:p text:style-name="P506">13/04/2023 SE REITERA ENCARGO A SASP</text:p>
          </table:table-cell>
        </table:table-row>
        <table:table-row table:style-name="TableRow507">
          <table:table-cell table:style-name="TableCell508">
            <text:p text:style-name="P509">323/2022/OGA</text:p>
          </table:table-cell>
          <table:table-cell table:style-name="TableCell510">
            <text:p text:style-name="P511">ESTADO DE CONSERVACIÓN DE LOS PANELES SOLARES DE LA SEDE ADMINISTRATIVA DE OFRA</text:p>
          </table:table-cell>
          <table:table-cell table:style-name="TableCell512">
            <text:p text:style-name="P513">03/06/2022</text:p>
          </table:table-cell>
          <table:table-cell table:style-name="TableCell514">
            <text:p text:style-name="P515">EUGENIO ALVARO FELIPE HERNANDEZ</text:p>
          </table:table-cell>
          <table:table-cell table:style-name="TableCell516">
            <text:p text:style-name="P517">03/07/2022</text:p>
          </table:table-cell>
          <table:table-cell table:style-name="TableCell518">
            <text:p text:style-name="P519">17/04/2023: PROPUESTA DE CONCESIÓN DE ACCESO A INFORMACIÓN PÚBLICA SOLICITADA<text:s/></text:p>
          </table:table-cell>
        </table:table-row>
        <table:table-row table:style-name="TableRow520">
          <table:table-cell table:style-name="TableCell521">
            <text:p text:style-name="P522">330/2022/OGA</text:p>
          </table:table-cell>
          <table:table-cell table:style-name="TableCell523">
            <text:p text:style-name="P524">ACUERDO O ACUERDOS DE APROBACIÓN DE LA TARIFA DE PARKING DEL ANEXO AL MERCADO, Y MEMORIA ECONÓMICA FINANCIERA QUE DEBIÓ SER APORTADA PARA LA TARIFA QUE SE APLICA.</text:p>
          </table:table-cell>
          <table:table-cell table:style-name="TableCell525">
            <text:p text:style-name="P526">15/06/2022</text:p>
          </table:table-cell>
          <table:table-cell table:style-name="TableCell527">
            <text:p text:style-name="P528">DAVID JAIME SAENZ CORTÉS</text:p>
          </table:table-cell>
          <table:table-cell table:style-name="TableCell529">
            <text:p text:style-name="P530">15/07/2022</text:p>
          </table:table-cell>
          <table:table-cell table:style-name="TableCell531">
            <text:p text:style-name="P532">CONCEDIDO DERECHO DE ACCESO,<text:s/>FUERA DE PLAZO (13/03/2023)</text:p>
          </table:table-cell>
        </table:table-row>
        <table:table-row table:style-name="TableRow533">
          <table:table-cell table:style-name="TableCell534">
            <text:p text:style-name="P535">345/2022/OGA</text:p>
          </table:table-cell>
          <table:table-cell table:style-name="TableCell536">
            <text:p text:style-name="P537">CONSULTAS REALIZADAS EN MATERIA DE PROTECCIÓN AMBIENTAL Y FORESTAL</text:p>
          </table:table-cell>
          <table:table-cell table:style-name="TableCell538">
            <text:p text:style-name="P539">22/06/2022</text:p>
          </table:table-cell>
          <table:table-cell table:style-name="TableCell540">
            <text:p text:style-name="P541">FRANCISCO JOSE GARCIA SALAS</text:p>
          </table:table-cell>
          <table:table-cell table:style-name="TableCell542">
            <text:p text:style-name="P543">22/07/2022</text:p>
          </table:table-cell>
          <table:table-cell table:style-name="TableCell544">
            <text:p text:style-name="P545">CONCEDIDO DERECHO DE ACCESO,<text:s/>FUERA DE PLAZO (19/08/2022).</text:p>
          </table:table-cell>
        </table:table-row>
        <table:table-row table:style-name="TableRow546">
          <table:table-cell table:style-name="TableCell547">
            <text:p text:style-name="P548">368/2022/OGA<text:s/></text:p>
          </table:table-cell>
          <table:table-cell table:style-name="TableCell549">
            <text:p text:style-name="P550">INFORMACIÓN RELATIVA A LOS TERRENOS PROPIEDAD DE COMPAÑÍA ESPAÑOLA DE PETRÓLEOS S.A. (CEPSA) Y DONDE SE ENCUENTRA LA REFINERÍA DE SANTA CRUZ DE TENERIFE.</text:p>
          </table:table-cell>
          <table:table-cell table:style-name="TableCell551">
            <text:p text:style-name="P552">12/08/2022</text:p>
          </table:table-cell>
          <table:table-cell table:style-name="TableCell553">
            <text:p text:style-name="P554">JAVIER VAZQUEZ CANTELI</text:p>
          </table:table-cell>
          <table:table-cell table:style-name="TableCell555">
            <text:p text:style-name="P556">12/09/2022</text:p>
          </table:table-cell>
          <table:table-cell table:style-name="TableCell557">
            <text:p text:style-name="P558">SE HA DADO TRASLADO AL ORGANISMO AUTONOMO DE GERENCIA MUNCIPAL DE URBANISMO POR SER EL COMPETENTE EN LA MATERIA PARA QUE ATIENDA LA SOLICITUD. (16/09/2022)</text:p>
            <text:p text:style-name="P559">ASÍ MISMO SE HA COMUNICADO AL INTERESADO.</text:p>
            <text:p text:style-name="P560">EL COMISIONADO DE TRANSPARENCIA REMITE CON FECHA 21/09/22 Y 14/11/22 RESOLUCIONES, PARA LO QUE SE REMITE INFORME Y FICHA DEL EXPEDIENTE Y SE DA TRASLADO AL OA GERENCIA DE URBANISMO.</text:p>
          </table:table-cell>
        </table:table-row>
        <text:soft-page-break/>
        <table:table-row table:style-name="TableRow561">
          <table:table-cell table:style-name="TableCell562">
            <text:p text:style-name="P563">402/2022/OGA</text:p>
          </table:table-cell>
          <table:table-cell table:style-name="TableCell564">
            <text:p text:style-name="P565">CONVENIOS, CONCIERTOS O CONTRATOS REALIZADOS POR EL AYUNTAMIENO<text:s/>O ENTES INSTRUMENTALES CON ASOCIACIÓN CULTURAL TUSANTACRUZ DESDE 2011.</text:p>
          </table:table-cell>
          <table:table-cell table:style-name="TableCell566">
            <text:p text:style-name="P567">05/09/2022</text:p>
          </table:table-cell>
          <table:table-cell table:style-name="TableCell568">
            <text:p text:style-name="P569">FRANCISCO MANUEL MARTÍN DEL ROSARIO</text:p>
          </table:table-cell>
          <table:table-cell table:style-name="TableCell570">
            <text:p text:style-name="P571">05/10/2022</text:p>
          </table:table-cell>
          <table:table-cell table:style-name="TableCell572">
            <text:p text:style-name="P573">SE ASIGNA A ESTE SERVICIO DE ORGANIZACIÓN Y GOBIERNO ABIERTO EL 20/09/2022.</text:p>
            <text:p text:style-name="P574">SE RESUELVE EL ACCESO A LA INFORMACIÓN PÚBLICA QUE CONSTA EN EL AYUNTAMIENTO 30/09/2022.<text:s/></text:p>
            <text:p text:style-name="P575">SE DA TRASLADO A SOCIEDAD DE DESARROLLO Y A OA DE CULTURA PARA QUE REMITAN LA INFORMACIÓN SOLICITADA QUE LES CONCIERNE.</text:p>
            <text:p text:style-name="P576">SE CONCEDE DERECHO ACCESO<text:s/>EN CUANTO A INFORMACIÓN DE SOCIEDAD DE DESARROLLO,<text:s/>FUERA DE PLAZO<text:s/>(17/02/2023)</text:p>
          </table:table-cell>
        </table:table-row>
        <table:table-row table:style-name="TableRow577">
          <table:table-cell table:style-name="TableCell578">
            <text:p text:style-name="P579">403/2022/OGA</text:p>
          </table:table-cell>
          <table:table-cell table:style-name="TableCell580">
            <text:p text:style-name="P581">PROCESO DE REHABILITACIÓN DEL PARQUE VIERA Y CLAVIJO, DEL TEATRO PÉREZ MINIK, DEL TEMPLO MASÓNICO Y DE LA PLAZA DE TOROS</text:p>
          </table:table-cell>
          <table:table-cell table:style-name="TableCell582">
            <text:p text:style-name="P583">13/09/2022</text:p>
          </table:table-cell>
          <table:table-cell table:style-name="TableCell584">
            <text:p text:style-name="P585">MARIA FERNANDA RUFFINI MURIEL</text:p>
          </table:table-cell>
          <table:table-cell table:style-name="TableCell586">
            <text:p text:style-name="P587">13/10/2022</text:p>
          </table:table-cell>
          <table:table-cell table:style-name="TableCell588">
            <text:p text:style-name="P589">CONCEDIDO DERECHO DE ACCESO,<text:s/>FUERA DE PLAZO (17/11/2022).</text:p>
          </table:table-cell>
        </table:table-row>
        <table:table-row table:style-name="TableRow590">
          <table:table-cell table:style-name="TableCell591">
            <text:p text:style-name="P592">407/2022/OGA</text:p>
          </table:table-cell>
          <table:table-cell table:style-name="TableCell593">
            <text:p text:style-name="P594">SOLICITUD DE ACCESO A LA INFORMACIÓN PÚBLICA SOBRE IMPORTE DE TARIFA DEL PARKING DE TOME CANO</text:p>
          </table:table-cell>
          <table:table-cell table:style-name="TableCell595">
            <text:p text:style-name="P596">29/09/2022</text:p>
          </table:table-cell>
          <table:table-cell table:style-name="TableCell597">
            <text:p text:style-name="P598">RUBEN MONCLÚS HERNANDEZ</text:p>
          </table:table-cell>
          <table:table-cell table:style-name="TableCell599">
            <text:p text:style-name="P600">29/10/2022</text:p>
          </table:table-cell>
          <table:table-cell table:style-name="TableCell601">
            <text:p text:style-name="P602">CONCEDIDO DERECHO DE ACCESO,<text:s/>FUERA DE PLAZO (27/02/23)</text:p>
          </table:table-cell>
        </table:table-row>
        <table:table-row table:style-name="TableRow603">
          <table:table-cell table:style-name="TableCell604">
            <text:p text:style-name="P605">411/2022/OGA</text:p>
          </table:table-cell>
          <table:table-cell table:style-name="TableCell606">
            <text:p text:style-name="P607">CONCESIÓN ADMINISTRATIVA PARA LA CONSTRUCCIÓN Y EXPLOTACIÓN DE UN APARCAMIENTO SUBTERRÁNEO PARA VEHÍCULOS AUTOMÓVILES EN LA AVENIDA TRES DE MAYO OTORGADO DE MANERA DIRECTA A EL CORTE INGLÉS.</text:p>
          </table:table-cell>
          <table:table-cell table:style-name="TableCell608">
            <text:p text:style-name="P609">13/05/2022</text:p>
          </table:table-cell>
          <table:table-cell table:style-name="TableCell610">
            <text:p text:style-name="P611">SAENZ CORTES DAVID JAIME</text:p>
          </table:table-cell>
          <table:table-cell table:style-name="TableCell612">
            <text:p text:style-name="P613">13/06/2022</text:p>
          </table:table-cell>
          <table:table-cell table:style-name="TableCell614">
            <text:p text:style-name="P615">ESTE SERVICIO TIENE CONOCIMIENTO DE LA SOLICITUD A TRAVÉS DE RESOLUCIÓN DEL COMISIONADO DE TRANSPARENCIA DE FECHA 07/10/2022.</text:p>
            <text:p text:style-name="P616">CONCEDIDO DERECHO DE ACCESO,<text:s/>FUERA DE PLAZO (3/03/2023)</text:p>
          </table:table-cell>
        </table:table-row>
        <table:table-row table:style-name="TableRow617">
          <table:table-cell table:style-name="TableCell618">
            <text:p text:style-name="P619">419/2022/OGA</text:p>
          </table:table-cell>
          <table:table-cell table:style-name="TableCell620">
            <text:p text:style-name="P621">COPIA DE EXÁMENES Y PLANTILLAS CORRECTAS DE GRUPO DE GRUPO C1 Y C2 QUE HAYAN SIDO CONVOCADOS DESDE EL AÑO 2000</text:p>
          </table:table-cell>
          <table:table-cell table:style-name="TableCell622">
            <text:p text:style-name="P623">31/10/2022</text:p>
          </table:table-cell>
          <table:table-cell table:style-name="TableCell624">
            <text:p text:style-name="P625">CARMEN ALOYS GARCÍA SUÁREZ</text:p>
          </table:table-cell>
          <table:table-cell table:style-name="TableCell626">
            <text:p text:style-name="P627">30/11/2022</text:p>
          </table:table-cell>
          <table:table-cell table:style-name="TableCell628">
            <text:p text:style-name="P629">CONCEDIDO DERECHO DE ACCESO EN PLAZO (18/11/2022).</text:p>
          </table:table-cell>
        </table:table-row>
        <table:table-row table:style-name="TableRow630">
          <table:table-cell table:style-name="TableCell631">
            <text:p text:style-name="P632">422/2022/OGA</text:p>
          </table:table-cell>
          <table:table-cell table:style-name="TableCell633">
            <text:p text:style-name="P634">PLANIMETRÍA ACTUALIZADA DE DIVERSAS ZONAS DE SANTA CRUZ.</text:p>
          </table:table-cell>
          <table:table-cell table:style-name="TableCell635">
            <text:p text:style-name="P636">22/08/2022</text:p>
          </table:table-cell>
          <table:table-cell table:style-name="TableCell637">
            <text:p text:style-name="P638">GUANYXEMAR MARTÍN BENCOMO</text:p>
          </table:table-cell>
          <table:table-cell table:style-name="TableCell639">
            <text:p text:style-name="P640">22/09/2022</text:p>
          </table:table-cell>
          <table:table-cell table:style-name="TableCell641">
            <text:p text:style-name="P642">CONCEDIDO DERECHO DE ACCESO,<text:s/>FUERA DE PLAZO (20/12/2022).</text:p>
          </table:table-cell>
        </table:table-row>
        <table:table-row table:style-name="TableRow643">
          <table:table-cell table:style-name="TableCell644">
            <text:p text:style-name="P645">431/2022/OGA<text:s/></text:p>
          </table:table-cell>
          <table:table-cell table:style-name="TableCell646">
            <text:p text:style-name="P647">CONVENIOS SUSCRITOS ENTRE AYUNTAMIENTO Y SUPREMO CONSEJO PARA ESPAÑA DEL GRADO 33, Y OTRAS<text:s/><text:soft-page-break/>OBEDIENCIAS MASÓNICAS, ETC.</text:p>
          </table:table-cell>
          <table:table-cell table:style-name="TableCell648">
            <text:p text:style-name="P649">18/11/2022</text:p>
          </table:table-cell>
          <table:table-cell table:style-name="TableCell650">
            <text:p text:style-name="P651">EMILIO JOSE FRESCO RODRIGUEZ<text:s/></text:p>
          </table:table-cell>
          <table:table-cell table:style-name="TableCell652">
            <text:p text:style-name="P653">18/12/2022</text:p>
          </table:table-cell>
          <table:table-cell table:style-name="TableCell654">
            <text:p text:style-name="P655">CONCEDIDO DERECHO DE ACCESO,<text:s/>FUERA DE PLAZO (22/12/2022).</text:p>
          </table:table-cell>
        </table:table-row>
        <table:table-row table:style-name="TableRow656">
          <table:table-cell table:style-name="TableCell657">
            <text:p text:style-name="P658">432/2022/OGA</text:p>
          </table:table-cell>
          <table:table-cell table:style-name="TableCell659">
            <text:p text:style-name="P660">ESTUDIO DE IMPACTO AMBIENTAL<text:s/>PARA<text:s/>COLOCAR ALTAVOCES EN EL CABLEADO QUE SE ENCUENTRA ANCLADO A FACHADAS DE NUMEROSOS EDIFICIOS DE SANTA CRUZ</text:p>
          </table:table-cell>
          <table:table-cell table:style-name="TableCell661">
            <text:p text:style-name="P662">01/12/2022</text:p>
          </table:table-cell>
          <table:table-cell table:style-name="TableCell663">
            <text:p text:style-name="P664">ASOCIACION DE VECINOS URBAN CENTRO EL PERENQUEN</text:p>
          </table:table-cell>
          <table:table-cell table:style-name="TableCell665">
            <text:p text:style-name="P666">01/01/2022</text:p>
          </table:table-cell>
          <table:table-cell table:style-name="TableCell667">
            <text:p text:style-name="P668">CONCEDIDO DERECHO DE ACCESO,<text:s/>FUERA DE PLAZO 28/02/2023</text:p>
          </table:table-cell>
        </table:table-row>
        <table:table-row table:style-name="TableRow669">
          <table:table-cell table:style-name="TableCell670">
            <text:p text:style-name="P671">441/2022/OGA</text:p>
          </table:table-cell>
          <table:table-cell table:style-name="TableCell672">
            <text:p text:style-name="P673">LA CANTIDAD TOTAL DE DINERO PÚBLICO ABONADO<text:s/>Y PRESUPUESTADO, DESDE EL AYUNTAMIENTO DE SC DE TENERIFE, A RADIO CLUB TENERIFE Y LA SER DESDE 2021 HASTA LA ACTUALIDAD.</text:p>
          </table:table-cell>
          <table:table-cell table:style-name="TableCell674">
            <text:p text:style-name="P675">12/12/2022</text:p>
          </table:table-cell>
          <table:table-cell table:style-name="TableCell676">
            <text:p text:style-name="P677">JAVIER VÁZQUEZ CANTELI</text:p>
          </table:table-cell>
          <table:table-cell table:style-name="TableCell678">
            <text:p text:style-name="P679">12/01/2022</text:p>
          </table:table-cell>
          <table:table-cell table:style-name="TableCell680">
            <text:p text:style-name="P681">CONCEDIDO DERECHO DE ACCESO EN PLAZO (12/01/2022)</text:p>
          </table:table-cell>
        </table:table-row>
        <table:table-row table:style-name="TableRow682">
          <table:table-cell table:style-name="TableCell683">
            <text:p text:style-name="P684">443/2022/OGA</text:p>
          </table:table-cell>
          <table:table-cell table:style-name="TableCell685">
            <text:p text:style-name="P686">CONVENIOS SUSCRITOS ENTRE AYUNTAMIENTO Y SUPREMO CONSEJO PARA ESPAÑA DEL GRADO 33, Y OTRAS OBEDIENCIAS MASÓNICAS, ETC.<text:s/></text:p>
          </table:table-cell>
          <table:table-cell table:style-name="TableCell687">
            <text:p text:style-name="P688">23/11/2022</text:p>
          </table:table-cell>
          <table:table-cell table:style-name="TableCell689">
            <text:p text:style-name="P690">MERCEDES PEREZ SCHWARTZ<text:s/></text:p>
          </table:table-cell>
          <table:table-cell table:style-name="TableCell691">
            <text:p text:style-name="P692">23/12/2022</text:p>
          </table:table-cell>
          <table:table-cell table:style-name="TableCell693">
            <text:p text:style-name="P694">CONCEDIDO DERECHO DE ACCESO EN PLAZO (22/12/2022).</text:p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sopapdefault" style:display-name="msopapdefault" style:family="paragraph" style:parent-style-name="Normal">
      <style:paragraph-properties fo:margin-top="0.0694in" fo:margin-bottom="0.1111in"/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>
      <style:text-properties style:font-name-asian="Times New Roman" fo:font-size="11pt" style:font-size-asian="11pt" style:font-size-complex="11pt"/>
    </style:style>
    <style:style style:name="PiedepáginaCar" style:display-name="Pie de página Car" style:family="text">
      <style:text-properties style:font-name-asian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weight="bold" style:font-weight-asian="bold" fo:font-size="20pt" style:font-size-asian="20pt" style:font-size-complex="20pt"/>
    </style:style>
    <style:style style:name="T13" style:parent-style-name="Fuentedepárrafopredeter." style:family="text">
      <style:text-properties style:font-name="Arial Narrow" fo:font-size="20pt" style:font-size-asian="20pt" style:font-size-complex="20pt"/>
    </style:style>
    <style:style style:name="T14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Arial Narrow" fo:font-weight="bold" style:font-weight-asian="bold" style:font-weight-complex="bold" fo:color="#4472C4"/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name="T19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<text:span text:style-name="T12">REGISTRO DE SOLICITUDES DE ACCESO, 2022</text:span><text:span text:style-name="T13"><text:line-break/></text:span><text:span text:style-name="T14">Información estadística sobre la recepción y la tramitación de solicitudes de acceso a la información pública</text:span><text:span text:style-name="T15"><text:s/>durante el año 2022</text:span><text:span text:style-name="T16">:</text:span></text:p>
      </style:header>
      <style:footer>
        <text:p text:style-name="Piedepágina"><text:span text:style-name="T17">Excmo. Ayuntamiento de Santa Cruz de Tenerife</text:span><text:tab/><text:tab/><text:tab/><text:tab/><text:tab/><text:tab/><text:tab/><text:s/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ía De Vera Bethencourt</meta:initial-creator>
    <dc:creator>Sofía De Vera Bethencourt</dc:creator>
    <meta:creation-date>2023-04-18T11:23:00Z</meta:creation-date>
    <dc:date>2023-04-18T11:23:00Z</dc:date>
    <meta:print-date>2022-03-28T09:50:00Z</meta:print-date>
    <meta:template xlink:href="Normal.dotm" xlink:type="simple"/>
    <meta:editing-cycles>2</meta:editing-cycles>
    <meta:editing-duration>PT0S</meta:editing-duration>
    <meta:document-statistic meta:page-count="8" meta:paragraph-count="29" meta:word-count="2237" meta:character-count="14516" meta:row-count="102" meta:non-whitespace-character-count="12308"/>
  </office:meta>
</office:document-meta>
</file>