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763in" style:use-optimal-column-width="false"/>
    </style:style>
    <style:style style:name="TableColumn3" style:family="table-column">
      <style:table-column-properties style:column-width="2.2527in" style:use-optimal-column-width="false"/>
    </style:style>
    <style:style style:name="TableColumn4" style:family="table-column">
      <style:table-column-properties style:column-width="0.9958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4.5284in" style:use-optimal-column-width="false"/>
    </style:style>
    <style:style style:name="Table1" style:family="table" style:master-page-name="MP0">
      <style:table-properties style:width="10.4312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BDD6EE" fo:border-left="0.0069in solid #BDD6EE" fo:border-bottom="0.0208in solid #9CC2E5" fo:border-right="0.0069in solid #BDD6EE" fo:background-color="#9CC2E5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break-before="page"/>
      <style:text-properties style:font-name="Arial Narrow" style:font-name-complex="Times New Roman" fo:font-weight="bold" style:font-weight-asian="bold" style:font-weight-complex="bold" fo:font-size="12pt" style:font-size-asian="12pt" style:font-size-complex="12pt"/>
    </style:style>
    <style:style style:name="TableCell19" style:family="table-cell">
      <style:table-cell-properties fo:border-top="0.0069in solid #BDD6EE" fo:border-left="0.0069in solid #BDD6EE" fo:border-bottom="0.0069in solid #000000" fo:border-right="0.0069in solid #BDD6EE" fo:background-color="#9CC2E5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text-properties style:font-name="Arial Narrow" style:font-name-complex="Times New Roman" fo:font-weight="bold" style:font-weight-asian="bold" style:font-weight-complex="bold" fo:font-size="12pt" style:font-size-asian="12pt" style:font-size-complex="12pt"/>
    </style:style>
    <style:style style:name="TableCell21" style:family="table-cell">
      <style:table-cell-properties fo:border-top="0.0069in solid #BDD6EE" fo:border-left="0.0069in solid #BDD6EE" fo:border-bottom="0.0208in solid #9CC2E5" fo:border-right="0.0069in solid #BDD6EE" fo:background-color="#9CC2E5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text-properties style:font-name="Arial Narrow" style:font-name-complex="Times New Roman" fo:font-weight="bold" style:font-weight-asian="bold" style:font-weight-complex="bold" fo:font-size="12pt" style:font-size-asian="12pt" style:font-size-complex="12pt"/>
    </style:style>
    <style:style style:name="TableCell23" style:family="table-cell">
      <style:table-cell-properties fo:border-top="0.0069in solid #BDD6EE" fo:border-left="0.0069in solid #BDD6EE" fo:border-bottom="0.0069in solid #000000" fo:border-right="0.0069in solid #BDD6EE" fo:background-color="#9CC2E5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text-properties style:font-name="Arial Narrow" style:font-name-complex="Times New Roman" fo:font-weight="bold" style:font-weight-asian="bold" style:font-weight-complex="bold" fo:font-size="12pt" style:font-size-asian="12pt" style:font-size-complex="12pt"/>
    </style:style>
    <style:style style:name="TableCell25" style:family="table-cell">
      <style:table-cell-properties fo:border-top="0.0069in solid #BDD6EE" fo:border-left="0.0069in solid #BDD6EE" fo:border-bottom="0.0069in solid #000000" fo:border-right="0.0069in solid #BDD6EE" fo:background-color="#9CC2E5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text-properties style:font-name="Arial Narrow" style:font-name-complex="Times New Roman" fo:font-weight="bold" style:font-weight-asian="bold" style:font-weight-complex="bold" fo:font-size="12pt" style:font-size-asian="12pt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-top="0.0069in solid #000000" fo:border-left="0.0069in solid #BDD6EE" fo:border-bottom="0.0069in solid #000000" fo:border-right="0.0069in solid #BDD6EE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-top="0.0069in solid #000000" fo:border-left="0.0069in solid #BDD6EE" fo:border-bottom="0.0069in solid #000000" fo:border-right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Fuentedepárrafopredeter." style:family="text">
      <style:text-properties style:font-name="Arial Narrow" style:font-name-complex="Arial" fo:color="#313131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-top="0.0069in solid #000000" fo:border-left="0.0069in solid #BDD6EE" fo:border-bottom="0.0069in solid #000000" fo:border-right="0.0069in solid #BDD6EE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-top="0.0069in solid #000000" fo:border-left="0.0069in solid #BDD6EE" fo:border-bottom="0.0069in solid #000000" fo:border-right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Fuentedepárrafopredeter." style:family="text">
      <style:text-properties style:font-name="Arial Narrow" style:font-name-complex="Arial" fo:color="#313131"/>
    </style:style>
    <style:style style:name="T41" style:parent-style-name="Fuentedepárrafopredeter." style:family="text">
      <style:text-properties style:font-name="Arial Narrow" style:font-name-complex="Arial" fo:color="#313131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-top="0.0069in solid #000000" fo:border-left="0.0069in solid #BDD6EE" fo:border-bottom="0.0069in solid #000000" fo:border-right="0.0069in solid #BDD6EE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-top="0.0069in solid #000000" fo:border-left="0.0069in solid #BDD6EE" fo:border-bottom="0.0069in solid #000000" fo:border-right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Arial Narrow" style:font-name-complex="Arial" fo:color="#313131"/>
    </style:style>
    <style:style style:name="T49" style:parent-style-name="Fuentedepárrafopredeter." style:family="text">
      <style:text-properties style:font-name="Arial Narrow" style:font-name-complex="Arial" fo:color="#313131"/>
    </style:style>
    <style:style style:name="T50" style:parent-style-name="Fuentedepárrafopredeter." style:family="text">
      <style:text-properties style:font-name="Arial Narrow" style:font-name-complex="Arial" fo:color="#313131"/>
    </style:style>
    <style:style style:name="TableRow51" style:family="table-row">
      <style:table-row-properties style:min-row-height="0.868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-top="0.0069in solid #000000" fo:border-left="0.0069in solid #BDD6EE" fo:border-bottom="0.0069in solid #000000" fo:border-right="0.0069in solid #BDD6EE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-top="0.0069in solid #000000" fo:border-left="0.0069in solid #BDD6EE" fo:border-bottom="0.0069in solid #000000" fo:border-right="0.0069in solid #000000" style:writing-mode="lr-tb" fo:padding-top="0in" fo:padding-left="0.075in" fo:padding-bottom="0in" fo:padding-right="0.075in"/>
    </style:style>
    <style:style style:name="T57" style:parent-style-name="Fuentedepárrafopredeter." style:family="text">
      <style:text-properties style:font-name="Arial Narrow" style:font-name-complex="Arial" fo:color="#313131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-top="0.0069in solid #000000" fo:border-left="0.0069in solid #BDD6EE" fo:border-bottom="0.0069in solid #000000" fo:border-right="0.0069in solid #BDD6EE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-top="0.0069in solid #000000" fo:border-left="0.0069in solid #BDD6EE" fo:border-bottom="0.0069in solid #000000" fo:border-right="0.0069in solid #000000" style:writing-mode="lr-tb" fo:padding-top="0in" fo:padding-left="0.075in" fo:padding-bottom="0in" fo:padding-right="0.075in"/>
    </style:style>
    <style:style style:name="T64" style:parent-style-name="Fuentedepárrafopredeter." style:family="text">
      <style:text-properties style:font-name="Arial Narrow" style:font-name-complex="Arial" fo:color="#313131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-top="0.0069in solid #000000" fo:border-left="0.0069in solid #BDD6EE" fo:border-bottom="0.0069in solid #000000" fo:border-right="0.0069in solid #BDD6EE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-top="0.0069in solid #000000" fo:border-left="0.0069in solid #BDD6EE" fo:border-bottom="0.0069in solid #000000" fo:border-right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Fuentedepárrafopredeter." style:family="text">
      <style:text-properties style:font-name="Arial Narrow" style:font-name-complex="Times New Roman" fo:color="#313131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-top="0.0069in solid #000000" fo:border-left="0.0069in solid #BDD6EE" fo:border-bottom="0.0069in solid #BDD6EE" fo:border-right="0.0069in solid #BDD6EE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-top="0.0069in solid #000000" fo:border-left="0.0069in solid #BDD6EE" fo:border-bottom="0.0069in solid #000000" fo:border-right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Fuentedepárrafopredeter." style:family="text">
      <style:text-properties style:font-name="Arial Narrow" style:font-name-complex="Times New Roman" fo:color="#313131"/>
    </style:style>
    <style:style style:name="T79" style:parent-style-name="Fuentedepárrafopredeter." style:family="text">
      <style:text-properties style:font-name="Arial Narrow" style:font-name-complex="Times New Roman" fo:color="#313131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BDD6EE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-top="0.0069in solid #000000" fo:border-left="0.0069in solid #BDD6EE" fo:border-bottom="0.0069in solid #000000" fo:border-right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Fuentedepárrafopredeter." style:family="text">
      <style:text-properties style:font-name="Arial Narrow" style:font-name-complex="Times New Roman" fo:color="#313131"/>
    </style:style>
    <style:style style:name="T87" style:parent-style-name="Fuentedepárrafopredeter." style:family="text">
      <style:text-properties style:font-name="Arial Narrow" style:font-name-complex="Times New Roman" fo:color="#313131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BDD6EE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-top="0.0069in solid #000000" fo:border-left="0.0069in solid #BDD6EE" fo:border-bottom="0.0069in solid #000000" fo:border-right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Fuentedepárrafopredeter." style:family="text">
      <style:text-properties style:font-name="Arial Narrow" style:font-name-complex="Times New Roman" fo:color="#313131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-top="0.0069in solid #000000" fo:border-left="0.0069in solid #BDD6EE" fo:border-bottom="0.0069in solid #000000" fo:border-right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 Narrow" style:font-name-complex="Times New Roman" fo:color="#313131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-top="0.0069in solid #000000" fo:border-left="0.0069in solid #BDD6EE" fo:border-bottom="0.0069in solid #000000" fo:border-right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 Narrow" style:font-name-complex="Times New Roman" fo:color="#313131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-top="0.0069in solid #000000" fo:border-left="0.0069in solid #BDD6EE" fo:border-bottom="0.0069in solid #000000" fo:border-right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Fuentedepárrafopredeter." style:family="text">
      <style:text-properties style:font-name="Arial Narrow" style:font-name-complex="Times New Roman" fo:color="#313131"/>
    </style:style>
    <style:style style:name="T116" style:parent-style-name="Fuentedepárrafopredeter." style:family="text">
      <style:text-properties style:font-name="Arial Narrow" style:font-name-complex="Times New Roman" fo:color="#313131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-top="0.0069in solid #000000" fo:border-left="0.0069in solid #BDD6EE" fo:border-bottom="0.0069in solid #000000" fo:border-right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Arial Narrow" style:font-name-complex="Times New Roman" fo:color="#313131"/>
    </style:style>
    <style:style style:name="P124" style:parent-style-name="Normal" style:family="paragraph">
      <style:text-properties style:font-name="Arial Narrow" style:font-name-complex="Times New Roman" fo:color="#313131"/>
    </style:style>
    <style:style style:name="P125" style:parent-style-name="Normal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º EXPEDIENTE</text:p>
          </table:table-cell>
          <table:table-cell table:style-name="TableCell19">
            <text:p text:style-name="P20">OBJETO DE LA SOLICITUD</text:p>
          </table:table-cell>
          <table:table-cell table:style-name="TableCell21">
            <text:p text:style-name="P22">FECHA<text:line-break/>ENTRADA<text:line-break/></text:p>
          </table:table-cell>
          <table:table-cell table:style-name="TableCell23">
            <text:p text:style-name="P24">FECHA LÍMITE CONTESTACIÓN</text:p>
          </table:table-cell>
          <table:table-cell table:style-name="TableCell25">
            <text:p text:style-name="P26">ESTADO ACTUAL</text:p>
          </table:table-cell>
        </table:table-row>
        <table:table-row table:style-name="TableRow27">
          <table:table-cell table:style-name="TableCell28">
            <text:p text:style-name="Normal">41/2021/TEC</text:p>
          </table:table-cell>
          <table:table-cell table:style-name="TableCell29">
            <text:p text:style-name="Normal">INFORME DE ACCESIBILIDAD DE LA OBRA IMELDO SERIS</text:p>
          </table:table-cell>
          <table:table-cell table:style-name="TableCell30">
            <text:p text:style-name="Normal">1/03/2021</text:p>
          </table:table-cell>
          <table:table-cell table:style-name="TableCell31">
            <text:p text:style-name="Normal">1/04/2021</text:p>
          </table:table-cell>
          <table:table-cell table:style-name="TableCell32">
            <text:p text:style-name="Normal"><text:span text:style-name="T33">Concedido derecho de acceso en plazo. (16/03/2021)</text:span></text:p>
          </table:table-cell>
        </table:table-row>
        <table:table-row table:style-name="TableRow34">
          <table:table-cell table:style-name="TableCell35">
            <text:p text:style-name="Normal">42/2021/TEC</text:p>
          </table:table-cell>
          <table:table-cell table:style-name="TableCell36">
            <text:p text:style-name="Normal">EXPEDIENTE COMPLETO DE LOS LAURELES DE INDIAS DE SANTA CRUZ, CON SU FICHA TECNICA, ACERCA DE UN ATAQUE DE UN HONGO.</text:p>
          </table:table-cell>
          <table:table-cell table:style-name="TableCell37">
            <text:p text:style-name="Normal">27/02/2021</text:p>
          </table:table-cell>
          <table:table-cell table:style-name="TableCell38">
            <text:p text:style-name="Normal">27/03/2021</text:p>
          </table:table-cell>
          <table:table-cell table:style-name="TableCell39">
            <text:p text:style-name="Normal"><text:span text:style-name="T40">Requerida información al Servicio Técnico de Gestión y Control de Servicios Públicos el 4/03/2021 y reiter</text:span><text:span text:style-name="T41">ado el 06/04/2021, sin obtener respuesta.<text:s/></text:span></text:p>
          </table:table-cell>
        </table:table-row>
        <table:table-row table:style-name="TableRow42">
          <table:table-cell table:style-name="TableCell43">
            <text:p text:style-name="Normal">88/201/TEC</text:p>
          </table:table-cell>
          <table:table-cell table:style-name="TableCell44">
            <text:p text:style-name="Normal">EXPEDIENTES INDIVIDUALES DE SANCIONES, CON INFORME DE DEUDA ACTUALIZADA.<text:s/></text:p>
          </table:table-cell>
          <table:table-cell table:style-name="TableCell45">
            <text:p text:style-name="Normal">14/04/2021</text:p>
          </table:table-cell>
          <table:table-cell table:style-name="TableCell46">
            <text:p text:style-name="Normal">14/05/2021</text:p>
          </table:table-cell>
          <table:table-cell table:style-name="TableCell47">
            <text:p text:style-name="P48"/>
            <text:p text:style-name="Normal"><text:span text:style-name="T49">El Servicio de Seguridad Ciudadana, competente en la materia, haber concedido derecho de acceso<text:s/></text:span><text:span text:style-name="T50">(fuera de plazo).</text:span></text:p>
          </table:table-cell>
        </table:table-row>
        <table:table-row table:style-name="TableRow51">
          <table:table-cell table:style-name="TableCell52">
            <text:p text:style-name="Normal">95/2021/TEC</text:p>
          </table:table-cell>
          <table:table-cell table:style-name="TableCell53">
            <text:p text:style-name="Normal">COPIA DE ESCRITURA DE COMPRAVENTA DEL PGOU-92, LADERA EL BUJADERO, MUNICIPIO MARÍA JIMÉNEZ.<text:s/></text:p>
          </table:table-cell>
          <table:table-cell table:style-name="TableCell54">
            <text:p text:style-name="Normal">11/05/2021</text:p>
          </table:table-cell>
          <table:table-cell table:style-name="TableCell55">
            <text:p text:style-name="Normal">11/06/2021</text:p>
          </table:table-cell>
          <table:table-cell table:style-name="TableCell56">
            <text:p text:style-name="Normal"><text:span text:style-name="T57">Concedido derecho de acceso fuera de plazo. (</text:span>29/11/2021)</text:p>
          </table:table-cell>
        </table:table-row>
        <table:table-row table:style-name="TableRow58">
          <table:table-cell table:style-name="TableCell59">
            <text:p text:style-name="Normal">120/2021/TEC</text:p>
          </table:table-cell>
          <table:table-cell table:style-name="TableCell60">
            <text:p text:style-name="Normal">COPIA DE LA ORDENANZA DE<text:s/>TRANSPARENCIA Y ACCESO A LA INFORMACION DEL AYTO DE SC Y FECHA DE SU PUBLICACION EN EL BOLETIN CORRESPONDIENTE Y COPIA DEL CODIGO DEL BUEN GOBIERNO DEL AYTO DE SC DE TENERIFE, O FECHA DE ACUERDO DE ADHESION AL CODIGO DE BUENO GOBIERNO LOCAL DE LA FEMP.</text:p>
          </table:table-cell>
          <table:table-cell table:style-name="TableCell61">
            <text:p text:style-name="Normal">04/07/2021</text:p>
          </table:table-cell>
          <table:table-cell table:style-name="TableCell62">
            <text:p text:style-name="Normal">04/08/2021</text:p>
          </table:table-cell>
          <table:table-cell table:style-name="TableCell63">
            <text:p text:style-name="Normal"><text:span text:style-name="T64">Concedido derecho de acceso en plazo</text:span><text:s/>(03/08/2021)</text:p>
          </table:table-cell>
        </table:table-row>
        <table:table-row table:style-name="TableRow65">
          <table:table-cell table:style-name="TableCell66">
            <text:p text:style-name="Normal">152/2021/TEC</text:p>
          </table:table-cell>
          <table:table-cell table:style-name="TableCell67">
            <text:p text:style-name="Normal">CON EL FIN DE PRESENTAR UN RECURSO A UNA MULTA DE TRAFICO PUESTA EN EL INTERIOR DE LA ZONA URBAN Y COMO FORMA DE OBTENER MEDIOS DE PRUEBA EN SU DEFENSA PARA UN<text:s/>RECURSO CONTENCIOSO ADMINISTRATIVO.</text:p>
          </table:table-cell>
          <table:table-cell table:style-name="TableCell68">
            <text:p text:style-name="Normal">24/08/2021</text:p>
          </table:table-cell>
          <table:table-cell table:style-name="TableCell69">
            <text:p text:style-name="Normal">24/09/2021</text:p>
          </table:table-cell>
          <table:table-cell table:style-name="TableCell70">
            <text:p text:style-name="Normal"><text:span text:style-name="T71">Requerida la información al Servicio de Seguridad Ciudadana el 27/09/2021, sin obtener respuesta.</text:span></text:p>
          </table:table-cell>
        </table:table-row>
        <table:table-row table:style-name="TableRow72">
          <table:table-cell table:style-name="TableCell73">
            <text:p text:style-name="Normal">167/2021/TEC</text:p>
          </table:table-cell>
          <table:table-cell table:style-name="TableCell74">
            <text:p text:style-name="Normal">QUEJAS POR UBICACIONES DEL RASTRO, PLAN DE EVACUACION PARA ZONA DONDE SU<text:s/>UBICABA, INFRACCIONES COMETIDAS, PROTOCOLOS E INTERVENCION PARA LA GESTION DE EMERGENCIA, PROTOCOLO DE INTERVENCION POR FALLO ESTRUCTURAL, PROBLEMAS ELECTRICOS, ENTRE OTROS</text:p>
          </table:table-cell>
          <table:table-cell table:style-name="TableCell75">
            <text:p text:style-name="Normal">7/07/2021</text:p>
          </table:table-cell>
          <table:table-cell table:style-name="TableCell76">
            <text:p text:style-name="Normal">7/08/2021</text:p>
          </table:table-cell>
          <table:table-cell table:style-name="TableCell77">
            <text:p text:style-name="Normal"><text:span text:style-name="T78">Requerida la información al Servicio Administrativo de Sostenib</text:span><text:span text:style-name="T79">ilidad Ambiental y Servicios Públicos el 27/09/2021. No han contestado.</text:span></text:p>
          </table:table-cell>
        </table:table-row>
        <table:table-row table:style-name="TableRow80">
          <table:table-cell table:style-name="TableCell81">
            <text:p text:style-name="Normal">168/2021/TEC</text:p>
          </table:table-cell>
          <table:table-cell table:style-name="TableCell82">
            <text:p text:style-name="Normal">COPIA DEL ACTA DE LA SESION PLENARIA MUNICIPAL CELEBRADA EL DIA 21 DE DICIEMBRE DE 2018.-</text:p>
          </table:table-cell>
          <table:table-cell table:style-name="TableCell83">
            <text:p text:style-name="Normal">30/07/2021</text:p>
          </table:table-cell>
          <table:table-cell table:style-name="TableCell84">
            <text:p text:style-name="Normal">30/08/2021</text:p>
          </table:table-cell>
          <table:table-cell table:style-name="TableCell85">
            <text:p text:style-name="Normal"><text:span text:style-name="T86">Requerida la información a la Secretaría General del<text:s/></text:span><text:span text:style-name="T87">Pleno el 28/09/2021. No han contestado.</text:span></text:p>
          </table:table-cell>
        </table:table-row>
        <table:table-row table:style-name="TableRow88">
          <table:table-cell table:style-name="TableCell89">
            <text:p text:style-name="Normal">176/2021/TEC</text:p>
          </table:table-cell>
          <table:table-cell table:style-name="TableCell90">
            <text:p text:style-name="Normal">ACCESO A LAS ACTAS DE INSPECCIÓN Y/O INFORMES REDACTADOS POR LA POLICÍA LOCAL Y LA UNIPOL EN LA CALLE ANTONIO DOMÍNGUEZ ALFONSO; ESPECIALMENTE A LAS LEVANTADAS AL RESTAURANTE DENOMINADO EL BULÁN</text:p>
          </table:table-cell>
          <table:table-cell table:style-name="TableCell91">
            <text:p text:style-name="Normal">07/10/2021</text:p>
          </table:table-cell>
          <table:table-cell table:style-name="TableCell92">
            <text:p text:style-name="Normal">07/10/2021</text:p>
          </table:table-cell>
          <table:table-cell table:style-name="TableCell93">
            <text:p text:style-name="Normal"><text:span text:style-name="T94">Requerida la información al Servicio de Seguridad Ciudadana el 15/10/2021, sin obtener respuesta.</text:span></text:p>
          </table:table-cell>
        </table:table-row>
        <table:table-row table:style-name="TableRow95">
          <table:table-cell table:style-name="TableCell96">
            <text:p text:style-name="Normal">207/2021/TEC</text:p>
          </table:table-cell>
          <table:table-cell table:style-name="TableCell97">
            <text:p text:style-name="Normal">COPIA ACTA DE SESIONES PLENARIAS, DIARIO DE SESIONES, ENTRE OTROS</text:p>
          </table:table-cell>
          <table:table-cell table:style-name="TableCell98">
            <text:p text:style-name="Normal">31/10/2021</text:p>
          </table:table-cell>
          <table:table-cell table:style-name="TableCell99">
            <text:p text:style-name="Normal">31/11/2021</text:p>
          </table:table-cell>
          <table:table-cell table:style-name="TableCell100">
            <text:p text:style-name="P101">Requerida la<text:s/>información a la Secretaría General del Pleno, al Oficial Mayor y al OAC con fecha de 03/12/2021, sin recibir respuesta.<text:s/></text:p>
          </table:table-cell>
        </table:table-row>
        <table:table-row table:style-name="TableRow102">
          <table:table-cell table:style-name="TableCell103">
            <text:p text:style-name="Normal">226/2021/TEC</text:p>
          </table:table-cell>
          <table:table-cell table:style-name="TableCell104">
            <text:p text:style-name="Normal">INFORMES DE ACCESIBILIDAD Y MOVILIDAD DEL PROYECTO UEBAN EN SANTA CRUZ DE TENERIFE.</text:p>
          </table:table-cell>
          <table:table-cell table:style-name="TableCell105">
            <text:p text:style-name="Normal">13/12/2021<text:s/></text:p>
          </table:table-cell>
          <table:table-cell table:style-name="TableCell106">
            <text:p text:style-name="Normal">13/01/2022</text:p>
          </table:table-cell>
          <table:table-cell table:style-name="TableCell107">
            <text:p text:style-name="P108">No resuelta.<text:s/></text:p>
          </table:table-cell>
        </table:table-row>
        <table:table-row table:style-name="TableRow109">
          <table:table-cell table:style-name="TableCell110">
            <text:p text:style-name="Normal">227/2021/TEC</text:p>
          </table:table-cell>
          <table:table-cell table:style-name="TableCell111">
            <text:p text:style-name="Normal">PLANOS DE OCUPACIÓN DE CORTXO, ISABELLA, LA MORADITA Y EL RINCÓN DE DALIA EN LA PLAZA IRINEO GONZÁLEZ.</text:p>
          </table:table-cell>
          <table:table-cell table:style-name="TableCell112">
            <text:p text:style-name="Normal">13/12/2021</text:p>
          </table:table-cell>
          <table:table-cell table:style-name="TableCell113">
            <text:p text:style-name="Normal">13/01/2022</text:p>
          </table:table-cell>
          <table:table-cell table:style-name="TableCell114">
            <text:p text:style-name="Normal"><text:span text:style-name="T115">En trámite la concesión del derecho de acceso, una vez recibida la información desde Servicios públicos el día<text:s/></text:span><text:span text:style-name="T116">4/03/2022.</text:span></text:p>
          </table:table-cell>
        </table:table-row>
        <table:table-row table:style-name="TableRow117">
          <table:table-cell table:style-name="TableCell118">
            <text:p text:style-name="Normal">228/2021/TEC</text:p>
          </table:table-cell>
          <table:table-cell table:style-name="TableCell119">
            <text:p text:style-name="Normal">ESTUDIO DE IMPACTO MEDIOAMBIENTAL DE LOS ALTAVOCES EN EL CASCO HISTÓRICO POR LAS NAVIDADES.</text:p>
          </table:table-cell>
          <table:table-cell table:style-name="TableCell120">
            <text:p text:style-name="Normal">14/12/2021</text:p>
          </table:table-cell>
          <table:table-cell table:style-name="TableCell121">
            <text:p text:style-name="Normal">28/02/2022</text:p>
          </table:table-cell>
          <table:table-cell table:style-name="TableCell122">
            <text:p text:style-name="P123">Inadmisión causas de inadmisión d)</text:p>
            <text:p text:style-name="P124">y e) del artículo 18 de la Ley 19/2013.</text:p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msochpdefault" style:display-name="msochpdefault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msopapdefault" style:display-name="msopapdefault" style:family="paragraph" style:parent-style-name="Normal">
      <style:paragraph-properties fo:margin-top="0.0694in" fo:margin-bottom="0.1111in"/>
      <style:text-properties style:font-name="Times New Roman" style:font-name-complex="Times New Roman" fo:font-size="12pt" style:font-size-asian="12pt" style:font-size-complex="12pt"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EncabezadoCar" style:display-name="Encabezado Car" style:family="text" style:parent-style-name="Fuentedepárrafopredeter.">
      <style:text-properties style:font-name-asian="Times New Roman" fo:font-size="11pt" style:font-size-asian="11pt" style:font-size-complex="11pt"/>
    </style:style>
    <style:style style:name="PiedepáginaCar" style:display-name="Pie de página Car" style:family="text" style:parent-style-name="Fuentedepárrafopredeter.">
      <style:text-properties style:font-name-asian="Times New Roman" fo:font-size="11pt" style:font-size-asian="11pt" style:font-size-complex="11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10" style:parent-style-name="Fuentedepárrafopredeter." style:family="text">
      <style:text-properties style:font-name="Arial Narrow" fo:font-size="20pt" style:font-size-asian="20pt" style:font-size-complex="20pt"/>
    </style:style>
    <style:style style:name="T11" style:parent-style-name="Fuentedepárrafopredeter." style:family="text">
      <style:text-properties style:font-name="Arial Narrow" fo:font-size="20pt" style:font-size-asian="20pt" style:font-size-complex="20pt"/>
    </style:style>
    <style:style style:name="T12" style:parent-style-name="Fuentedepárrafopredeter." style:family="text">
      <style:text-properties style:font-name="Arial Narrow" fo:font-size="20pt" style:font-size-asian="20pt" style:font-size-complex="20pt"/>
    </style:style>
    <style:style style:name="T13" style:parent-style-name="Fuentedepárrafopredeter.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14" style:parent-style-name="Fuentedepárrafopredeter." style:family="text">
      <style:text-properties style:font-name="Arial Narrow" fo:font-weight="bold" style:font-weight-asian="bold" style:font-weight-complex="bold" fo:color="#4472C4"/>
    </style:style>
    <style:style style:name="T15" style:parent-style-name="Fuentedepárrafopredeter." style:family="text">
      <style:text-properties style:font-name="Arial Narrow" fo:font-size="8pt" style:font-size-asian="8pt" style:font-size-complex="8pt"/>
    </style:style>
    <style:style style:name="T16" style:parent-style-name="Fuentedepárrafopredeter." style:family="text">
      <style:text-properties style:font-name="Arial Narrow" fo:font-weight="bold" style:font-weight-asian="bold" style:font-weight-complex="bold" fo:font-size="8pt" style:font-size-asian="8pt" style:font-size-complex="8pt"/>
    </style:style>
    <style:style style:name="T17" style:parent-style-name="Fuentedepárrafopredeter." style:family="text">
      <style:text-properties style:font-name="Arial Narrow" fo:font-size="8pt" style:font-size-asian="8pt" style:font-size-complex="8pt"/>
    </style:style>
    <style:style style:name="T18" style:parent-style-name="Fuentedepárrafopredeter." style:family="text">
      <style:text-properties style:font-name="Arial Narrow" fo:font-weight="bold" style:font-weight-asian="bold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Encabezado"><text:span text:style-name="T10">Registro de solicitudes de acceso</text:span><text:span text:style-name="T11">, Año 2021</text:span><text:span text:style-name="T12"><text:line-break/></text:span><text:span text:style-name="T13">Información estadística sobre la recepción y la tramitación de solicitudes de acceso a la información pública:</text:span></text:p>
      </style:header>
      <style:footer>
        <text:p text:style-name="Piedepágina"><text:span text:style-name="T14">Excmo. Ayuntamiento de Santa Cruz de Tenerife</text:span><text:tab/><text:tab/><text:tab/><text:tab/><text:tab/><text:tab/><text:tab/><text:s/><text:span text:style-name="T15">Página<text:s/></text:span><text:span text:style-name="T16"><text:page-number text:fixed="false">2</text:page-number></text:span><text:span text:style-name="T17"><text:s/>de<text:s/></text:span><text:span text:style-name="T18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fía De Vera Bethencourt</meta:initial-creator>
    <dc:creator>Sofía De Vera Bethencourt</dc:creator>
    <meta:creation-date>2022-03-28T09:50:00Z</meta:creation-date>
    <dc:date>2022-03-28T09:51:00Z</dc:date>
    <meta:print-date>2022-03-28T09:50:00Z</meta:print-date>
    <meta:template xlink:href="Normal.dotm" xlink:type="simple"/>
    <meta:editing-cycles>3</meta:editing-cycles>
    <meta:editing-duration>PT360S</meta:editing-duration>
    <meta:document-statistic meta:page-count="1" meta:paragraph-count="6" meta:word-count="527" meta:character-count="3422" meta:row-count="24" meta:non-whitespace-character-count="2901"/>
  </office:meta>
</office:document-meta>
</file>