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Título1" style:master-page-name="MP0" style:family="paragraph">
      <style:paragraph-properties fo:break-before="page" fo:border-top="none" fo:border-left="none" fo:border-bottom="0.0104in solid #0092DE" fo:border-right="none" fo:padding="0in" style:shadow="none" fo:margin-top="0in" fo:background-color="#FFFFFF"/>
      <style:text-properties style:font-name="Arial" style:font-name-complex="Arial" fo:font-weight="normal" style:font-weight-asian="normal" style:font-weight-complex="normal" fo:text-transform="uppercase" fo:color="#313131" fo:font-size="19pt" style:font-size-asian="19pt" style:font-size-complex="19pt"/>
    </style:style>
    <style:style style:name="P8" style:parent-style-name="Título5" style:family="paragraph">
      <style:paragraph-properties fo:margin-top="0in" fo:background-color="#F1F1F1"/>
    </style:style>
    <style:style style:name="T9" style:parent-style-name="Hipervínculo" style:family="text">
      <style:text-properties style:font-name="Arial" style:font-name-complex="Arial" fo:font-weight="bold" style:font-weight-asian="bold" style:font-weight-complex="bold" fo:color="#555555" fo:font-size="14pt" style:font-size-asian="14pt" style:font-size-complex="14pt"/>
    </style:style>
    <style:style style:name="P10" style:parent-style-name="NormalWeb" style:family="paragraph">
      <style:paragraph-properties fo:text-align="justify" fo:margin-top="0in" fo:background-color="#FFFFFF"/>
      <style:text-properties style:font-name="Arial" style:font-name-complex="Arial" fo:color="#313131"/>
    </style:style>
    <style:style style:name="P11" style:parent-style-name="text-left" style:family="paragraph">
      <style:paragraph-properties fo:margin-top="0in" fo:background-color="#FFFFFF"/>
    </style:style>
    <style:style style:name="T12" style:parent-style-name="Hipervínculo" style:family="text">
      <style:text-properties style:font-name="Arial" style:font-name-asian="Times New Roman" style:font-name-complex="Arial" fo:color="#FFFFFF" fo:background-color="#0092DE"/>
    </style:style>
    <style:style style:name="P13" style:parent-style-name="Título5" style:family="paragraph">
      <style:paragraph-properties fo:margin-top="0in" fo:background-color="#F1F1F1"/>
    </style:style>
    <style:style style:name="T14" style:parent-style-name="Hipervínculo" style:family="text">
      <style:text-properties style:font-name="Arial" style:font-name-complex="Arial" fo:font-weight="bold" style:font-weight-asian="bold" style:font-weight-complex="bold" fo:color="#555555" fo:font-size="14pt" style:font-size-asian="14pt" style:font-size-complex="14pt"/>
    </style:style>
    <style:style style:name="P15" style:parent-style-name="NormalWeb" style:family="paragraph">
      <style:paragraph-properties fo:text-align="justify" fo:margin-top="0in" fo:background-color="#FFFFFF"/>
      <style:text-properties style:font-name="Arial" style:font-name-complex="Arial" fo:color="#313131"/>
    </style:style>
    <style:style style:name="P16" style:parent-style-name="Normal" style:family="paragraph">
      <style:paragraph-properties fo:margin-top="0.0694in" fo:margin-bottom="0.0694in" fo:line-height="100%" fo:background-color="#FFFFFF"/>
    </style:style>
    <style:style style:name="T17" style:parent-style-name="Hipervínculo" style:family="text">
      <style:text-properties style:font-name="Arial" style:font-name-complex="Arial" fo:color="#0092DE"/>
    </style:style>
    <style:style style:name="T18" style:parent-style-name="Fuentedepárrafopredeter." style:family="text">
      <style:text-properties style:font-name="Arial" style:font-name-complex="Arial" fo:color="#313131"/>
    </style:style>
    <style:style style:name="T19" style:parent-style-name="textonegrita1" style:family="text">
      <style:text-properties style:font-name="Arial" style:font-name-complex="Arial" fo:color="#313131"/>
    </style:style>
    <style:style style:name="T20" style:parent-style-name="Fuentedepárrafopredeter." style:family="text">
      <style:text-properties style:font-name="Arial" style:font-name-complex="Arial" fo:color="#313131"/>
    </style:style>
    <style:style style:name="P21" style:parent-style-name="Normal" style:family="paragraph">
      <style:paragraph-properties fo:margin-top="0.0694in" fo:margin-bottom="0.0694in" fo:line-height="100%" fo:background-color="#FFFFFF"/>
    </style:style>
    <style:style style:name="T22" style:parent-style-name="Hipervínculo" style:family="text">
      <style:text-properties style:font-name="Arial" style:font-name-complex="Arial" fo:color="#0092DE"/>
    </style:style>
    <style:style style:name="T23" style:parent-style-name="Fuentedepárrafopredeter." style:family="text">
      <style:text-properties style:font-name="Arial" style:font-name-complex="Arial" fo:color="#313131"/>
    </style:style>
    <style:style style:name="P24" style:parent-style-name="Normal" style:family="paragraph">
      <style:paragraph-properties fo:margin-top="0.0694in" fo:margin-bottom="0.0694in" fo:line-height="100%" fo:background-color="#FFFFFF"/>
    </style:style>
    <style:style style:name="T25" style:parent-style-name="Hipervínculo" style:family="text">
      <style:text-properties style:font-name="Arial" style:font-name-complex="Arial" fo:color="#0092DE"/>
    </style:style>
    <style:style style:name="T26" style:parent-style-name="Fuentedepárrafopredeter." style:family="text">
      <style:text-properties style:font-name="Arial" style:font-name-complex="Arial" fo:color="#313131"/>
    </style:style>
    <style:style style:name="T27" style:parent-style-name="textonegrita1" style:family="text">
      <style:text-properties style:font-name="Arial" style:font-name-complex="Arial" fo:color="#313131"/>
    </style:style>
    <style:style style:name="T28" style:parent-style-name="Fuentedepárrafopredeter." style:family="text">
      <style:text-properties style:font-name="Arial" style:font-name-complex="Arial" fo:color="#313131"/>
    </style:style>
    <style:style style:name="P29" style:parent-style-name="Normal" style:family="paragraph">
      <style:paragraph-properties fo:margin-top="0.0694in" fo:margin-bottom="0.0694in" fo:line-height="100%" fo:background-color="#FFFFFF"/>
    </style:style>
    <style:style style:name="T30" style:parent-style-name="Hipervínculo" style:family="text">
      <style:text-properties style:font-name="Arial" style:font-name-complex="Arial" fo:color="#0092DE"/>
    </style:style>
    <style:style style:name="P31" style:parent-style-name="Normal" style:family="paragraph">
      <style:paragraph-properties fo:margin-top="0.0694in" fo:margin-bottom="0.0694in" fo:line-height="100%" fo:background-color="#FFFFFF"/>
    </style:style>
    <style:style style:name="T32" style:parent-style-name="Hipervínculo" style:family="text">
      <style:text-properties style:font-name="Arial" style:font-name-complex="Arial" fo:color="#0092DE"/>
    </style:style>
    <style:style style:name="T33" style:parent-style-name="Fuentedepárrafopredeter." style:family="text">
      <style:text-properties style:font-name="Arial" style:font-name-complex="Arial" fo:color="#313131"/>
    </style:style>
    <style:style style:name="T34" style:parent-style-name="textonegrita1" style:family="text">
      <style:text-properties style:font-name="Arial" style:font-name-complex="Arial" fo:color="#313131"/>
    </style:style>
    <style:style style:name="T35" style:parent-style-name="Fuentedepárrafopredeter." style:family="text">
      <style:text-properties style:font-name="Arial" style:font-name-complex="Arial" fo:color="#313131"/>
    </style:style>
    <style:style style:name="P36" style:parent-style-name="Normal" style:family="paragraph">
      <style:paragraph-properties fo:margin-top="0.0694in" fo:margin-bottom="0.0694in" fo:line-height="100%" fo:background-color="#FFFFFF"/>
    </style:style>
    <style:style style:name="T37" style:parent-style-name="Hipervínculo" style:family="text">
      <style:text-properties style:font-name="Arial" style:font-name-complex="Arial" fo:color="#0092DE"/>
    </style:style>
    <style:style style:name="T38" style:parent-style-name="Fuentedepárrafopredeter." style:family="text">
      <style:text-properties style:font-name="Arial" style:font-name-complex="Arial" fo:color="#313131"/>
    </style:style>
    <style:style style:name="T39" style:parent-style-name="textonegrita1" style:family="text">
      <style:text-properties style:font-name="Arial" style:font-name-complex="Arial" fo:color="#313131"/>
    </style:style>
    <style:style style:name="T40" style:parent-style-name="Fuentedepárrafopredeter." style:family="text">
      <style:text-properties style:font-name="Arial" style:font-name-complex="Arial" fo:color="#313131"/>
    </style:style>
    <style:style style:name="P41" style:parent-style-name="Normal" style:family="paragraph">
      <style:paragraph-properties fo:margin-top="0.0694in" fo:margin-bottom="0.0694in" fo:line-height="100%" fo:background-color="#FFFFFF"/>
    </style:style>
    <style:style style:name="T42" style:parent-style-name="Hipervínculo" style:family="text">
      <style:text-properties style:font-name="Arial" style:font-name-complex="Arial" fo:color="#0092DE"/>
    </style:style>
    <style:style style:name="T43" style:parent-style-name="Fuentedepárrafopredeter." style:family="text">
      <style:text-properties style:font-name="Arial" style:font-name-complex="Arial" fo:color="#313131"/>
    </style:style>
    <style:style style:name="T44" style:parent-style-name="textonegrita1" style:family="text">
      <style:text-properties style:font-name="Arial" style:font-name-complex="Arial" fo:color="#313131"/>
    </style:style>
    <style:style style:name="T45" style:parent-style-name="Fuentedepárrafopredeter." style:family="text">
      <style:text-properties style:font-name="Arial" style:font-name-complex="Arial" fo:color="#313131"/>
    </style:style>
    <style:style style:name="P46" style:parent-style-name="Normal" style:family="paragraph">
      <style:paragraph-properties fo:margin-top="0.0694in" fo:margin-bottom="0.0694in" fo:line-height="100%" fo:background-color="#FFFFFF"/>
    </style:style>
    <style:style style:name="T47" style:parent-style-name="Hipervínculo" style:family="text">
      <style:text-properties style:font-name="Arial" style:font-name-complex="Arial" fo:color="#0092DE"/>
    </style:style>
    <style:style style:name="T48" style:parent-style-name="Fuentedepárrafopredeter." style:family="text">
      <style:text-properties style:font-name="Arial" style:font-name-complex="Arial" fo:color="#313131"/>
    </style:style>
    <style:style style:name="T49" style:parent-style-name="textonegrita1" style:family="text">
      <style:text-properties style:font-name="Arial" style:font-name-complex="Arial" fo:color="#313131"/>
    </style:style>
    <style:style style:name="T50" style:parent-style-name="Fuentedepárrafopredeter." style:family="text">
      <style:text-properties style:font-name="Arial" style:font-name-complex="Arial" fo:color="#313131"/>
    </style:style>
    <style:style style:name="P51" style:parent-style-name="Normal" style:family="paragraph">
      <style:paragraph-properties fo:margin-top="0.0694in" fo:margin-bottom="0.0694in" fo:line-height="100%" fo:background-color="#FFFFFF"/>
    </style:style>
    <style:style style:name="T52" style:parent-style-name="Hipervínculo" style:family="text">
      <style:text-properties style:font-name="Arial" style:font-name-complex="Arial" fo:color="#0092DE"/>
    </style:style>
    <style:style style:name="T53" style:parent-style-name="Fuentedepárrafopredeter." style:family="text">
      <style:text-properties style:font-name="Arial" style:font-name-complex="Arial" fo:color="#313131"/>
    </style:style>
    <style:style style:name="P54" style:parent-style-name="Normal" style:family="paragraph">
      <style:paragraph-properties fo:margin-top="0.0694in" fo:margin-bottom="0.0694in" fo:line-height="100%" fo:background-color="#FFFFFF"/>
    </style:style>
    <style:style style:name="T55" style:parent-style-name="Hipervínculo" style:family="text">
      <style:text-properties style:font-name="Arial" style:font-name-complex="Arial" fo:color="#0092DE"/>
    </style:style>
    <style:style style:name="T56" style:parent-style-name="Fuentedepárrafopredeter." style:family="text">
      <style:text-properties style:font-name="Arial" style:font-name-complex="Arial" fo:color="#313131"/>
    </style:style>
    <style:style style:name="P57" style:parent-style-name="Título5" style:family="paragraph">
      <style:paragraph-properties fo:margin-top="0in" fo:background-color="#F1F1F1"/>
    </style:style>
    <style:style style:name="T58" style:parent-style-name="Hipervínculo" style:family="text">
      <style:text-properties style:font-name="Arial" style:font-name-complex="Arial" fo:font-weight="bold" style:font-weight-asian="bold" style:font-weight-complex="bold" fo:color="#555555" fo:font-size="14pt" style:font-size-asian="14pt" style:font-size-complex="14pt"/>
    </style:style>
    <style:style style:name="P59" style:parent-style-name="NormalWeb" style:family="paragraph">
      <style:paragraph-properties fo:text-align="justify" fo:margin-top="0in" fo:background-color="#FFFFFF"/>
    </style:style>
    <style:style style:name="T60" style:parent-style-name="Fuentedepárrafopredeter." style:family="text">
      <style:text-properties style:font-name="Arial" style:font-name-complex="Arial" fo:color="#313131"/>
    </style:style>
    <style:style style:name="T61" style:parent-style-name="Hipervínculo" style:family="text">
      <style:text-properties style:font-name="Arial" style:font-name-asian="Times New Roman" style:font-name-complex="Arial" fo:color="#0092DE"/>
    </style:style>
    <style:style style:name="T62" style:parent-style-name="Fuentedepárrafopredeter." style:family="text">
      <style:text-properties style:font-name="Arial" style:font-name-complex="Arial" fo:color="#313131"/>
    </style:style>
    <style:style style:name="T63" style:parent-style-name="Hipervínculo" style:family="text">
      <style:text-properties style:font-name="Arial" style:font-name-asian="Times New Roman" style:font-name-complex="Arial" fo:color="#0092DE"/>
    </style:style>
    <style:style style:name="T64" style:parent-style-name="Fuentedepárrafopredeter." style:family="text">
      <style:text-properties style:font-name="Arial" style:font-name-complex="Arial" fo:color="#313131"/>
    </style:style>
    <style:style style:name="P65" style:parent-style-name="NormalWeb" style:family="paragraph">
      <style:paragraph-properties fo:text-align="justify" fo:margin-top="0in" fo:background-color="#FFFFFF"/>
      <style:text-properties style:font-name="Arial" style:font-name-complex="Arial" fo:color="#313131"/>
    </style:style>
    <style:style style:name="P66" style:parent-style-name="Normal" style:family="paragraph">
      <style:paragraph-properties fo:text-align="justify" fo:margin-top="0.0694in" fo:margin-bottom="0.0694in" fo:line-height="100%" fo:background-color="#FFFFFF"/>
      <style:text-properties style:font-name="Arial" style:font-name-complex="Arial" fo:color="#313131"/>
    </style:style>
    <style:style style:name="P67" style:parent-style-name="Normal" style:family="paragraph">
      <style:paragraph-properties fo:text-align="justify" fo:margin-top="0.0694in" fo:margin-bottom="0.0694in" fo:line-height="100%" fo:background-color="#FFFFFF"/>
      <style:text-properties style:font-name="Arial" style:font-name-complex="Arial" fo:color="#313131"/>
    </style:style>
    <style:style style:name="P68" style:parent-style-name="Normal" style:family="paragraph">
      <style:paragraph-properties fo:text-align="justify" fo:margin-top="0.0694in" fo:margin-bottom="0.0694in" fo:line-height="100%" fo:background-color="#FFFFFF"/>
      <style:text-properties style:font-name="Arial" style:font-name-complex="Arial" fo:color="#313131"/>
    </style:style>
    <style:style style:name="P69" style:parent-style-name="Normal" style:family="paragraph">
      <style:paragraph-properties fo:text-align="justify" fo:margin-top="0.0694in" fo:margin-bottom="0.0694in" fo:line-height="100%" fo:background-color="#FFFFFF"/>
      <style:text-properties style:font-name="Arial" style:font-name-complex="Arial" fo:color="#313131"/>
    </style:style>
    <style:style style:name="P70" style:parent-style-name="Normal" style:family="paragraph">
      <style:paragraph-properties fo:text-align="justify" fo:margin-top="0.0694in" fo:margin-bottom="0.0694in" fo:line-height="100%" fo:background-color="#FFFFFF"/>
      <style:text-properties style:font-name="Arial" style:font-name-complex="Arial" fo:color="#313131"/>
    </style:style>
    <style:style style:name="P71" style:parent-style-name="Normal" style:family="paragraph">
      <style:paragraph-properties fo:text-align="justify" fo:margin-top="0.0694in" fo:margin-bottom="0.0694in" fo:line-height="100%" fo:background-color="#FFFFFF"/>
      <style:text-properties style:font-name="Arial" style:font-name-complex="Arial" fo:color="#313131"/>
    </style:style>
    <style:style style:name="P72" style:parent-style-name="Normal" style:family="paragraph">
      <style:paragraph-properties fo:text-align="justify" fo:margin-top="0.0694in" fo:margin-bottom="0.0694in" fo:line-height="100%" fo:background-color="#FFFFFF"/>
      <style:text-properties style:font-name="Arial" style:font-name-complex="Arial" fo:color="#313131"/>
    </style:style>
    <style:style style:name="P73" style:parent-style-name="NormalWeb" style:family="paragraph">
      <style:paragraph-properties fo:text-align="justify" fo:margin-top="0in" fo:background-color="#FFFFFF"/>
      <style:text-properties style:font-name="Arial" style:font-name-complex="Arial" fo:color="#313131"/>
    </style:style>
    <style:style style:name="P74" style:parent-style-name="Normal" style:family="paragraph">
      <style:paragraph-properties fo:text-align="justify" fo:margin-top="0.0694in" fo:margin-bottom="0.0694in" fo:line-height="100%" fo:background-color="#FFFFFF"/>
      <style:text-properties style:font-name="Arial" style:font-name-complex="Arial" fo:color="#313131"/>
    </style:style>
    <style:style style:name="P75" style:parent-style-name="Normal" style:family="paragraph">
      <style:paragraph-properties fo:text-align="justify" fo:margin-top="0.0694in" fo:margin-bottom="0.0694in" fo:line-height="100%" fo:background-color="#FFFFFF"/>
      <style:text-properties style:font-name="Arial" style:font-name-complex="Arial" fo:color="#313131"/>
    </style:style>
    <style:style style:name="P76" style:parent-style-name="Normal" style:family="paragraph">
      <style:paragraph-properties fo:text-align="justify" fo:margin-top="0.0694in" fo:margin-bottom="0.0694in" fo:line-height="100%" fo:background-color="#FFFFFF"/>
      <style:text-properties style:font-name="Arial" style:font-name-complex="Arial" fo:color="#313131"/>
    </style:style>
    <style:style style:name="P77" style:parent-style-name="Normal" style:family="paragraph">
      <style:paragraph-properties fo:text-align="justify" fo:margin-top="0.0694in" fo:margin-bottom="0.0694in" fo:line-height="100%" fo:background-color="#FFFFFF"/>
      <style:text-properties style:font-name="Arial" style:font-name-complex="Arial" fo:color="#313131"/>
    </style:style>
    <style:style style:name="P78" style:parent-style-name="Normal" style:family="paragraph">
      <style:paragraph-properties fo:text-align="justify" fo:margin-top="0.0694in" fo:margin-bottom="0.0694in" fo:line-height="100%" fo:background-color="#FFFFFF"/>
      <style:text-properties style:font-name="Arial" style:font-name-complex="Arial" fo:color="#313131"/>
    </style:style>
    <style:style style:name="P79" style:parent-style-name="Normal" style:family="paragraph">
      <style:paragraph-properties fo:text-align="justify" fo:margin-top="0.0694in" fo:margin-bottom="0.0694in" fo:line-height="100%" fo:background-color="#FFFFFF"/>
      <style:text-properties style:font-name="Arial" style:font-name-complex="Arial" fo:color="#313131"/>
    </style:style>
    <style:style style:name="P80" style:parent-style-name="Normal" style:family="paragraph">
      <style:paragraph-properties fo:text-align="justify" fo:margin-top="0.0694in" fo:margin-bottom="0.0694in" fo:line-height="100%" fo:background-color="#FFFFFF"/>
      <style:text-properties style:font-name="Arial" style:font-name-complex="Arial" fo:color="#313131"/>
    </style:style>
    <style:style style:name="P81" style:parent-style-name="Normal" style:family="paragraph">
      <style:paragraph-properties fo:text-align="justify" fo:margin-top="0.0694in" fo:margin-bottom="0.0694in" fo:line-height="100%" fo:background-color="#FFFFFF"/>
      <style:text-properties style:font-name="Arial" style:font-name-complex="Arial" fo:color="#313131"/>
    </style:style>
    <style:style style:name="P82" style:parent-style-name="Normal" style:family="paragraph">
      <style:paragraph-properties fo:text-align="justify" fo:margin-top="0.0694in" fo:margin-bottom="0.0694in" fo:line-height="100%" fo:background-color="#FFFFFF"/>
      <style:text-properties style:font-name="Arial" style:font-name-complex="Arial" fo:color="#313131"/>
    </style:style>
    <style:style style:name="P83" style:parent-style-name="Normal" style:family="paragraph">
      <style:paragraph-properties fo:text-align="justify" fo:margin-top="0.0694in" fo:margin-bottom="0.0694in" fo:line-height="100%" fo:background-color="#FFFFFF"/>
      <style:text-properties style:font-name="Arial" style:font-name-complex="Arial" fo:color="#313131"/>
    </style:style>
    <style:style style:name="P84" style:parent-style-name="Normal" style:family="paragraph">
      <style:paragraph-properties fo:text-align="justify" fo:margin-top="0.0694in" fo:margin-bottom="0.0694in" fo:line-height="100%" fo:background-color="#FFFFFF"/>
      <style:text-properties style:font-name="Arial" style:font-name-complex="Arial" fo:color="#313131"/>
    </style:style>
    <style:style style:name="P85" style:parent-style-name="Normal" style:family="paragraph">
      <style:paragraph-properties fo:text-align="justify" fo:margin-top="0.0694in" fo:margin-bottom="0.0694in" fo:line-height="100%" fo:background-color="#FFFFFF"/>
      <style:text-properties style:font-name="Arial" style:font-name-complex="Arial" fo:color="#313131"/>
    </style:style>
    <style:style style:name="P86" style:parent-style-name="Normal" style:family="paragraph">
      <style:paragraph-properties fo:text-align="justify" fo:margin-top="0.0694in" fo:margin-bottom="0.0694in" fo:line-height="100%" fo:background-color="#FFFFFF"/>
      <style:text-properties style:font-name="Arial" style:font-name-complex="Arial" fo:color="#313131"/>
    </style:style>
    <style:style style:name="P87" style:parent-style-name="Normal" style:family="paragraph">
      <style:paragraph-properties fo:text-align="justify" fo:margin-top="0.0694in" fo:margin-bottom="0.0694in" fo:line-height="100%" fo:background-color="#FFFFFF"/>
      <style:text-properties style:font-name="Arial" style:font-name-complex="Arial" fo:color="#313131"/>
    </style:style>
    <style:style style:name="P88" style:parent-style-name="Normal" style:family="paragraph">
      <style:paragraph-properties fo:text-align="justify" fo:margin-top="0.0694in" fo:margin-bottom="0.0694in" fo:line-height="100%" fo:background-color="#FFFFFF"/>
      <style:text-properties style:font-name="Arial" style:font-name-complex="Arial" fo:color="#313131"/>
    </style:style>
    <style:style style:name="P89" style:parent-style-name="Normal" style:family="paragraph">
      <style:paragraph-properties fo:text-align="justify" fo:margin-top="0.0694in" fo:margin-bottom="0.0694in" fo:line-height="100%" fo:background-color="#FFFFFF"/>
      <style:text-properties style:font-name="Arial" style:font-name-complex="Arial" fo:color="#313131"/>
    </style:style>
    <style:style style:name="P90" style:parent-style-name="Normal" style:family="paragraph">
      <style:paragraph-properties fo:text-align="justify" fo:margin-top="0.0694in" fo:margin-bottom="0.0694in" fo:line-height="100%" fo:background-color="#FFFFFF"/>
      <style:text-properties style:font-name="Arial" style:font-name-complex="Arial" fo:color="#313131"/>
    </style:style>
    <style:style style:name="P91" style:parent-style-name="Normal" style:family="paragraph">
      <style:paragraph-properties fo:text-align="justify" fo:margin-top="0.0694in" fo:margin-bottom="0.0694in" fo:line-height="100%" fo:background-color="#FFFFFF"/>
      <style:text-properties style:font-name="Arial" style:font-name-complex="Arial" fo:color="#313131"/>
    </style:style>
    <style:style style:name="P92" style:parent-style-name="NormalWeb" style:family="paragraph">
      <style:paragraph-properties fo:text-align="justify" fo:margin-top="0in" fo:background-color="#FFFFFF"/>
      <style:text-properties style:font-name="Arial" style:font-name-complex="Arial" fo:color="#313131"/>
    </style:style>
    <style:style style:name="P93" style:parent-style-name="NormalWeb" style:family="paragraph">
      <style:paragraph-properties fo:text-align="justify" fo:margin-top="0in" fo:background-color="#FFFFFF"/>
    </style:style>
    <style:style style:name="T94" style:parent-style-name="Fuentedepárrafopredeter." style:family="text">
      <style:text-properties style:font-name="Arial" style:font-name-complex="Arial" fo:color="#313131"/>
    </style:style>
  </office:automatic-styles>
  <office:body>
    <office:text text:use-soft-page-breaks="true">
      <text:h text:style-name="P1" text:outline-level="1">INFORMACIÓN INSTITUCIONAL - INFORMACIÓN GENERAL</text:h>
      <text:h text:style-name="P8" text:outline-level="5"><text:a xlink:href="https://www.santacruzdetenerife.es/gobiernoabierto/transparencia/institucional/informacion-general#collapse-8307" office:target-frame-name="_top" xlink:show="replace"><text:span text:style-name="T9">Información general del municipio de Santa Cruz de Tenerife</text:span></text:a></text:h>
      <text:p text:style-name="P10">Información general de nuestro municipio, incluyendo datos históricos, geográficos, socio-económicos y culturales.</text:p>
      <text:p text:style-name="P11"><text:a office:title="ir a" xlink:href="https://www.santacruzdetenerife.es/gobiernoabierto/transparencia/institucional/informacion-general/general-institucional-historica-cultural-y-economica" office:target-frame-name="_top" xlink:show="replace"><text:span text:style-name="T12">ir a consultar la información</text:span></text:a></text:p>
      <text:h text:style-name="P13" text:outline-level="5"><text:a xlink:href="https://www.santacruzdetenerife.es/gobiernoabierto/transparencia/institucional/informacion-general#collapse-8309" office:target-frame-name="_top" xlink:show="replace"><text:span text:style-name="T14">Normativa aplicable al Ayuntamiento de Santa Cruz</text:span></text:a></text:h>
      <text:p text:style-name="P15">El Ayuntamiento de Santa Cruz de Tenerife, en cuanto sujeto obligado le es aplicable, entre otras, la siguiente legislación de carácter general.</text:p>
      <text:list text:style-name="LFO4" text:continue-numbering="true">
        <text:list-item>
          <text:p text:style-name="P16"><text:a office:title="ir al BOE" xlink:href="http://www.boe.es/buscar/act.php?id=BOE-A-1985-5392" office:target-frame-name="_blank" xlink:show="new"><text:span text:style-name="T17">Ley 7/1985, de 2 de abril</text:span></text:a><text:span text:style-name="T18"> , reguladora de las </text:span><text:span text:style-name="T19">Bases de Régimen Local</text:span><text:span text:style-name="T20">. BOE 03-04-1985. </text:span></text:p>
        </text:list-item>
        <text:list-item>
          <text:p text:style-name="P21"><text:a office:title="ir al BOE" xlink:href="https://www.boe.es/buscar/act.php?id=BOE-A-2012-5730" office:target-frame-name="_blank" xlink:show="new"><text:span text:style-name="T22">Ley Orgánica 2/2012, de 27 de abril,</text:span></text:a><text:span text:style-name="T23"> de Estabilidad Presupuestaria y Sostenibilidad Financiera. BOE 30-04-2012.</text:span></text:p>
        </text:list-item>
        <text:list-item>
          <text:p text:style-name="P24"><text:a office:title="ir la BOE" xlink:href="http://www.boe.es/buscar/act.php?id=BOE-A-2013-13756" office:target-frame-name="_blank" xlink:show="new"><text:span text:style-name="T25">Ley 27/2013, de 27 de diciembre</text:span></text:a><text:span text:style-name="T26"> , de </text:span><text:span text:style-name="T27">racionalización y sostenibilidad de la Administración Local</text:span><text:span text:style-name="T28">. BOE 30-12-2013. </text:span></text:p>
        </text:list-item>
        <text:list-item>
          <text:p text:style-name="P29"><text:a office:title="ir al BOE" xlink:href="https://www.boe.es/eli/es-cn/l/2015/04/01/7/con" office:target-frame-name="_blank" xlink:show="new"><text:span text:style-name="T30">Ley 7/2015, de 1 de abril, de los municipios de Canarias</text:span></text:a></text:p>
        </text:list-item>
        <text:list-item>
          <text:p text:style-name="P31"><text:a office:title="ir al BOE" xlink:href="http://www.boe.es/buscar/act.php?id=BOE-A-1955-10057" office:target-frame-name="_blank" xlink:show="new"><text:span text:style-name="T32">Decreto de 17 de junio de 1955</text:span></text:a><text:span text:style-name="T33"> , por el que se aprueba el </text:span><text:span text:style-name="T34">Reglamento de Servicios de las Corporaciones Locales</text:span><text:span text:style-name="T35">. BOE 15-07-1955.</text:span></text:p>
        </text:list-item>
        <text:list-item>
          <text:p text:style-name="P36"><text:a office:title="ir la BOE" xlink:href="http://www.boe.es/buscar/act.php?id=BOE-A-1986-33252" office:target-frame-name="_blank" xlink:show="new"><text:span text:style-name="T37">Real Decreto 2568/1986, de 28 de noviembre</text:span></text:a><text:span text:style-name="T38"> , por el que se aprueba el </text:span><text:span text:style-name="T39">Reglamento de Organización, Funcionamiento y Régimen Jurídico de las Entidades Locales</text:span><text:span text:style-name="T40">. BOE 22-12-1986. </text:span></text:p>
        </text:list-item>
        <text:list-item>
          <text:p text:style-name="P41"><text:a office:title="ir al BOE" xlink:href="http://www.boe.es/buscar/act.php?id=BOE-A-1986-21944" office:target-frame-name="_blank" xlink:show="new"><text:span text:style-name="T42">Real Decreto 1690/1986, de 11 de Julio</text:span></text:a><text:span text:style-name="T43"> , por el que se aprueba del </text:span><text:span text:style-name="T44">Reglamento de Población y Demarcación de las Entidades Locales</text:span><text:span text:style-name="T45">. BOE 14-08-1986. </text:span></text:p>
        </text:list-item>
        <text:list-item>
          <text:p text:style-name="P46"><text:a office:title="ir la BOE" xlink:href="http://www.boe.es/buscar/act.php?id=BOE-A-1986-9865" office:target-frame-name="_blank" xlink:show="new"><text:span text:style-name="T47">Real Decreto Legislativo 781/1986, de 18 de abril</text:span></text:a><text:span text:style-name="T48"> , por el que se aprueba el </text:span><text:span text:style-name="T49">Texto Refundido de las disposiciones legales vigentes en materia de Régimen Local</text:span><text:span text:style-name="T50">. BOE 22 y 23-04-1986.</text:span></text:p>
        </text:list-item>
        <text:list-item>
          <text:p text:style-name="P51"><text:a office:title="ir al BOE" xlink:href="https://boe.es/buscar/act.php?id=BOE-A-1986-17958" office:target-frame-name="_blank" xlink:show="new"><text:span text:style-name="T52">Real Decreto 1372/1986, de 13 de junio</text:span></text:a><text:span text:style-name="T53">, por el que se aprueba el Reglamento de Bienes de las Entidades Locales. BOE 7-07-1986</text:span></text:p>
        </text:list-item>
        <text:list-item>
          <text:p text:style-name="P54"><text:a office:title="ir al BOE" xlink:href="https://www.boe.es/buscar/act.php?id=BOE-A-2004-4214" office:target-frame-name="_blank" xlink:show="new"><text:span text:style-name="T55">Real Decreto Legislativo 2/2004, de 5 de marzo</text:span></text:a><text:span text:style-name="T56">, por el que se aprueba el texto refundido de la Ley Reguladora de las Haciendas Locales. BOE 9-03-2004</text:span></text:p>
        </text:list-item>
      </text:list>
      <text:h text:style-name="P57" text:outline-level="5"><text:a xlink:href="https://www.santacruzdetenerife.es/gobiernoabierto/transparencia/institucional/informacion-general#collapse-8323" office:target-frame-name="_top" xlink:show="replace"><text:span text:style-name="T58">Información relativa a las funciones que desarrolla la entidad</text:span></text:a></text:h>
      <text:p text:style-name="P59"><text:span text:style-name="T60">Las funciones y competencias del Ayuntamiento de Santa Cruz de Tenerife quedan determinadas por la </text:span><text:a xlink:href="https://www.boe.es/eli/es/l/1985/04/02/7/con" office:target-frame-name="_blank" xlink:show="new"><text:span text:style-name="T61">Ley Reguladora de las Bases del Régimen Local </text:span></text:a><text:span text:style-name="T62">y por la </text:span><text:a xlink:href="https://www.boe.es/eli/es-cn/l/2015/04/01/7/con" office:target-frame-name="_blank" xlink:show="new"><text:span text:style-name="T63">Ley de los municipios de Canarias</text:span></text:a><text:span text:style-name="T64">.</text:span></text:p>
      <text:p text:style-name="P65">La atribución de competencias a los municipios que hagan las leyes sectoriales, se ajustará a los siguientes principios:</text:p>
      <text:list text:style-name="LFO5" text:continue-numbering="true">
        <text:list-item>
          <text:p text:style-name="P66">Garantía de la autonomía municipal.</text:p>
        </text:list-item>
        <text:list-item>
          <text:p text:style-name="P67">Máxima proximidad.</text:p>
        </text:list-item>
        <text:list-item>
          <text:p text:style-name="P68">Igualdad de la ciudadanía en el acceso a los servicios públicos.</text:p>
        </text:list-item>
        <text:list-item>
          <text:p text:style-name="P69">Suficiencia financiera y estabilidad presupuestaria.</text:p>
        </text:list-item>
        <text:list-item>
          <text:p text:style-name="P70">Descentralización</text:p>
        </text:list-item>
        <text:list-item>
          <text:p text:style-name="P71">Ausencia de duplicidad administrativa</text:p>
        </text:list-item>
        <text:list-item>
          <text:p text:style-name="P72">Eficiencia</text:p>
        </text:list-item>
      </text:list>
      <text:p text:style-name="P73">Sin perjuicio de lo previsto en la legislación básica, los municipios canarios asumirán, en todo caso, las competencias que les asignen como propias las leyes sectoriales de la Comunidad Autónoma de Canarias sobre las siguientes materias:</text:p>
      <text:list text:style-name="LFO6" text:continue-numbering="true">
        <text:list-item>
          <text:p text:style-name="P74">Actividades clasificadas y espectáculos públicos.</text:p>
        </text:list-item>
        <text:list-item>
          <text:p text:style-name="P75">Consumo</text:p>
        </text:list-item>
        <text:list-item>
          <text:p text:style-name="P76">Cultura</text:p>
        </text:list-item>
        <text:list-item>
          <text:p text:style-name="P77">Deportes</text:p>
        </text:list-item>
        <text:list-item>
          <text:p text:style-name="P78">Educación</text:p>
        </text:list-item>
        <text:list-item>
          <text:p text:style-name="P79">Empleo</text:p>
        </text:list-item>
        <text:list-item>
          <text:p text:style-name="P80">Fomento y promoción del desarrollo económico y social municipal en el marco de la planificación autonómica</text:p>
        </text:list-item>
        <text:list-item>
          <text:p text:style-name="P81">Igualdad de género</text:p>
        </text:list-item>
        <text:list-item>
          <text:p text:style-name="P82">Juventud</text:p>
        </text:list-item>
        <text:list-item>
          <text:p text:style-name="P83">Medio ambiente</text:p>
        </text:list-item>
        <text:list-item>
          <text:p text:style-name="P84">Patrimonio histórico</text:p>
        </text:list-item>
        <text:list-item>
          <text:p text:style-name="P85">Protección civil y seguridad ciudadana</text:p>
        </text:list-item>
        <text:list-item>
          <text:p text:style-name="P86">Sanidad</text:p>
        </text:list-item>
        <text:list-item>
          <text:p text:style-name="P87">Servicios sociales</text:p>
        </text:list-item>
        <text:list-item>
          <text:p text:style-name="P88">Transportes</text:p>
        </text:list-item>
        <text:list-item>
          <text:p text:style-name="P89">Turismo</text:p>
        </text:list-item>
        <text:list-item>
          <text:p text:style-name="P90">Urbanismo</text:p>
        </text:list-item>
        <text:list-item>
          <text:p text:style-name="P91">Vivienda</text:p>
        </text:list-item>
      </text:list>
      <text:p text:style-name="P92">El Estado, la Comunidad Autónoma, los cabildos insulares u otras administraciones públicas pueden delegar el ejercicio de sus competencias ejecutivas en el municipio, conservando la titularidad la administración delegante.</text:p>
      <text:p text:style-name="P93"><text:span text:style-name="T94">Los cabildos insulares asisten a los municipios y cooperan con éstos para la prestación de los servicios públicos municipales. Los cabildos insulares prestan los servicios de tratamientos de residuos y prevención y extinción de incendios en municipios de menos de 5000 y 20.000 habitantes, respectivamente, cuando no vengan siendo prestados por éstos. En los municipios de más de 20.000 habitantes, la asistencia y cooperación de los cabildos insulares se solicita por el ayuntamiento y se formaliza mediante un convenio de colaboració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s" style:country-asian="ES"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style:font-name-complex="Times New Roman" fo:color="#1F3763" fo:font-size="12pt" style:font-size-asian="12pt" style:font-size-complex="12pt"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style:font-name-complex="Times New Roman" fo:color="#2F5496"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s" style:country-asian="ES"/>
    </style:style>
    <style:style style:name="Título3Car" style:display-name="Título 3 Car" style:family="text" style:parent-style-name="Fuentedepárrafopredeter.">
      <style:text-properties style:font-name="Calibri Light" style:font-name-asian="Times New Roman" style:font-name-complex="Times New Roman" fo:color="#1F3763" fo:font-size="12pt" style:font-size-asian="12pt" style:font-size-complex="12pt"/>
    </style:style>
    <style:style style:name="Título5Car" style:display-name="Título 5 Car" style:family="text" style:parent-style-name="Fuentedepárrafopredeter.">
      <style:text-properties style:font-name="Calibri Light" style:font-name-asian="Times New Roman" style:font-name-complex="Times New Roman" fo:color="#2F5496"/>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s" style:country-asian="ES" fo:hyphenate="false"/>
    </style:style>
    <style:style style:name="Menciónsinresolver" style:display-name="Mención sin resolver" style:family="text" style:parent-style-name="Fuentedepárrafopredeter.">
      <style:text-properties fo:color="#605E5C" fo:background-color="#E1DFDD"/>
    </style:style>
    <style:style style:name="nav-item" style:display-name="nav-item"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s" style:country-asian="ES" fo:hyphenate="false"/>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extoennegrita" style:display-name="Texto en negrita" style:family="text" style:parent-style-name="Fuentedepárrafopredeter.">
      <style:text-properties fo:font-weight="bold" style:font-weight-asian="bold" style:font-weight-complex="bold"/>
    </style:style>
    <style:style style:name="Párrafodelista" style:display-name="Párrafo de lista" style:family="paragraph" style:parent-style-name="Normal">
      <style:paragraph-properties fo:margin-left="0.5in">
        <style:tab-stops/>
      </style:paragraph-properties>
      <style:text-properties fo:hyphenate="false"/>
    </style:style>
    <style:style style:name="text-left" style:display-name="text-left"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s" style:country-asian="ES" fo:hyphenate="false"/>
    </style:style>
    <style:style style:name="textonegrita1" style:display-name="textonegrita1"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5"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1972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4923in"/>
      </style:footer-style>
    </style:page-layout>
    <style:style style:name="P2" style:parent-style-name="Normal" style:family="paragraph">
      <style:paragraph-properties fo:text-align="end" fo:margin-right="0.1805in">
        <style:tab-stops>
          <style:tab-stop style:type="center" style:position="3.1597in"/>
          <style:tab-stop style:type="left" style:position="4.0402in"/>
        </style:tab-stops>
      </style:paragraph-properties>
    </style:style>
    <style:style style:name="T3" style:parent-style-name="Fuentedepárrafopredeter." style:family="text">
      <style:text-properties fo:color="#8496B0" fo:letter-spacing="0.0416in" fo:font-size="12pt" style:font-size-asian="12pt" style:font-size-complex="12pt"/>
    </style:style>
    <style:style style:name="T4" style:parent-style-name="Fuentedepárrafopredeter." style:family="text">
      <style:text-properties fo:color="#8496B0" fo:font-size="12pt" style:font-size-asian="12pt" style:font-size-complex="12pt"/>
    </style:style>
    <style:style style:name="T5" style:parent-style-name="Fuentedepárrafopredeter." style:family="text">
      <style:text-properties fo:color="#323E4F" fo:font-size="12pt" style:font-size-asian="12pt" style:font-size-complex="12pt"/>
    </style:style>
    <style:style style:name="T6" style:parent-style-name="Fuentedepárrafopredeter." style:family="text">
      <style:text-properties fo:color="#323E4F" fo:font-size="12pt" style:font-size-asian="12pt" style:font-size-complex="12pt"/>
    </style:style>
    <style:style style:name="T7" style:parent-style-name="Fuentedepárrafopredeter." style:family="text">
      <style:text-properties fo:color="#323E4F" fo:font-size="12pt" style:font-size-asian="12pt" style:font-size-complex="12pt"/>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Encabezado"><draw:frame draw:style-name="a0" draw:name="Imagen 220616596" text:anchor-type="as-char" svg:x="0in" svg:y="0in" svg:width="1.73023in" svg:height="0.87875in" style:rel-width="scale" style:rel-height="scale"><draw:image xlink:href="media/image1.jpg" xlink:type="simple" xlink:show="embed" xlink:actuate="onLoad"/><svg:title/><svg:desc/></draw:frame></text:p>
      </style:header>
      <style:footer>
        <text:p text:style-name="P2"><text:span text:style-name="T3">Página</text:span><text:span text:style-name="T4"><text:s/></text:span><text:span text:style-name="T5"><text:page-number text:fixed="false">1</text:page-number></text:span><text:span text:style-name="T6"><text:s/>|<text:s/></text:span><text:span text:style-name="T7"><text:page-count style:num-format="1">1</text:page-count></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ofía De Vera Bethencourt</meta:initial-creator>
    <dc:creator>Sofía De Vera Bethencourt</dc:creator>
    <meta:creation-date>2023-08-30T12:43:00Z</meta:creation-date>
    <dc:date>2023-08-30T12:43:00Z</dc:date>
    <meta:print-date>2023-08-30T11:48:00Z</meta:print-date>
    <meta:template xlink:href="Normal.dotm" xlink:type="simple"/>
    <meta:editing-cycles>2</meta:editing-cycles>
    <meta:editing-duration>PT60S</meta:editing-duration>
    <meta:document-statistic meta:page-count="2" meta:paragraph-count="10" meta:word-count="827" meta:character-count="5371" meta:row-count="37" meta:non-whitespace-character-count="4554"/>
  </office:meta>
</office:document-meta>
</file>