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justify"/>
    </style:style>
    <style:style style:name="T5" style:parent-style-name="Hipervínculo" style:family="text">
      <style:text-properties fo:font-weight="bold" style:font-weight-asian="bold" style:font-weight-complex="bold"/>
    </style:style>
    <style:style style:name="P6" style:parent-style-name="NormalWeb" style:family="paragraph">
      <style:paragraph-properties fo:text-align="justify"/>
    </style:style>
    <style:style style:name="P7" style:parent-style-name="NormalWeb" style:family="paragraph">
      <style:paragraph-properties fo:text-align="justify"/>
    </style:style>
    <style:style style:name="P8" style:parent-style-name="NormalWeb" style:family="paragraph">
      <style:paragraph-properties fo:text-align="justify"/>
    </style:style>
    <style:style style:name="T9" style:parent-style-name="Fuentedepárrafopredeter." style:family="text">
      <style:text-properties style:font-name="Times New Roman" style:font-name-complex="Times New Roman" fo:font-weight="bold" style:font-weight-asian="bold"/>
    </style:style>
    <style:style style:name="P10" style:parent-style-name="Normal" style:family="paragraph">
      <style:paragraph-properties fo:margin-top="0.0694in" fo:margin-bottom="0.0694in" fo:line-height="100%"/>
    </style:style>
    <style:style style:name="T11" style:parent-style-name="Hipervínculo" style:family="text">
      <style:text-properties style:font-name="Times New Roman" style:font-name-complex="Times New Roman"/>
    </style:style>
    <style:style style:name="P12" style:parent-style-name="Normal" style:family="paragraph">
      <style:paragraph-properties fo:margin-top="0.0694in" fo:margin-bottom="0.0694in" fo:line-height="100%"/>
    </style:style>
    <style:style style:name="T13" style:parent-style-name="Hipervínculo" style:family="text">
      <style:text-properties style:font-name="Times New Roman" style:font-name-complex="Times New Roman"/>
    </style:style>
    <style:style style:name="P14" style:parent-style-name="Normal" style:family="paragraph">
      <style:paragraph-properties fo:margin-top="0.0694in" fo:margin-bottom="0.0694in" fo:line-height="100%"/>
    </style:style>
    <style:style style:name="T15" style:parent-style-name="Hipervínculo" style:family="text">
      <style:text-properties style:font-name="Times New Roman" style:font-name-complex="Times New Roman"/>
    </style:style>
    <style:style style:name="P16" style:parent-style-name="Normal" style:family="paragraph">
      <style:paragraph-properties fo:margin-top="0.0694in" fo:margin-bottom="0.0694in" fo:line-height="100%"/>
    </style:style>
    <style:style style:name="T17" style:parent-style-name="Hipervínculo" style:family="text">
      <style:text-properties style:font-name="Times New Roman" style:font-name-complex="Times New Roman"/>
    </style:style>
    <style:style style:name="P18" style:parent-style-name="Normal" style:family="paragraph">
      <style:paragraph-properties fo:margin-top="0.0694in" fo:margin-bottom="0.0694in" fo:line-height="100%"/>
    </style:style>
    <style:style style:name="T19" style:parent-style-name="Hipervínculo" style:family="text">
      <style:text-properties style:font-name="Times New Roman" style:font-name-complex="Times New Roman"/>
    </style:style>
    <style:style style:name="P20" style:parent-style-name="Normal" style:family="paragraph">
      <style:paragraph-properties fo:margin-top="0.0694in" fo:margin-bottom="0.0694in" fo:line-height="100%"/>
    </style:style>
    <style:style style:name="T21" style:parent-style-name="Hipervínculo" style:family="text">
      <style:text-properties style:font-name="Times New Roman" style:font-name-complex="Times New Roman"/>
    </style:style>
    <style:style style:name="P22" style:parent-style-name="Normal" style:family="paragraph">
      <style:paragraph-properties fo:margin-top="0.0694in" fo:margin-bottom="0.0694in" fo:line-height="100%"/>
    </style:style>
    <style:style style:name="T23" style:parent-style-name="Hipervínculo" style:family="text">
      <style:text-properties style:font-name="Times New Roman" style:font-name-complex="Times New Roman"/>
    </style:style>
    <style:style style:name="P24" style:parent-style-name="Normal" style:family="paragraph">
      <style:paragraph-properties fo:margin-top="0.0694in" fo:margin-bottom="0.0694in" fo:line-height="100%"/>
    </style:style>
    <style:style style:name="T25" style:parent-style-name="Hipervínculo" style:family="text">
      <style:text-properties style:font-name="Times New Roman" style:font-name-complex="Times New Roman"/>
    </style:style>
    <style:style style:name="P26" style:parent-style-name="Normal" style:family="paragraph">
      <style:paragraph-properties fo:margin-top="0.0694in" fo:margin-bottom="0.0694in" fo:line-height="100%"/>
    </style:style>
    <style:style style:name="T27" style:parent-style-name="Hipervínculo" style:family="text">
      <style:text-properties style:font-name="Times New Roman" style:font-name-complex="Times New Roman"/>
    </style:style>
    <style:style style:name="P28" style:parent-style-name="Normal" style:family="paragraph">
      <style:paragraph-properties fo:margin-top="0.0694in" fo:margin-bottom="0.0694in" fo:line-height="100%"/>
    </style:style>
    <style:style style:name="T29" style:parent-style-name="Hipervínculo" style:family="text">
      <style:text-properties style:font-name="Times New Roman" style:font-name-complex="Times New Roman"/>
    </style:style>
    <style:style style:name="P30" style:parent-style-name="Normal" style:family="paragraph">
      <style:paragraph-properties fo:margin-top="0.0694in" fo:margin-bottom="0.0694in" fo:line-height="100%"/>
    </style:style>
    <style:style style:name="T31" style:parent-style-name="Hipervínculo" style:family="text">
      <style:text-properties style:font-name="Times New Roman" style:font-name-complex="Times New Roman"/>
    </style:style>
    <style:style style:name="P32" style:parent-style-name="Normal" style:family="paragraph">
      <style:paragraph-properties fo:margin-top="0.0694in" fo:margin-bottom="0.0694in" fo:line-height="100%"/>
    </style:style>
    <style:style style:name="T33" style:parent-style-name="Hipervínculo" style:family="text">
      <style:text-properties style:font-name="Times New Roman" style:font-name-complex="Times New Roman"/>
    </style:style>
    <style:style style:name="P34" style:parent-style-name="Normal" style:family="paragraph">
      <style:paragraph-properties fo:margin-top="0.0694in" fo:margin-bottom="0.0694in" fo:line-height="100%"/>
    </style:style>
    <style:style style:name="T35" style:parent-style-name="Hipervínculo" style:family="text">
      <style:text-properties style:font-name="Times New Roman" style:font-name-complex="Times New Roman"/>
    </style:style>
    <style:style style:name="P36" style:parent-style-name="Normal" style:family="paragraph">
      <style:paragraph-properties fo:margin-top="0.0694in" fo:margin-bottom="0.0694in" fo:line-height="100%"/>
    </style:style>
    <style:style style:name="T37" style:parent-style-name="Hipervínculo" style:family="text">
      <style:text-properties style:font-name="Times New Roman" style:font-name-complex="Times New Roman"/>
    </style:style>
    <style:style style:name="P38" style:parent-style-name="Normal" style:family="paragraph">
      <style:paragraph-properties fo:margin-top="0.0694in" fo:margin-bottom="0.0694in" fo:line-height="100%"/>
    </style:style>
    <style:style style:name="T39" style:parent-style-name="Hipervínculo" style:family="text">
      <style:text-properties style:font-name="Times New Roman" style:font-name-complex="Times New Roman"/>
    </style:style>
    <style:style style:name="P40" style:parent-style-name="Normal" style:family="paragraph">
      <style:paragraph-properties fo:margin-top="0.0694in" fo:margin-bottom="0.0694in" fo:line-height="100%"/>
    </style:style>
    <style:style style:name="T41" style:parent-style-name="Hipervínculo" style:family="text">
      <style:text-properties style:font-name="Times New Roman" style:font-name-complex="Times New Roman"/>
    </style:style>
    <style:style style:name="P42" style:parent-style-name="Normal" style:family="paragraph">
      <style:paragraph-properties fo:margin-top="0.0694in" fo:margin-bottom="0.0694in" fo:line-height="100%"/>
    </style:style>
    <style:style style:name="T43" style:parent-style-name="Hipervínculo" style:family="text">
      <style:text-properties style:font-name="Times New Roman" style:font-name-complex="Times New Roman"/>
    </style:style>
    <style:style style:name="P44" style:parent-style-name="Normal" style:family="paragraph">
      <style:paragraph-properties fo:margin-top="0.0694in" fo:margin-bottom="0.0694in" fo:line-height="100%"/>
    </style:style>
    <style:style style:name="T45" style:parent-style-name="Hipervínculo" style:family="text">
      <style:text-properties style:font-name="Times New Roman" style:font-name-complex="Times New Roman"/>
    </style:style>
    <style:style style:name="P46" style:parent-style-name="Normal" style:family="paragraph">
      <style:paragraph-properties fo:margin-top="0.0694in" fo:margin-bottom="0.0694in" fo:line-height="100%"/>
    </style:style>
    <style:style style:name="T47" style:parent-style-name="Hipervínculo" style:family="text">
      <style:text-properties style:font-name="Times New Roman" style:font-name-complex="Times New Roman"/>
    </style:style>
    <style:style style:name="P48" style:parent-style-name="Normal" style:family="paragraph">
      <style:paragraph-properties fo:margin-top="0.0694in" fo:margin-bottom="0.0694in" fo:line-height="100%"/>
    </style:style>
    <style:style style:name="T49" style:parent-style-name="Hipervínculo" style:family="text">
      <style:text-properties style:font-name="Times New Roman" style:font-name-complex="Times New Roman"/>
    </style:style>
    <style:style style:name="P50" style:parent-style-name="Normal" style:family="paragraph">
      <style:paragraph-properties fo:margin-top="0.0694in" fo:margin-bottom="0.0694in" fo:line-height="100%"/>
    </style:style>
    <style:style style:name="T51" style:parent-style-name="Hipervínculo" style:family="text">
      <style:text-properties style:font-name="Times New Roman" style:font-name-complex="Times New Roman"/>
    </style:style>
    <style:style style:name="P52" style:parent-style-name="Normal" style:family="paragraph">
      <style:paragraph-properties fo:margin-top="0.0694in" fo:margin-bottom="0.0694in" fo:line-height="100%"/>
    </style:style>
    <style:style style:name="T53" style:parent-style-name="Hipervínculo" style:family="text">
      <style:text-properties style:font-name="Times New Roman" style:font-name-complex="Times New Roman"/>
    </style:style>
    <style:style style:name="P54" style:parent-style-name="Normal" style:family="paragraph">
      <style:paragraph-properties fo:margin-top="0.0694in" fo:margin-bottom="0.0694in" fo:line-height="100%"/>
    </style:style>
    <style:style style:name="T55" style:parent-style-name="Hipervínculo" style:family="text">
      <style:text-properties style:font-name="Times New Roman" style:font-name-complex="Times New Roman"/>
    </style:style>
    <style:style style:name="P56" style:parent-style-name="Normal" style:family="paragraph">
      <style:paragraph-properties fo:text-align="justify"/>
    </style:style>
    <style:style style:name="P57" style:parent-style-name="NormalWeb" style:family="paragraph">
      <style:paragraph-properties fo:text-align="justify"/>
    </style:style>
  </office:automatic-styles>
  <office:body>
    <office:text text:use-soft-page-breaks="true">
      <text:p text:style-name="P1">El Ayuntamiento de Santa Cruz de Tenerife ha puesto a disposición de la ciudadanía el Portal de Participación Ciudadana. En dicho portal, se ha habilitado una sección de "<text:a office:title="Procesos Legislativos" xlink:href="https://www.santacruzdetenerife.es/participa/legislation/processes" office:target-frame-name="_top" xlink:show="replace"><text:span text:style-name="T5">Procesos Legislativos</text:span></text:a>" para que la ciudadanía pueda conocer y participar activamente en los debates y procesos previos a la aprobación de una norma o de una actuación municipal. </text:p>
      <text:p text:style-name="P6">El Ayuntamiento ofrece a la ciudadanía la oportunidad de participar en la elaboración y modificación de normativa que afecta a la ciudad y de dar su opinión sobre las actuaciones que tiene previsto llevar a cabo.</text:p>
      <text:p text:style-name="P7">Las personas registradas en el Ayuntamiento de Santa Cruz de Tenerife pueden participar con aportaciones en la consulta pública de nuevas ordenanzas, reglamentos y directrices, entre otros. Sus comentarios son analizados por el área correspondiente y tenidos en cuenta de cara a la redacción final de las normas.</text:p>
      <text:p text:style-name="P8">En dicho portal puede conocer las alegaciones presentadas a los siguientes procesos normativos iniciados, en proceso o finalizados del Ayuntamiento:</text:p>
      <text:p text:style-name="Normal"><text:span text:style-name="T9">Alegaciones presentadas durante la fase de información publica</text:span></text:p>
      <text:list text:style-name="LFO2" text:continue-numbering="true">
        <text:list-item>
          <text:p text:style-name="P10"><text:a office:title="ir a" xlink:href="https://www.santacruzdetenerife.es/participa/legislation/processes/16/debate" office:target-frame-name="_top" xlink:show="replace"><text:span text:style-name="T11">Ordenanza provisional para adaptar el régimen de usos del PGOU-05 a determinadas circunstancias sobrevenidas</text:span></text:a></text:p>
        </text:list-item>
        <text:list-item>
          <text:p text:style-name="P12"><text:a office:title="ir a" xlink:href="https://www.santacruzdetenerife.es/participa/legislation/processes/17/debate" office:target-frame-name="_top" xlink:show="replace"><text:span text:style-name="T13">Ordenanza reguladora del uso de las instalaciones deportivas gestionadas y administradas por el servicio de deportes del Ayuntamiento de Santa Cruz de Tenerife</text:span></text:a></text:p>
        </text:list-item>
        <text:list-item>
          <text:p text:style-name="P14"><text:a office:title="ir a" xlink:href="https://www.santacruzdetenerife.es/participa/legislation/processes/15" office:target-frame-name="_top" xlink:show="replace"><text:span text:style-name="T15">IV plan municipal de igualdad de oportunidades entre mujeres y hombres de Santa Cruz de Tenerife</text:span></text:a></text:p>
        </text:list-item>
        <text:list-item>
          <text:p text:style-name="P16"><text:a office:title="ir a" xlink:href="https://www.santacruzdetenerife.es/participa/legislation/processes/14/debate" office:target-frame-name="_top" xlink:show="replace"><text:span text:style-name="T17">Consulta pública previa para la elaboración de la nueva ordenanza municipal de gestión de residuos y limpieza viaria de Santa Cruz de Tenerife</text:span></text:a></text:p>
        </text:list-item>
        <text:list-item>
          <text:p text:style-name="P18"><text:a office:title="ir a" xlink:href="https://www.santacruzdetenerife.es/participa/legislation/processes/13/debate" office:target-frame-name="_top" xlink:show="replace"><text:span text:style-name="T19">Consulta Pública Borrador Ordenanza de la Edificación</text:span></text:a></text:p>
        </text:list-item>
        <text:list-item>
          <text:p text:style-name="P20"><text:a xlink:href="https://www.santacruzdetenerife.es/participa/legislation/processes/12" office:target-frame-name="_top" xlink:show="replace"><text:span text:style-name="T21">Consulta pública relativa al Borrador de la Ordenanza Provisional Municipal reguladora de la parcela mínima en la tipología de Edificación Cerrada del Plan General de Ordenación de Santa Cruz de Tenerife</text:span></text:a></text:p>
        </text:list-item>
        <text:list-item>
          <text:p text:style-name="P22"><text:a xlink:href="https://www.santacruzdetenerife.es/participa/legislation/processes/11" office:target-frame-name="_top" xlink:show="replace"><text:span text:style-name="T23">Talleres de participación ciudadana para la actualización del Plan Estratégico de Santa Cruz de Tenerife</text:span></text:a></text:p>
        </text:list-item>
        <text:list-item>
          <text:p text:style-name="P24"><text:a xlink:href="https://www.santacruzdetenerife.es/participa/legislation/processes/9" office:target-frame-name="_top" xlink:show="replace"><text:span text:style-name="T25">Consulta Pública del nuevo Plan General de Santa Cruz de Tenerife - FASE II</text:span></text:a></text:p>
        </text:list-item>
        <text:list-item>
          <text:p text:style-name="P26"><text:a xlink:href="https://www.santacruzdetenerife.es/participa/legislation/processes/8" office:target-frame-name="_top" xlink:show="replace"><text:span text:style-name="T27">Borrador de la Ordenanza Reguladora de la publicidad exterior</text:span></text:a></text:p>
        </text:list-item>
        <text:list-item>
          <text:p text:style-name="P28"><text:a xlink:href="https://www.santacruzdetenerife.es/participa/legislation/processes/7" office:target-frame-name="_top" xlink:show="replace"><text:span text:style-name="T29">Borrador de la Ordenanza Reguladora del Uso Urbanístico de las Viviendas Vacacionales en Santa Cruz de Tenerife</text:span></text:a></text:p>
        </text:list-item>
        <text:list-item>
          <text:p text:style-name="P30"><text:a xlink:href="https://www.santacruzdetenerife.es/participa/legislation/processes/6" office:target-frame-name="_top" xlink:show="replace"><text:span text:style-name="T31">Consulta Pública del nuevo Plan General de Santa Cruz de Tenerife</text:span></text:a></text:p>
        </text:list-item>
        <text:list-item>
          <text:p text:style-name="P32"><text:a xlink:href="https://www.santacruzdetenerife.es/participa/legislation/processes/4" office:target-frame-name="_top" xlink:show="replace"><text:span text:style-name="T33">Consulta pública previa a la aprobación del nuevo reglamento municipal de mercados</text:span></text:a></text:p>
        </text:list-item>
        <text:list-item>
          <text:p text:style-name="P34"><text:a xlink:href="https://www.santacruzdetenerife.es/participa/legislation/processes/3" office:target-frame-name="_top" xlink:show="replace"><text:span text:style-name="T35">Iniciación del procedimiento para la elaboración de la Ordenanza de Circulación de Santa Cruz de Tenerife</text:span></text:a></text:p>
        </text:list-item>
        <text:list-item>
          <text:p text:style-name="P36"><text:a xlink:href="https://www.santacruzdetenerife.es/participa/legislation/processes/2" office:target-frame-name="_top" xlink:show="replace"><text:span text:style-name="T37">Consulta Pública previa sobre un proyecto de nueva ordenanza de Protección del Medioambiente contra la emisión de ruidos y vibraciones del Ayuntamiento de Santa Cruz de Tenerife.</text:span></text:a></text:p>
        </text:list-item>
        <text:list-item>
          <text:p text:style-name="P38"><text:a xlink:href="https://www.santacruzdetenerife.es/participa/legislation/processes/1" office:target-frame-name="_top" xlink:show="replace"><text:span text:style-name="T39">Revisión del Reglamento Orgánico Municipal de Participación Ciudadana</text:span></text:a></text:p>
        </text:list-item>
        <text:list-item>
          <text:p text:style-name="P40"><text:a xlink:href="https://www.santacruzdetenerife.es/participa/legislation/processes/19/debate" office:target-frame-name="_top" xlink:show="replace"><text:span text:style-name="T41">Ordenanza provisional para la Ordenación de la parcela del Palacio Municipal de Deportes de Santa Cruz de Tenerife</text:span></text:a></text:p>
        </text:list-item>
        <text:list-item>
          <text:p text:style-name="P42"><text:a xlink:href="https://www.santacruzdetenerife.es/participa/legislation/processes/20/debate" office:target-frame-name="_top" xlink:show="replace"><text:span text:style-name="T43">Plan de Acción para el Clima y la Energía Sostenible (PACES) (santacruzdetenerife.es)</text:span></text:a></text:p>
        </text:list-item>
        <text:list-item>
          <text:p text:style-name="P44"><text:a xlink:href="https://www.santacruzdetenerife.es/participa/legislation/processes/21/debate" office:target-frame-name="_top" xlink:show="replace"><text:span text:style-name="T45">Reconversión a tarifas de las tasas por la prestación de los servicios integrantes del ciclo integral del agua y elaboración de una nueva ordenanza reguladora de las tarifas (santacruzdetenerife.es)</text:span></text:a></text:p>
        </text:list-item>
        <text:list-item>
          <text:p text:style-name="P46"><text:a xlink:href="https://www.santacruzdetenerife.es/participa/legislation/processes/22/debate" office:target-frame-name="_top" xlink:show="replace"><text:span text:style-name="T47">Periodo de información pública del borrador de ordenanza municipal de gestión de residuos y limpieza de espacios públicos para una economía circular (santacruzdetenerife.es)</text:span></text:a></text:p>
        </text:list-item>
        <text:list-item>
          <text:p text:style-name="P48"><text:a xlink:href="https://www.santacruzdetenerife.es/participa/legislation/processes/25/debate" office:target-frame-name="_top" xlink:show="replace"><text:span text:style-name="T49">Borrador de Ordenanza Reguladora de las tarifas por la prestación de los servicios de suministro de agua, alcantarillado, depuración y/o vertido de aguas residuales y pluviales en relación con el Ciclo Integral del Agua (santacruzdetenerife.es)</text:span></text:a></text:p>
        </text:list-item>
        <text:list-item>
          <text:p text:style-name="P50"><text:a xlink:href="https://www.santacruzdetenerife.es/participa/legislation/processes/24/debate" office:target-frame-name="_top" xlink:show="replace"><text:span text:style-name="T51">Proyecto de la Ordenanza Municipal sobre Movilidad y Seguridad Vial de Santa Cruz de Tenerife</text:span></text:a></text:p>
        </text:list-item>
        <text:list-item>
          <text:p text:style-name="P52"><text:a xlink:href="https://www.santacruzdetenerife.es/participa/legislation/processes/26/debate" office:target-frame-name="_top" xlink:show="replace"><text:span text:style-name="T53">Consulta pública previa a la elaboración de la ordenanza municipal reguladora de las playas y zonas de baños del término municipal de santa cruz de tenerife.</text:span></text:a></text:p>
        </text:list-item>
        <text:list-item>
          <text:p text:style-name="P54"><text:a xlink:href="https://www.santacruzdetenerife.es/participa/legislation/processes/27/debate" office:target-frame-name="_top" xlink:show="replace"><text:span text:style-name="T55">Consulta pública previa a la elaboración de la ordenanza municipal de protección del medioambiente contra la emisión de ruidos y vibraciones de santa cruz de tenerife</text:span></text:a></text:p>
        </text:list-item>
      </text:list>
      <text:p text:style-name="P56"/>
      <text:p text:style-name="P57">* Dado que el Ayuntamiento dispone de una herramienta para la tramitación de la participación pública en la aprobación de normativa, las alegaciones a las normas tramitadas están en dicho portal, de no encontrarse es que no se han presentado alegaciones a las normas tramitadas durante el ejercicio evaluado.</text:p>
      <text:p text:style-name="NormalWeb">(Fecha de actualización: 20/07/2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 text:anchor-type="as-char" svg:x="0in" svg:y="0in" svg:width="1.28125in" svg:height="0.71875in" style:rel-width="scale" style:rel-height="scale"><draw:image xlink:href="media/image1.jpg" xlink:type="simple" xlink:show="embed" xlink:actuate="onLoad"/><svg:title/><svg:desc/></draw:frame></text:p>
        <text:p text:style-name="Encabezado"/>
      </style:header>
      <style:footer>
        <text:p text:style-name="P2">Página<text:s/><text:span text:style-name="T3"><text:page-number text:fixed="false">2</text:page-number></text:span><text:s/>de<text:s/><text:span text:style-name="T4"><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ía del Cristo Morales Pérez</meta:initial-creator>
    <dc:creator>Sofía De Vera Bethencourt</dc:creator>
    <meta:creation-date>2023-07-20T12:01:00Z</meta:creation-date>
    <dc:date>2023-07-20T12:01:00Z</dc:date>
    <meta:print-date>2023-07-20T12:01:00Z</meta:print-date>
    <meta:template xlink:href="Normal.dotm" xlink:type="simple"/>
    <meta:editing-cycles>2</meta:editing-cycles>
    <meta:editing-duration>PT180S</meta:editing-duration>
    <meta:document-statistic meta:page-count="2" meta:paragraph-count="12" meta:word-count="998" meta:character-count="6478" meta:row-count="45" meta:non-whitespace-character-count="5492"/>
  </office:meta>
</office:document-meta>
</file>