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2CC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89479166666667cm" style:use-optimal-column-width="true"/>
    </style:style>
    <style:style style:name="co15" style:family="table-column">
      <style:table-column-properties fo:break-before="auto" style:column-width="4.70958333333333cm" style:use-optimal-column-width="true"/>
    </style:style>
    <style:style style:name="co16" style:family="table-column">
      <style:table-column-properties fo:break-before="auto" style:column-width="4.15395833333333cm" style:use-optimal-column-width="true"/>
    </style:style>
    <style:style style:name="co17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2" table:style-name="ce21">
            <text:p><text:s/>OBRAS DEL ÁREA DE INFRAESTRUCTURAS 2022 Y 2023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22">
            <text:p>OBRAS EN FASE DE EJECUCION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6">
            <text:p>Nº</text:p>
          </table:table-cell>
          <table:table-cell office:value-type="string" table:style-name="ce16">
            <text:p>DENOMINACION</text:p>
          </table:table-cell>
          <table:table-cell office:value-type="string" table:style-name="ce16">
            <text:p>IMPORTE EJECUCION</text:p>
          </table:table-cell>
          <table:table-cell office:value-type="string" table:style-name="ce16">
            <text:p>MODIFICACIONES</text:p>
          </table:table-cell>
          <table:table-cell office:value-type="string" table:style-name="ce16">
            <text:p>ENTIDADES EXTERNAS</text:p>
          </table:table-cell>
          <table:table-cell office:value-type="string" table:style-name="ce16">
            <text:p>ADJUDICATARIO</text:p>
          </table:table-cell>
          <table:table-cell office:value-type="string" table:style-name="ce16">
            <text:p>FECHA INICIO</text:p>
          </table:table-cell>
          <table:table-cell office:value-type="string" table:style-name="ce16">
            <text:p>FECHA FINAL</text:p>
          </table:table-cell>
          <table:table-cell office:value-type="string" table:style-name="ce16">
            <text:p>PRORROGAS Y/O</text:p>
            <text:p>AMPLIACIONES DE PLAZO</text:p>
          </table:table-cell>
          <table:table-cell office:value-type="string" table:style-name="ce16">
            <text:p>PENALIZACIONES</text:p>
          </table:table-cell>
          <table:table-cell office:value-type="string" table:style-name="ce16">
            <text:p>ADMINISTRACION TITULAR</text:p>
          </table:table-cell>
          <table:table-cell office:value-type="string" table:style-name="ce16">
            <text:p>ADMINISTRACION MANTENIMIENTO</text:p>
          </table:table-cell>
          <table:table-cell table:number-columns-repeated="16372" table:style-name="ce1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APARCAMIENTO SANTA LASTENIA (SEPARATA Nº1)<text:s/><text:span text:style-name="T2">(857/2021/INF)</text:span></text:p>
          </table:table-cell>
          <table:table-cell office:value-type="string" table:style-name="ce11">
            <text:p>199.568,82€ (igic incluido)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PROMOTORA PUNTA LARGA SA</text:p>
          </table:table-cell>
          <table:table-cell office:value-type="string" table:style-name="ce9">
            <text:p>13 de junio de 2022</text:p>
          </table:table-cell>
          <table:table-cell office:value-type="string" table:style-name="ce10">
            <text:p>12 de sepetiembre de 2022</text:p>
          </table:table-cell>
          <table:table-cell office:value-type="string" table:style-name="ce10">
            <text:p>22 de julio de 2023</text:p>
            <text:p>1 mes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CEIP CHAPATAL<text:s/><text:span text:style-name="T2">859/2021/INF</text:span></text:p>
          </table:table-cell>
          <table:table-cell office:value-type="string" table:style-name="ce11">
            <text:p>554.876,75€ (igic incluido)</text:p>
          </table:table-cell>
          <table:table-cell office:value-type="string" table:style-name="ce13">
            <text:p>26 de junio de 2023</text:p>
            <text:p>79.811,31€ (con igic)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ECOCIVIL ELECTROMUR G.E S.L.</text:p>
          </table:table-cell>
          <table:table-cell office:value-type="string" table:style-name="ce9">
            <text:p>27 de octubre de 2022</text:p>
          </table:table-cell>
          <table:table-cell office:value-type="string" table:style-name="ce10">
            <text:p>PENDIENTE ACTA DE RECEPCION</text:p>
          </table:table-cell>
          <table:table-cell office:value-type="string" table:style-name="ce10">
            <text:p><text:s/>26 de junio de 2023</text:p>
            <text:p>2 meses y medio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MURO RIO ORINOCO<text:s/><text:span text:style-name="T2">328/2021/INF</text:span></text:p>
          </table:table-cell>
          <table:table-cell office:value-type="string" table:style-name="ce11">
            <text:p>281.051,22€ (igic incluido)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UTE ASYOTA S.L.- HARADO DE CONSTRUCCIONES Y ASISTENCIA TECNICA S.L</text:p>
          </table:table-cell>
          <table:table-cell office:value-type="string" table:style-name="ce9">
            <text:p>30 de septiembre de 2022</text:p>
          </table:table-cell>
          <table:table-cell office:value-type="string" table:style-name="ce10">
            <text:p>7 de marzo <text:s/>de 2023</text:p>
          </table:table-cell>
          <table:table-cell office:value-type="string" table:style-name="ce10">
            <text:p>17 de enero de 2023</text:p>
            <text:p>1 mes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SEPARATA PUENTE D BARRANCO SANTOS (BRAVO MURILLO)<text:s text:c="2"/><text:span text:style-name="T2">98/2021/INF</text:span></text:p>
          </table:table-cell>
          <table:table-cell office:value-type="string" table:style-name="ce11">
            <text:p>740.678.61€ (igic incluido)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FREYSSINET S.A.U.</text:p>
          </table:table-cell>
          <table:table-cell office:value-type="string" table:style-name="ce9">
            <text:p>15 de noviembre de 2022</text:p>
          </table:table-cell>
          <table:table-cell office:value-type="string" table:style-name="ce10">
            <text:p>27 de junio de 2023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 table:style-name="ce1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4">
            <text:p>TEMPLO MASONICO<text:s/><text:span text:style-name="T2">(143/2021/PTR)</text:span></text:p>
          </table:table-cell>
          <table:table-cell office:value-type="string" table:style-name="ce14">
            <text:p>2.950.269,38€ (igic incluido)</text:p>
            <text:p/>
          </table:table-cell>
          <table:table-cell office:value-type="string" table:style-name="ce15">
            <text:p>●</text:p>
          </table:table-cell>
          <table:table-cell office:value-type="string" table:style-name="ce6">
            <text:p>MINISTERIO DE CULTURA Y DEPORTE</text:p>
          </table:table-cell>
          <table:table-cell office:value-type="string" table:style-name="ce8">
            <text:p>VICTOR RODRIGUEZ E HIJOS S.L.U</text:p>
          </table:table-cell>
          <table:table-cell office:value-type="string" table:style-name="ce9">
            <text:p>28 de septiembre de 2022</text:p>
          </table:table-cell>
          <table:table-cell office:value-type="string" table:style-name="ce10">
            <text:p>28 de junio de 2024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 table:style-name="ce1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3">
            <text:p>REHABILITACION LA RECOVA<text:s/><text:span text:style-name="T2">(1184/2020/INF)</text:span></text:p>
          </table:table-cell>
          <table:table-cell office:value-type="string" table:style-name="ce12">
            <text:p>636.337,42 (igic incluido)</text:p>
          </table:table-cell>
          <table:table-cell office:value-type="string" table:style-name="ce7">
            <text:p>EN TRAMITE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ISCAN NORTE S.L.</text:p>
          </table:table-cell>
          <table:table-cell office:value-type="string" table:style-name="ce9">
            <text:p>14 de diciembre de 2022</text:p>
          </table:table-cell>
          <table:table-cell office:value-type="string" table:style-name="ce10">
            <text:p>13 de septiembre de 2023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 table:style-name="ce1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3">
            <text:p>PLAZA 7 ISLAS<text:s/><text:span text:style-name="T2">107/2021/INF</text:span></text:p>
          </table:table-cell>
          <table:table-cell office:value-type="string" table:style-name="ce12">
            <text:p>269.560,26€ (igic incluido)</text:p>
          </table:table-cell>
          <table:table-cell office:value-type="string" table:style-name="ce13">
            <text:p>12 de junio de 2023</text:p>
            <text:p>88.908,74€ (con igic)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ISCAN NORTE S.L.</text:p>
          </table:table-cell>
          <table:table-cell office:value-type="string" table:style-name="ce9">
            <text:p>22 de diciembre de 2022</text:p>
          </table:table-cell>
          <table:table-cell office:value-type="string" table:style-name="ce10">
            <text:p>PENDIENTE ACTA DE RECEPCION</text:p>
          </table:table-cell>
          <table:table-cell office:value-type="string" table:style-name="ce10">
            <text:p>27 de marzo de 2023</text:p>
            <text:p>20 días hábiles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AMPLIACION ACERADO C/CAMINO EL HIERRO<text:s/><text:span text:style-name="T2">108/2021/INF</text:span></text:p>
          </table:table-cell>
          <table:table-cell office:value-type="string" table:style-name="ce11">
            <text:p>357.326,87€ (igic incluido)</text:p>
          </table:table-cell>
          <table:table-cell office:value-type="string" table:style-name="ce13">
            <text:p>2 de mayo de 2023</text:p>
            <text:p>71.326,63€ (igic incluido)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UTE PROBISA VIAS Y OBRAS TRABAJOS BITUMINOSOS S.L.U</text:p>
          </table:table-cell>
          <table:table-cell office:value-type="string" table:style-name="ce9">
            <text:p>25 de noviembre de 2022</text:p>
          </table:table-cell>
          <table:table-cell office:value-type="string" table:style-name="ce9">
            <text:p>27 de junio de 2023</text:p>
          </table:table-cell>
          <table:table-cell office:value-type="string" table:style-name="ce10">
            <text:p>22 de febrero de 2023</text:p>
            <text:p>30 días hábiles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REMODELACION DE LA CALLE DIQUE EN SAN ANDRES<text:s/><text:span text:style-name="T2">154/2022/INF</text:span></text:p>
          </table:table-cell>
          <table:table-cell office:value-type="string" table:style-name="ce11">
            <text:p>936.631,72€ (igic incluido)</text:p>
          </table:table-cell>
          <table:table-cell office:value-type="string" table:style-name="ce13">
            <text:p>EN TRAMITE</text:p>
            <text:p>59.762,08€ (igic incluido)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UTE PROBISA VIAS Y OBRAS TRABAJOS BITUMINOSOS S.L.U</text:p>
          </table:table-cell>
          <table:table-cell office:value-type="string" table:style-name="ce9">
            <text:p>2 de enero de 2023</text:p>
          </table:table-cell>
          <table:table-cell office:value-type="string" table:style-name="ce10">
            <text:p>PENDIENTE ACTA DE RECEPCION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 table:style-name="ce1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3">
            <text:p>REMODELACION DE LA CALLE DE LA ROSA<text:s/><text:span text:style-name="T2">(53/2022/INF)</text:span></text:p>
          </table:table-cell>
          <table:table-cell office:value-type="string" table:style-name="ce11">
            <text:p>4.692.971,90€ (igic incluido)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NEXT GENERATION</text:p>
          </table:table-cell>
          <table:table-cell office:value-type="string" table:style-name="ce8">
            <text:p>FERROVIAL CONSTRUCCIONES S.A.</text:p>
          </table:table-cell>
          <table:table-cell office:value-type="string" table:style-name="ce9">
            <text:p>13 de marzo de 2023</text:p>
          </table:table-cell>
          <table:table-cell office:value-type="string" table:style-name="ce9">
            <text:p>12 de marzo de 2025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 table:style-name="ce1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3">
            <text:p>A.V FERNANDO REY<text:s/><text:span text:style-name="T2">495/2021/INF</text:span></text:p>
          </table:table-cell>
          <table:table-cell office:value-type="string" table:style-name="ce11">
            <text:p>143.808 € (igic incluido)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DESARROLLA OBRAS Y SERVICIOS S.L</text:p>
          </table:table-cell>
          <table:table-cell office:value-type="string" table:style-name="ce9">
            <text:p>14 de junio de 2023</text:p>
          </table:table-cell>
          <table:table-cell office:value-type="string" table:style-name="ce9">
            <text:p>13 de septiembre de 2025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PASO DE CAUCE SAN ANDRES (CERCADO)<text:s/><text:span text:style-name="T2">1452/2022/MC</text:span></text:p>
          </table:table-cell>
          <table:table-cell office:value-type="string" table:style-name="ce11">
            <text:p>411.930,73€ (igic incluido)</text:p>
            <text:p/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UTE PROBISA VIAS Y OBRAS TRABAJOS BITUMINOSOS S.L.U</text:p>
          </table:table-cell>
          <table:table-cell office:value-type="string" table:style-name="ce9">
            <text:p>15 de mayo de 2023</text:p>
          </table:table-cell>
          <table:table-cell office:value-type="string" table:style-name="ce9">
            <text:p>14 de noviembre de 2023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3">
            <text:p>OBRA CAMPO DE FUTBOL LA SALUD<text:s/><text:span text:style-name="T2">(P1 146/2023/MC) (P2 151/2023/MC)</text:span></text:p>
          </table:table-cell>
          <table:table-cell office:value-type="string" table:style-name="ce12">
            <text:p>1.536.214,77 (igic incluido)</text:p>
          </table:table-cell>
          <table:table-cell office:value-type="string" table:style-name="ce15">
            <text:p>●</text:p>
          </table:table-cell>
          <table:table-cell office:value-type="string" table:style-name="ce13">
            <text:p>SOLICITADA SUBVENCION<text:s/></text:p>
            <text:p>NOMINATIVA CABILDO TENERIFE</text:p>
          </table:table-cell>
          <table:table-cell office:value-type="string" table:style-name="ce8">
            <text:p>CONSTRUCTORA DE PROYECTOS Y OBRA CIVIL 2012, SOCIEDAD LIMITADA</text:p>
          </table:table-cell>
          <table:table-cell office:value-type="string" table:style-name="ce9">
            <text:p>30 de junio de 2023</text:p>
          </table:table-cell>
          <table:table-cell office:value-type="string" table:style-name="ce9">
            <text:p>29 de diciembre de 2023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3">
            <text:p>OBRA CAMPO DE FUTBOL LAS DELICIAS<text:s/><text:span text:style-name="T2">(P1 148/2023/MC) (P2 152/2023/MC)</text:span></text:p>
          </table:table-cell>
          <table:table-cell office:value-type="string" table:style-name="ce12">
            <text:p>989.986,64€ (igic incluido)</text:p>
            <text:p/>
          </table:table-cell>
          <table:table-cell office:value-type="string" table:style-name="ce15">
            <text:p>●</text:p>
          </table:table-cell>
          <table:table-cell office:value-type="string" table:style-name="ce13">
            <text:p>SOLICITADA SUBVENCION<text:s/></text:p>
            <text:p>NOMINATIVA CABILDO TENERIFE</text:p>
          </table:table-cell>
          <table:table-cell office:value-type="string" table:style-name="ce8">
            <text:p>CONSTRUCTORA DE PROYECTOS Y OBRA CIVIL 2012, SOCIEDAD LIMITADA</text:p>
          </table:table-cell>
          <table:table-cell office:value-type="string" table:style-name="ce9">
            <text:p>30 de junio de 2023</text:p>
          </table:table-cell>
          <table:table-cell office:value-type="string" table:style-name="ce9">
            <text:p>29 de diciembre de 2023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5">
            <text:p/>
            <text:p>OBRA VIERA Y CLAVIJO<text:s/><text:span text:style-name="T2">(250/2022/INF)</text:span></text:p>
            <text:p/>
          </table:table-cell>
          <table:table-cell office:value-type="string" table:style-name="ce11">
            <text:p>11.846.527,04 € (igic incluido)</text:p>
          </table:table-cell>
          <table:table-cell office:value-type="string" table:style-name="ce15">
            <text:p>●</text:p>
          </table:table-cell>
          <table:table-cell office:value-type="string" table:style-name="ce13">
            <text:p>COMUNIDAD AUTONOMA<text:s/></text:p>
            <text:p>DE CANARIAS</text:p>
          </table:table-cell>
          <table:table-cell office:value-type="string" table:style-name="ce8">
            <text:p>Construcciones Sánchez Domínguez-SANDO, S.A.U.</text:p>
          </table:table-cell>
          <table:table-cell office:value-type="string" table:style-name="ce9">
            <text:p>13 de junio de 2023</text:p>
          </table:table-cell>
          <table:table-cell office:value-type="string" table:style-name="ce9">
            <text:p>12 de junio de 2025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3">
            <text:p/>
            <text:p>OBRA CEIP GAVIÑO DEL BOSQUE<text:s/><text:span text:style-name="T2">(196/2021/INF)</text:span></text:p>
            <text:p/>
          </table:table-cell>
          <table:table-cell office:value-type="string" table:style-name="ce12">
            <text:p>529.751,05€ ( igic incluido)</text:p>
          </table:table-cell>
          <table:table-cell office:value-type="string" table:style-name="ce13">
            <text:p>3 de julio de 2023</text:p>
            <text:p>78.067,31€ (igic incluido)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ECOCIVIL ELECTROMUR G.E S.L.</text:p>
          </table:table-cell>
          <table:table-cell office:value-type="string" table:style-name="ce9">
            <text:p>26 de enero de 2023</text:p>
          </table:table-cell>
          <table:table-cell office:value-type="string" table:style-name="ce10">
            <text:p>PENDIENTE MODIFICACION</text:p>
          </table:table-cell>
          <table:table-cell office:value-type="string" table:style-name="ce10">
            <text:p>8 de junio de 2023</text:p>
            <text:p>2 meses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/>
        </table:table-row>
        <table:table-row table:style-name="ro9">
          <table:table-cell office:value-type="float" office:value="17" table:style-name="ce2">
            <text:p>17</text:p>
          </table:table-cell>
          <table:table-cell office:value-type="string" table:style-name="ce3">
            <text:p>OBRA DIVINA PASTORA<text:s/><text:span text:style-name="T2">235/2022/INF</text:span></text:p>
          </table:table-cell>
          <table:table-cell office:value-type="string" table:style-name="ce11">
            <text:p>321.375,61€ (igic incluido)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PROBISA VIAS Y<text:s/></text:p>
            <text:p>OBRAS S.L.U</text:p>
          </table:table-cell>
          <table:table-cell office:value-type="string" table:style-name="ce9">
            <text:p>6 de julio-agosto de 2023</text:p>
          </table:table-cell>
          <table:table-cell office:value-type="string" table:style-name="ce10">
            <text:p>PENDIENTE ACTA DE RECEPCION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OBRA CALLE MURIÓN (LOS MAJUELOS)<text:s/><text:span text:style-name="T2">(P1 205/2023/MC) (P2 214//2023/MC)</text:span></text:p>
          </table:table-cell>
          <table:table-cell office:value-type="string" table:style-name="ce11">
            <text:p>345.493,11€ (igic incluido)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CONSTRUCCIONES ELFIDIO PÉREZ, S.L.</text:p>
          </table:table-cell>
          <table:table-cell office:value-type="string" table:style-name="ce9">
            <text:p>Agosto de 2023</text:p>
          </table:table-cell>
          <table:table-cell office:value-type="string" table:style-name="ce10">
            <text:p>PENDIENTE ACTA DE RECEPCION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3">
            <text:p>OBRA CUBIERTA CEIP GARCIA ESCAMEZ<text:s/><text:span text:style-name="T2">580/2023/MC</text:span></text:p>
          </table:table-cell>
          <table:table-cell office:value-type="string" table:style-name="ce11">
            <text:p>672.785,48€ (igic incluido)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ECOCIVIL ELECTROMUR G.E S.L.</text:p>
          </table:table-cell>
          <table:table-cell office:value-type="string" table:style-name="ce9">
            <text:p>Agosto de 2023</text:p>
          </table:table-cell>
          <table:table-cell office:value-type="string" table:style-name="ce10">
            <text:p>PENDIENTE ACTA DE RECEPCION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/>
        </table:table-row>
        <table:table-row table:style-name="ro10">
          <table:table-cell office:value-type="float" office:value="11" table:style-name="ce2">
            <text:p>11</text:p>
          </table:table-cell>
          <table:table-cell office:value-type="string" table:style-name="ce3">
            <text:p>OBRA CAMPO DE FUTBOL JUAN SANTAMARIA<text:s/><text:span text:style-name="T2">563/2023/MC</text:span></text:p>
          </table:table-cell>
          <table:table-cell office:value-type="string" table:style-name="ce11">
            <text:p>1.573.381,24€ (igic incluido)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8">
            <text:p>LUIS OLANO CONSTRUCCIONES S.L.</text:p>
          </table:table-cell>
          <table:table-cell office:value-type="string" table:style-name="ce9">
            <text:p>Septiembre de 2023</text:p>
            <text:p>(Estimada)</text:p>
          </table:table-cell>
          <table:table-cell office:value-type="string" table:style-name="ce10">
            <text:p>PENDIENTE ACTA DE RECEPCION</text:p>
          </table:table-cell>
          <table:table-cell office:value-type="string" table:style-name="ce15">
            <text:p>●</text:p>
          </table:table-cell>
          <table:table-cell office:value-type="string" table:style-name="ce15">
            <text:p>●</text:p>
          </table:table-cell>
          <table:table-cell office:value-type="string" table:style-name="ce7">
            <text:p>AYTO SANTA CRUZ</text:p>
          </table:table-cell>
          <table:table-cell office:value-type="string" table:style-name="ce7">
            <text:p>AYTO SANTA CRUZ</text:p>
          </table:table-cell>
          <table:table-cell table:number-columns-repeated="16372"/>
        </table:table-row>
        <table:table-row table:number-rows-repeated="1048551" table:style-name="ro11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3" table:number-columns-repeated="16378" table:default-cell-style-name="ce1"/>
        <table:table-row table:style-name="ro1">
          <table:table-cell office:value-type="string" table:number-columns-spanned="6" table:number-rows-spanned="2" table:style-name="ce21">
            <text:p><text:s/>OBRAS DEL ÁREA DE INFRAESTRUCTURAS 2023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22">
            <text:p>OBRAS EN FASE DE ADJUDICACION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6">
            <text:p>Nº</text:p>
          </table:table-cell>
          <table:table-cell office:value-type="string" table:style-name="ce16">
            <text:p>DENOMINACION</text:p>
          </table:table-cell>
          <table:table-cell office:value-type="string" table:style-name="ce16">
            <text:p>PRESUPUESTO BASE LICITACION</text:p>
          </table:table-cell>
          <table:table-cell office:value-type="string" table:style-name="ce16">
            <text:p>PLAZO EJECUCION</text:p>
          </table:table-cell>
          <table:table-cell office:value-type="string" table:style-name="ce16">
            <text:p>PRESENTACION OFERTAS</text:p>
          </table:table-cell>
          <table:table-cell office:value-type="string" table:style-name="ce16">
            <text:p>OBSERVACIONES</text:p>
          </table:table-cell>
          <table:table-cell table:number-columns-repeated="16378" table:style-name="ce18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3">
            <text:p>OBRA PLAZA BCO. GRANDE<text:s/><text:span text:style-name="T2">(1392/2023/MC)</text:span><text:s/></text:p>
          </table:table-cell>
          <table:table-cell office:value-type="string" table:style-name="ce11">
            <text:p>474.528, 78 € (igic incluido)</text:p>
          </table:table-cell>
          <table:table-cell office:value-type="string" table:style-name="ce20">
            <text:p>5 MESES</text:p>
          </table:table-cell>
          <table:table-cell office:value-type="date" office:date-value="2023-09-19T00:00:00" table:style-name="ce19">
            <text:p>19-sep-23</text:p>
          </table:table-cell>
          <table:table-cell office:value-type="string" table:style-name="ce10">
            <text:p>RECEPCION DE OFERTAS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OBRA ACONDICIONAMIENTO ZONA BUENOS AIRES<text:s/><text:span text:style-name="T2">(1391/2023/MC)</text:span><text:s/></text:p>
          </table:table-cell>
          <table:table-cell office:value-type="string" table:style-name="ce11">
            <text:p>2.119.086,90€ (igic incluido)</text:p>
          </table:table-cell>
          <table:table-cell office:value-type="string" table:style-name="ce20">
            <text:p>18 MESES</text:p>
          </table:table-cell>
          <table:table-cell office:value-type="date" office:date-value="2023-09-19T00:00:00" table:style-name="ce19">
            <text:p>19-sep-23</text:p>
          </table:table-cell>
          <table:table-cell office:value-type="string" table:style-name="ce10">
            <text:p>RECEPCION DE OFERTAS</text:p>
          </table:table-cell>
          <table:table-cell table:number-columns-repeated="16378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3">
            <text:p>OBRA CAMPO FUTBOL EL TABLERO<text:s/><text:span text:style-name="T2">(1401/2023/MC)</text:span><text:s/></text:p>
          </table:table-cell>
          <table:table-cell office:value-type="string" table:style-name="ce11">
            <text:p>643.908, 94€ (igic incluido)</text:p>
          </table:table-cell>
          <table:table-cell office:value-type="string" table:style-name="ce20">
            <text:p>3 MESES</text:p>
          </table:table-cell>
          <table:table-cell office:value-type="date" office:date-value="2023-09-21T00:00:00" table:style-name="ce19">
            <text:p>21-sep-23</text:p>
          </table:table-cell>
          <table:table-cell office:value-type="string" table:style-name="ce10">
            <text:p>RECEPCION DE OFERTAS</text:p>
          </table:table-cell>
          <table:table-cell table:number-columns-repeated="16378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3">
            <text:p>OBRA CAMPO FUTBOL LOS GLADIOLOS<text:s/><text:span text:style-name="T2">(1333/2023/MC)</text:span><text:s/></text:p>
          </table:table-cell>
          <table:table-cell office:value-type="string" table:style-name="ce11">
            <text:p>627.449, 56€ (igic incluido)</text:p>
          </table:table-cell>
          <table:table-cell office:value-type="string" table:style-name="ce20">
            <text:p>5 MESES</text:p>
          </table:table-cell>
          <table:table-cell office:value-type="date" office:date-value="2023-09-21T00:00:00" table:style-name="ce19">
            <text:p>21-sep-23</text:p>
          </table:table-cell>
          <table:table-cell office:value-type="string" table:style-name="ce10">
            <text:p>RECEPCION DE OFERTAS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OBRA CAMPO FUTBOL GARCIA ESCAMEZ<text:s/><text:span text:style-name="T2">(1299/2023/MC)</text:span><text:s/></text:p>
          </table:table-cell>
          <table:table-cell office:value-type="string" table:style-name="ce14">
            <text:p>568.230, 55€ (igic incluido)</text:p>
            <text:p/>
          </table:table-cell>
          <table:table-cell office:value-type="string" table:style-name="ce20">
            <text:p>4 MESES</text:p>
          </table:table-cell>
          <table:table-cell office:value-type="date" office:date-value="2023-09-21T00:00:00" table:style-name="ce19">
            <text:p>21-sep-23</text:p>
          </table:table-cell>
          <table:table-cell office:value-type="string" table:style-name="ce10">
            <text:p>RECEPCION DE OFERTAS</text:p>
          </table:table-cell>
          <table:table-cell table:number-columns-repeated="16378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gdalena Izquierdo Perez</meta:initial-creator>
    <dc:creator>Daniel Alejandro Hernandez Dorta</dc:creator>
    <meta:creation-date>2023-07-17T07:31:35Z</meta:creation-date>
    <dc:date>2023-09-08T12:05:32Z</dc:date>
    <meta:print-date>2023-09-08T12:03:33Z</meta:print-date>
  </office:meta>
</office:document-meta>
</file>