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ítulo1" style:master-page-name="MP0" style:family="paragraph">
      <style:paragraph-properties fo:break-before="page" fo:margin-top="0in" fo:margin-bottom="0in" fo:background-color="#F1F1F1"/>
      <style:text-properties style:font-name="Arial" style:font-name-complex="Arial" fo:font-weight="normal" style:font-weight-asian="normal" style:font-weight-complex="normal" fo:text-transform="uppercase" fo:color="#313131" fo:font-size="18pt" style:font-size-asian="18pt" style:font-size-complex="18pt"/>
    </style:style>
    <style:style style:name="P8" style:parent-style-name="Título5" style:family="paragraph">
      <style:paragraph-properties fo:margin-top="0in" fo:background-color="#0092DE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P9" style:parent-style-name="NormalWeb" style:family="paragraph">
      <style:paragraph-properties fo:text-align="justify" fo:margin-top="0in" fo:background-color="#FFFFFF"/>
      <style:text-properties style:font-name="Arial" style:font-name-complex="Arial" fo:color="#313131"/>
    </style:style>
    <style:style style:name="P10" style:parent-style-name="NormalWeb" style:family="paragraph">
      <style:paragraph-properties fo:text-align="justify" fo:margin-top="0in" fo:background-color="#FFFFFF"/>
    </style:style>
    <style:style style:name="T11" style:parent-style-name="Hipervínculo" style:family="text">
      <style:text-properties style:font-name="Arial" style:font-name-complex="Arial" fo:font-weight="bold" style:font-weight-asian="bold" style:font-weight-complex="bold" fo:color="#0092DE" style:text-underline-type="none"/>
    </style:style>
    <style:style style:name="P12" style:parent-style-name="NormalWeb" style:family="paragraph">
      <style:paragraph-properties fo:text-align="justify" fo:margin-top="0in" fo:background-color="#FFFFFF"/>
      <style:text-properties style:font-name="Arial" style:font-name-complex="Arial" fo:color="#313131"/>
    </style:style>
    <style:style style:name="P13" style:parent-style-name="NormalWeb" style:family="paragraph">
      <style:paragraph-properties fo:text-align="justify" fo:margin-top="0in" fo:background-color="#FFFFFF"/>
    </style:style>
    <style:style style:name="T14" style:parent-style-name="Textoennegrita" style:family="text">
      <style:text-properties style:font-name="Arial" style:font-name-asian="Times New Roman" style:font-name-complex="Arial" fo:color="#313131"/>
    </style:style>
    <style:style style:name="P15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color="#313131"/>
    </style:style>
    <style:style style:name="P16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color="#313131"/>
    </style:style>
    <style:style style:name="P17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color="#313131"/>
    </style:style>
    <style:style style:name="P18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color="#313131"/>
    </style:style>
    <style:style style:name="P19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color="#313131"/>
    </style:style>
    <style:style style:name="P20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color="#313131"/>
    </style:style>
    <style:style style:name="P21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color="#313131"/>
    </style:style>
    <style:style style:name="P22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color="#313131"/>
    </style:style>
    <style:style style:name="P23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color="#313131"/>
    </style:style>
    <style:style style:name="P24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color="#313131"/>
    </style:style>
    <style:style style:name="P25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color="#313131"/>
    </style:style>
    <style:style style:name="P26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color="#313131"/>
    </style:style>
    <style:style style:name="P27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color="#313131"/>
    </style:style>
    <style:style style:name="P28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color="#313131"/>
    </style:style>
    <style:style style:name="P29" style:parent-style-name="Título5" style:family="paragraph">
      <style:paragraph-properties fo:text-align="justify" fo:margin-top="0in" fo:background-color="#0092DE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P31" style:parent-style-name="Normal" style:family="paragraph">
      <style:paragraph-properties fo:text-align="justify" fo:margin-top="0.0694in" fo:margin-bottom="0.0694in" fo:line-height="100%"/>
    </style:style>
    <style:style style:name="T32" style:parent-style-name="Fuentedepárrafopredeter." style:family="text">
      <style:text-properties style:font-name="Arial" style:font-name-complex="Arial" fo:color="#313131"/>
    </style:style>
    <style:style style:name="P33" style:parent-style-name="Normal" style:family="paragraph">
      <style:paragraph-properties fo:text-align="justify" fo:margin-top="0.0694in" fo:margin-bottom="0.0694in" fo:line-height="100%"/>
      <style:text-properties style:font-name="Arial" style:font-name-complex="Arial" fo:color="#313131"/>
    </style:style>
    <style:style style:name="P34" style:parent-style-name="Normal" style:family="paragraph">
      <style:paragraph-properties fo:text-align="justify" fo:margin-top="0.0694in" fo:margin-bottom="0.0694in" fo:line-height="100%"/>
      <style:text-properties style:font-name="Arial" style:font-name-complex="Arial" fo:color="#313131"/>
    </style:style>
    <style:style style:name="P35" style:parent-style-name="Normal" style:family="paragraph">
      <style:paragraph-properties fo:text-align="justify" fo:margin-top="0.0694in" fo:margin-bottom="0.0694in" fo:line-height="100%"/>
      <style:text-properties style:font-name="Arial" style:font-name-complex="Arial" fo:color="#313131"/>
    </style:style>
    <style:style style:name="P36" style:parent-style-name="Normal" style:family="paragraph">
      <style:paragraph-properties fo:text-align="justify" fo:margin-top="0.0694in" fo:margin-bottom="0.0694in" fo:line-height="100%"/>
      <style:text-properties style:font-name="Arial" style:font-name-complex="Arial" fo:color="#313131"/>
    </style:style>
    <style:style style:name="P37" style:parent-style-name="Normal" style:family="paragraph">
      <style:paragraph-properties fo:text-align="justify" fo:margin-top="0.0694in" fo:margin-bottom="0.0694in" fo:line-height="100%"/>
      <style:text-properties style:font-name="Arial" style:font-name-complex="Arial" fo:color="#313131"/>
    </style:style>
    <style:style style:name="P38" style:parent-style-name="Normal" style:family="paragraph">
      <style:paragraph-properties fo:text-align="justify" fo:margin-top="0.0694in" fo:margin-bottom="0.0694in" fo:line-height="100%"/>
      <style:text-properties style:font-name="Arial" style:font-name-complex="Arial" fo:color="#313131"/>
    </style:style>
    <style:style style:name="P39" style:parent-style-name="Normal" style:family="paragraph">
      <style:paragraph-properties fo:text-align="justify" fo:margin-top="0.0694in" fo:margin-bottom="0.0694in" fo:line-height="100%"/>
      <style:text-properties style:font-name="Arial" style:font-name-complex="Arial" fo:color="#313131"/>
    </style:style>
    <style:style style:name="P40" style:parent-style-name="Normal" style:family="paragraph">
      <style:paragraph-properties fo:text-align="justify" fo:margin-top="0.0694in" fo:margin-bottom="0.0694in" fo:line-height="100%"/>
      <style:text-properties style:font-name="Arial" style:font-name-complex="Arial" fo:color="#313131"/>
    </style:style>
    <style:style style:name="P41" style:parent-style-name="Normal" style:family="paragraph">
      <style:paragraph-properties fo:text-align="justify" fo:margin-top="0.0694in" fo:margin-bottom="0.0694in" fo:line-height="100%"/>
      <style:text-properties style:font-name="Arial" style:font-name-complex="Arial" fo:color="#313131"/>
    </style:style>
    <style:style style:name="P42" style:parent-style-name="Normal" style:family="paragraph">
      <style:paragraph-properties fo:text-align="justify" fo:margin-top="0.0694in" fo:margin-bottom="0.0694in" fo:line-height="100%"/>
      <style:text-properties style:font-name="Arial" style:font-name-complex="Arial" fo:color="#313131"/>
    </style:style>
    <style:style style:name="P43" style:parent-style-name="Normal" style:family="paragraph">
      <style:paragraph-properties fo:text-align="justify" fo:margin-top="0.0694in" fo:margin-bottom="0.0694in" fo:line-height="100%"/>
      <style:text-properties style:font-name="Arial" style:font-name-complex="Arial" fo:color="#313131"/>
    </style:style>
    <style:style style:name="P44" style:parent-style-name="Normal" style:family="paragraph">
      <style:paragraph-properties fo:text-align="justify" fo:margin-top="0.0694in" fo:margin-bottom="0.0694in" fo:line-height="100%"/>
      <style:text-properties style:font-name="Arial" style:font-name-complex="Arial" fo:color="#313131"/>
    </style:style>
    <style:style style:name="P45" style:parent-style-name="Título5" style:family="paragraph">
      <style:paragraph-properties fo:text-align="justify" fo:margin-top="0in" fo:background-color="#0092DE"/>
    </style:style>
    <style:style style:name="T46" style:parent-style-name="Hipervínculo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P47" style:parent-style-name="NormalWeb" style:family="paragraph">
      <style:paragraph-properties fo:text-align="justify" fo:margin-top="0in"/>
      <style:text-properties style:font-name="Arial" style:font-name-complex="Arial" fo:color="#313131"/>
    </style:style>
    <style:style style:name="P48" style:parent-style-name="NormalWeb" style:family="paragraph">
      <style:paragraph-properties fo:text-align="justify" fo:margin-top="0in"/>
    </style:style>
    <style:style style:name="T49" style:parent-style-name="Textoennegrita" style:family="text">
      <style:text-properties style:font-name="Arial" style:font-name-complex="Arial" fo:color="#313131"/>
    </style:style>
    <style:style style:name="P50" style:parent-style-name="Normal" style:family="paragraph">
      <style:paragraph-properties fo:text-align="justify" fo:margin-top="0.0694in" fo:margin-bottom="0.0694in" fo:line-height="100%"/>
      <style:text-properties style:font-name="Arial" style:font-name-complex="Arial" fo:color="#313131"/>
    </style:style>
    <style:style style:name="P51" style:parent-style-name="Normal" style:family="paragraph">
      <style:paragraph-properties fo:text-align="justify" fo:margin-top="0.0694in" fo:margin-bottom="0.0694in" fo:line-height="100%"/>
      <style:text-properties style:font-name="Arial" style:font-name-complex="Arial" fo:color="#313131"/>
    </style:style>
    <style:style style:name="P52" style:parent-style-name="Normal" style:family="paragraph">
      <style:paragraph-properties fo:text-align="justify" fo:margin-top="0.0694in" fo:margin-bottom="0.0694in" fo:line-height="100%"/>
      <style:text-properties style:font-name="Arial" style:font-name-complex="Arial" fo:color="#313131"/>
    </style:style>
    <style:style style:name="P53" style:parent-style-name="Normal" style:family="paragraph">
      <style:paragraph-properties fo:text-align="justify" fo:margin-top="0.0694in" fo:margin-bottom="0.0694in" fo:line-height="100%"/>
      <style:text-properties style:font-name="Arial" style:font-name-complex="Arial" fo:color="#313131"/>
    </style:style>
    <style:style style:name="P54" style:parent-style-name="NormalWeb" style:family="paragraph">
      <style:paragraph-properties fo:text-align="justify" fo:margin-top="0in"/>
      <style:text-properties style:font-name="Arial" style:font-name-complex="Arial" fo:color="#313131"/>
    </style:style>
    <style:style style:name="P55" style:parent-style-name="NormalWeb" style:family="paragraph">
      <style:paragraph-properties fo:text-align="justify" fo:margin-top="0in"/>
    </style:style>
    <style:style style:name="T56" style:parent-style-name="Textoennegrita" style:family="text">
      <style:text-properties style:font-name="Arial" style:font-name-complex="Arial" fo:color="#313131"/>
    </style:style>
    <style:style style:name="P57" style:parent-style-name="Normal" style:family="paragraph">
      <style:paragraph-properties fo:text-align="justify" fo:margin-top="0.0694in" fo:margin-bottom="0.0694in" fo:line-height="100%"/>
      <style:text-properties style:font-name="Arial" style:font-name-complex="Arial" fo:color="#313131"/>
    </style:style>
    <style:style style:name="P58" style:parent-style-name="Título5" style:family="paragraph">
      <style:paragraph-properties fo:text-align="justify" fo:margin-top="0in" fo:background-color="#0092DE"/>
    </style:style>
    <style:style style:name="T59" style:parent-style-name="Hipervínculo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P60" style:parent-style-name="NormalWeb" style:family="paragraph">
      <style:paragraph-properties fo:text-align="justify" fo:margin-top="0in"/>
    </style:style>
    <style:style style:name="T61" style:parent-style-name="Textoennegrita" style:family="text">
      <style:text-properties style:font-name="Arial" style:font-name-complex="Arial" fo:color="#313131"/>
    </style:style>
    <style:style style:name="T62" style:parent-style-name="Fuentedepárrafopredeter." style:family="text">
      <style:text-properties style:font-name="Arial" style:font-name-complex="Arial" fo:color="#313131"/>
    </style:style>
    <style:style style:name="T63" style:parent-style-name="Hipervínculo" style:family="text">
      <style:text-properties style:font-name="Arial" style:font-name-asian="Times New Roman" style:font-name-complex="Arial" fo:font-weight="bold" style:font-weight-asian="bold" style:font-weight-complex="bold" fo:color="#0092DE"/>
    </style:style>
    <style:style style:name="T64" style:parent-style-name="Textoennegrita" style:family="text">
      <style:text-properties style:font-name="Arial" style:font-name-complex="Arial" fo:color="#313131"/>
    </style:style>
    <style:style style:name="T65" style:parent-style-name="Fuentedepárrafopredeter." style:family="text">
      <style:text-properties style:font-name="Arial" style:font-name-complex="Arial" fo:color="#313131"/>
    </style:style>
    <style:style style:name="P66" style:parent-style-name="NormalWeb" style:family="paragraph">
      <style:paragraph-properties fo:text-align="justify" fo:margin-top="0in"/>
    </style:style>
    <style:style style:name="T67" style:parent-style-name="Textoennegrita" style:family="text">
      <style:text-properties style:font-name="Arial" style:font-name-complex="Arial" fo:color="#313131"/>
    </style:style>
    <style:style style:name="P68" style:parent-style-name="Normal" style:family="paragraph">
      <style:paragraph-properties fo:text-align="justify" fo:margin-top="0.0694in" fo:margin-bottom="0.0694in" fo:line-height="100%"/>
      <style:text-properties style:font-name="Arial" style:font-name-complex="Arial" fo:color="#313131"/>
    </style:style>
    <style:style style:name="P69" style:parent-style-name="Normal" style:family="paragraph">
      <style:paragraph-properties fo:text-align="justify" fo:margin-top="0.0694in" fo:margin-bottom="0.0694in" fo:line-height="100%"/>
      <style:text-properties style:font-name="Arial" style:font-name-complex="Arial" fo:color="#313131"/>
    </style:style>
    <style:style style:name="P70" style:parent-style-name="Normal" style:family="paragraph">
      <style:paragraph-properties fo:text-align="justify" fo:margin-top="0.0694in" fo:margin-bottom="0.0694in" fo:line-height="100%"/>
      <style:text-properties style:font-name="Arial" style:font-name-complex="Arial" fo:color="#313131"/>
    </style:style>
    <style:style style:name="P71" style:parent-style-name="Normal" style:family="paragraph">
      <style:paragraph-properties fo:text-align="justify" fo:margin-top="0.0694in" fo:margin-bottom="0.0694in" fo:line-height="100%"/>
      <style:text-properties style:font-name="Arial" style:font-name-complex="Arial" fo:color="#313131"/>
    </style:style>
    <style:style style:name="P72" style:parent-style-name="Normal" style:family="paragraph">
      <style:paragraph-properties fo:text-align="justify" fo:margin-top="0.0694in" fo:margin-bottom="0.0694in" fo:line-height="100%"/>
      <style:text-properties style:font-name="Arial" style:font-name-complex="Arial" fo:color="#313131"/>
    </style:style>
    <style:style style:name="P73" style:parent-style-name="Título5" style:family="paragraph">
      <style:paragraph-properties fo:text-align="justify" fo:margin-top="0in" fo:background-color="#0092DE"/>
    </style:style>
    <style:style style:name="T74" style:parent-style-name="Hipervínculo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P75" style:parent-style-name="NormalWeb" style:family="paragraph">
      <style:paragraph-properties fo:text-align="justify" fo:margin-top="0in"/>
      <style:text-properties style:font-name="Arial" style:font-name-complex="Arial" fo:color="#313131"/>
    </style:style>
    <style:style style:name="P76" style:parent-style-name="Título5" style:family="paragraph">
      <style:paragraph-properties fo:text-align="justify" fo:margin-top="0in" fo:background-color="#0092DE"/>
    </style:style>
    <style:style style:name="T77" style:parent-style-name="Hipervínculo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P78" style:parent-style-name="NormalWeb" style:family="paragraph">
      <style:paragraph-properties fo:text-align="justify" fo:margin-top="0in"/>
      <style:text-properties style:font-name="Arial" style:font-name-complex="Arial" fo:color="#313131"/>
    </style:style>
    <style:style style:name="P79" style:parent-style-name="NormalWeb" style:family="paragraph">
      <style:paragraph-properties fo:text-align="justify" fo:margin-top="0in"/>
      <style:text-properties style:font-name="Arial" style:font-name-complex="Arial" fo:color="#313131"/>
    </style:style>
    <style:style style:name="P80" style:parent-style-name="NormalWeb" style:family="paragraph">
      <style:paragraph-properties fo:text-align="justify" fo:margin-top="0in"/>
    </style:style>
    <style:style style:name="T81" style:parent-style-name="Hipervínculo" style:family="text">
      <style:text-properties style:font-name="Arial" style:font-name-asian="Times New Roman" style:font-name-complex="Arial" fo:color="#0092DE"/>
    </style:style>
    <style:style style:name="T82" style:parent-style-name="Fuentedepárrafopredeter." style:family="text">
      <style:text-properties style:font-name="Arial" style:font-name-complex="Arial" fo:color="#313131"/>
    </style:style>
    <style:style style:name="T83" style:parent-style-name="Hipervínculo" style:family="text">
      <style:text-properties style:font-name="Arial" style:font-name-asian="Times New Roman" style:font-name-complex="Arial" fo:color="#0092DE"/>
    </style:style>
    <style:style style:name="P84" style:parent-style-name="Título5" style:family="paragraph">
      <style:paragraph-properties fo:text-align="justify" fo:margin-top="0in" fo:background-color="#0092DE"/>
    </style:style>
    <style:style style:name="T85" style:parent-style-name="Hipervínculo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P86" style:parent-style-name="Normal" style:family="paragraph">
      <style:paragraph-properties fo:text-align="justify" fo:margin-top="0.0694in" fo:margin-bottom="0.0694in" fo:line-height="100%"/>
    </style:style>
    <style:style style:name="T87" style:parent-style-name="Hipervínculo" style:family="text">
      <style:text-properties style:font-name="Arial" style:font-name-complex="Arial" fo:color="#0092DE"/>
    </style:style>
    <style:style style:name="P88" style:parent-style-name="Normal" style:family="paragraph">
      <style:paragraph-properties fo:text-align="justify" fo:margin-top="0.0694in" fo:margin-bottom="0.0694in" fo:line-height="100%"/>
    </style:style>
    <style:style style:name="T89" style:parent-style-name="Hipervínculo" style:family="text">
      <style:text-properties style:font-name="Arial" style:font-name-complex="Arial" fo:color="#0092DE"/>
    </style:style>
    <style:style style:name="P90" style:parent-style-name="Normal" style:family="paragraph">
      <style:paragraph-properties fo:text-align="justify" fo:margin-top="0.0694in" fo:margin-bottom="0.0694in" fo:line-height="100%"/>
    </style:style>
    <style:style style:name="T91" style:parent-style-name="Hipervínculo" style:family="text">
      <style:text-properties style:font-name="Arial" style:font-name-complex="Arial" fo:color="#0092DE"/>
    </style:style>
    <style:style style:name="P92" style:parent-style-name="Título5" style:family="paragraph">
      <style:paragraph-properties fo:text-align="justify" fo:margin-top="0in" fo:background-color="#0092DE"/>
    </style:style>
    <style:style style:name="T93" style:parent-style-name="Hipervínculo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P94" style:parent-style-name="NormalWeb" style:family="paragraph">
      <style:paragraph-properties fo:text-align="justify" fo:margin-top="0in" fo:background-color="#FFFFFF"/>
    </style:style>
    <style:style style:name="T95" style:parent-style-name="Textoennegrita" style:family="text">
      <style:text-properties style:font-name="Arial" style:font-name-asian="Times New Roman" style:font-name-complex="Arial"/>
    </style:style>
    <style:style style:name="T96" style:parent-style-name="Fuentedepárrafopredeter." style:family="text">
      <style:text-properties style:font-name="Arial" style:font-name-complex="Arial"/>
    </style:style>
    <style:style style:name="P97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font-size="12pt" style:font-size-asian="12pt" style:font-size-complex="12pt"/>
    </style:style>
    <style:style style:name="P99" style:parent-style-name="NormalWeb" style:family="paragraph">
      <style:paragraph-properties fo:text-align="justify" fo:margin-top="0in" fo:background-color="#FFFFFF"/>
    </style:style>
    <style:style style:name="T100" style:parent-style-name="Textoennegrita" style:family="text">
      <style:text-properties style:font-name="Arial" style:font-name-asian="Times New Roman" style:font-name-complex="Arial"/>
    </style:style>
    <style:style style:name="T101" style:parent-style-name="Fuentedepárrafopredeter." style:family="text">
      <style:text-properties style:font-name="Arial" style:font-name-complex="Arial"/>
    </style:style>
    <style:style style:name="T102" style:parent-style-name="Fuentedepárrafopredeter." style:family="text">
      <style:text-properties style:font-name="Arial" style:font-name-complex="Arial"/>
    </style:style>
    <style:style style:name="T103" style:parent-style-name="Textoennegrita" style:family="text">
      <style:text-properties style:font-name="Arial" style:font-name-asian="Times New Roman" style:font-name-complex="Arial"/>
    </style:style>
    <style:style style:name="T104" style:parent-style-name="Fuentedepárrafopredeter." style:family="text">
      <style:text-properties style:font-name="Arial" style:font-name-complex="Arial"/>
    </style:style>
    <style:style style:name="T105" style:parent-style-name="Fuentedepárrafopredeter." style:family="text">
      <style:text-properties style:font-name="Arial" style:font-name-complex="Arial"/>
    </style:style>
    <style:style style:name="T106" style:parent-style-name="Textoennegrita" style:family="text">
      <style:text-properties style:font-name="Arial" style:font-name-asian="Times New Roman" style:font-name-complex="Arial"/>
    </style:style>
    <style:style style:name="T107" style:parent-style-name="Fuentedepárrafopredeter." style:family="text">
      <style:text-properties style:font-name="Arial" style:font-name-complex="Arial"/>
    </style:style>
    <style:style style:name="T108" style:parent-style-name="Fuentedepárrafopredeter." style:family="text">
      <style:text-properties style:font-name="Arial" style:font-name-complex="Arial"/>
    </style:style>
    <style:style style:name="T109" style:parent-style-name="Fuentedepárrafopredeter." style:family="text">
      <style:text-properties style:font-name="Arial" style:font-name-complex="Arial"/>
    </style:style>
    <style:style style:name="T110" style:parent-style-name="Textoennegrita" style:family="text">
      <style:text-properties style:font-name="Arial" style:font-name-asian="Times New Roman" style:font-name-complex="Arial"/>
    </style:style>
    <style:style style:name="T111" style:parent-style-name="Fuentedepárrafopredeter." style:family="text">
      <style:text-properties style:font-name="Arial" style:font-name-complex="Arial"/>
    </style:style>
    <style:style style:name="T112" style:parent-style-name="Fuentedepárrafopredeter." style:family="text">
      <style:text-properties style:font-name="Arial" style:font-name-complex="Arial"/>
    </style:style>
    <style:style style:name="T113" style:parent-style-name="Textoennegrita" style:family="text">
      <style:text-properties style:font-name="Arial" style:font-name-asian="Times New Roman" style:font-name-complex="Arial"/>
    </style:style>
    <style:style style:name="P114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font-size="12pt" style:font-size-asian="12pt" style:font-size-complex="12pt"/>
    </style:style>
    <style:style style:name="P117" style:parent-style-name="NormalWeb" style:family="paragraph">
      <style:paragraph-properties fo:text-align="justify" fo:margin-top="0in" fo:background-color="#FFFFFF"/>
    </style:style>
    <style:style style:name="T118" style:parent-style-name="Textoennegrita" style:family="text">
      <style:text-properties style:font-name="Arial" style:font-name-asian="Times New Roman" style:font-name-complex="Arial"/>
    </style:style>
    <style:style style:name="P119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font-size="12pt" style:font-size-asian="12pt" style:font-size-complex="12pt"/>
    </style:style>
    <style:style style:name="P134" style:parent-style-name="NormalWeb" style:family="paragraph">
      <style:paragraph-properties fo:text-align="justify" fo:margin-top="0in" fo:background-color="#FFFFFF"/>
    </style:style>
    <style:style style:name="T135" style:parent-style-name="Textoennegrita" style:family="text">
      <style:text-properties style:font-name="Arial" style:font-name-asian="Times New Roman" style:font-name-complex="Arial"/>
    </style:style>
    <style:style style:name="P136" style:parent-style-name="Normal" style:family="paragraph">
      <style:paragraph-properties fo:text-align="justify" fo:margin-top="0.0694in" fo:margin-bottom="0.0694in" fo:line-height="100%" fo:background-color="#FFFFFF"/>
    </style:style>
    <style:style style:name="T13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8" style:parent-style-name="Hipervínculo" style:family="text">
      <style:text-properties style:font-name="Arial" style:font-name-complex="Arial" fo:color="#0092DE" fo:font-size="12pt" style:font-size-asian="12pt" style:font-size-complex="12pt" style:text-underline-type="none"/>
    </style:style>
    <style:style style:name="T13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justify" fo:margin-top="0.0694in" fo:margin-bottom="0.0694in" fo:line-height="100%" fo:background-color="#FFFFFF"/>
    </style:style>
    <style:style style:name="T14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3" style:parent-style-name="Textoennegrita" style:family="text">
      <style:text-properties style:font-name="Arial" style:font-name-complex="Arial" fo:font-size="12pt" style:font-size-asian="12pt" style:font-size-complex="12pt"/>
    </style:style>
    <style:style style:name="T14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5" style:parent-style-name="Hipervínculo" style:family="text">
      <style:text-properties style:font-name="Arial" style:font-name-complex="Arial" fo:color="#0092DE" fo:font-size="12pt" style:font-size-asian="12pt" style:font-size-complex="12pt" style:text-underline-type="none"/>
    </style:style>
    <style:style style:name="T14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47" style:parent-style-name="NormalWeb" style:family="paragraph">
      <style:paragraph-properties fo:text-align="justify" fo:margin-top="0in" fo:background-color="#FFFFFF"/>
    </style:style>
    <style:style style:name="T148" style:parent-style-name="Hipervínculo" style:family="text">
      <style:text-properties style:font-name="Arial" style:font-name-complex="Arial" fo:color="#FFFFFF" fo:background-color="#0092DE" style:text-underline-type="none"/>
    </style:style>
  </office:automatic-styles>
  <office:body>
    <office:text text:use-soft-page-breaks="true">
      <text:h text:style-name="P1" text:outline-level="1">ÓRGANOS SUPERIORES DE GOBIERNO</text:h>
      <text:p text:style-name="Normal"/>
      <text:h text:style-name="P8" text:outline-level="5">Alcalde</text:h>
      <text:p text:style-name="P9"><text:line-break/>Ostenta la máxima representación del municipio y es responsable de su gestión política ante el Pleno:</text:p>
      <text:p text:style-name="P10"><text:a office:title="ver más información" xlink:href="https://www.santacruzdetenerife.es/web/gobierno/gobierno-ciudad/componentes-pleno/557-alcalde" office:target-frame-name="_blank" xlink:show="new"><text:span text:style-name="T11">Excmo. Sr. Don José Manuel Bermúdez Esparza</text:span></text:a></text:p>
      <text:p text:style-name="P12">Sesión Plenaria de 17 junio de 2023</text:p>
      <text:p text:style-name="P13"><text:span text:style-name="T14">Funciones:</text:span></text:p>
      <text:list text:style-name="LFO7" text:continue-numbering="true">
        <text:list-item>
          <text:p text:style-name="P15">Representar al ayuntamiento.</text:p>
        </text:list-item>
        <text:list-item>
          <text:p text:style-name="P16">Dirigir la política, el gobierno y la administración municipal.</text:p>
        </text:list-item>
        <text:list-item>
          <text:p text:style-name="P17">Establecer las directrices generales de acción de gobierno municipal y asegurar su continuidad.</text:p>
        </text:list-item>
        <text:list-item>
          <text:p text:style-name="P18">Convocar y presidir las sesiones del Pleno y las de la Junta de Gobierno Local y decidir los empates con voto de calidad.</text:p>
        </text:list-item>
        <text:list-item>
          <text:p text:style-name="P19">Nombrar y cesar a los tenientes de alcalde y a los presidentes de los Distritos.</text:p>
        </text:list-item>
        <text:list-item>
          <text:p text:style-name="P20">Ordenar la publicación, ejecución y cumplimiento de los acuerdos.</text:p>
        </text:list-item>
        <text:list-item>
          <text:p text:style-name="P21">Dictar bandos, decretos e instrucciones.</text:p>
        </text:list-item>
        <text:list-item>
          <text:p text:style-name="P22">Adoptar las medidas necesarias y adecuadas en el caso de extraordinaria y urgente necesidad, dando cuenta inmediata al Pleno.</text:p>
        </text:list-item>
        <text:list-item>
          <text:p text:style-name="P23">Ejercer la superior dirección del personal.</text:p>
        </text:list-item>
        <text:list-item>
          <text:p text:style-name="P24">Jefatura de la Policía Municipal.</text:p>
        </text:list-item>
        <text:list-item>
          <text:p text:style-name="P25">Establecer la organización y estructura de la Administración municipal ejecutiva.</text:p>
        </text:list-item>
        <text:list-item>
          <text:p text:style-name="P26">El ejercicio de las acciones judiciales y administrativas en materia de su competencia.</text:p>
        </text:list-item>
        <text:list-item>
          <text:p text:style-name="P27">Las facultades de revisión de oficio de sus propios actos.</text:p>
        </text:list-item>
        <text:list-item>
          <text:p text:style-name="P28">La autorización y disposición de gastos en las materias de su competencia.</text:p>
        </text:list-item>
      </text:list>
      <text:h text:style-name="P29" text:outline-level="5"><text:span text:style-name="T30">Tenientes de Alcalde</text:span></text:h>
      <text:list text:style-name="LFO8" text:continue-numbering="true">
        <text:list-item>
          <text:p text:style-name="P31"><text:span text:style-name="T32">El Alcalde podrá nombrar entre los Concejales/as que formen parte de la Junta de Gobierno Local a los/as Tenientes de Alcalde, que le sustituirán, por el orden de su nombramiento, en los casos de vacante, ausencia o enfermedad, conforme a las disposiciones contenidas en el presente Reglamento.</text:span></text:p>
        </text:list-item>
        <text:list-item>
          <text:p text:style-name="P33">Los/as Tenientes de Alcalde ejercerán las competencias que les deleguen el Alcalde o la Junta de Gobierno, y podrán ostentar o no la titularidad de un Área de Gobierno.</text:p>
        </text:list-item>
        <text:list-item>
          <text:p text:style-name="P34">El/a Teniente de Alcalde que asuma la titularidad de un Área de Gobierno ostentará además, la condición de Concejal/a de Gobierno.</text:p>
        </text:list-item>
        <text:list-item>
          <text:p text:style-name="P35">Los/as Tenientes de Alcalde tendrán el tratamiento de Ilustrísima:</text:p>
          <text:list text:continue-numbering="true">
            <text:list-item>
              <text:p text:style-name="P36">Ilmo. Sr. D. Carlos Tarife Hernández, Primer Teniente de Alcalde.</text:p>
            </text:list-item>
            <text:list-item>
              <text:p text:style-name="P37">Ilmo. Sr. D. Juan Alfonso Cabello Mesa, Segundo Teniente de Alcalde.</text:p>
            </text:list-item>
            <text:list-item>
              <text:p text:style-name="P38">Ilma. Sra. Dª Zaida Candelaria González Rodríguez, Tercera Teniente de Alcalde.</text:p>
            </text:list-item>
            <text:list-item>
              <text:p text:style-name="P39">Ilma. Sra. Dª Gladis de León León, Cuarta Teniente de Alcalde.</text:p>
            </text:list-item>
            <text:list-item>
              <text:p text:style-name="P40">Ilma. Sra. Dª Alicia Cebrián Martínez de Lago, Quinta Teniente de Alcalde.</text:p>
            </text:list-item>
            <text:list-item>
              <text:p text:style-name="P41">Ilma. Sra. Dª Rosario González Carballo, Sexta Teniente de Alcalde.</text:p>
            </text:list-item>
            <text:list-item>
              <text:p text:style-name="P42">Ilmo. Sr. D. Santiago Díaz Mejías, Séptimo Teniente de Alcalde.</text:p>
            </text:list-item>
            <text:list-item>
              <text:p text:style-name="P43">Ilmo. Sr. D. Javier Rivero Rodríguez, Octavo Teniente de Alcalde.</text:p>
            </text:list-item>
            <text:list-item>
              <text:p text:style-name="P44">Ilma. Sra. Dª Evelyn del Carmen Alonso Hernández, Novena Teniente de Alcalde.</text:p>
            </text:list-item>
          </text:list>
        </text:list-item>
      </text:list>
      <text:h text:style-name="P45" text:outline-level="5"><text:a xlink:href="https://www.santacruzdetenerife.es/web/index.php?id=1287#collapse-15324" office:target-frame-name="_top" xlink:show="replace"><text:span text:style-name="T46">La Junta de Gobierno de la Ciudad</text:span></text:a></text:h>
      <text:p text:style-name="P47">La Junta de Gobierno Local es el órgano que, bajo la presidencia del Alcalde, colabora de forma colegiada en la función de dirección política que a éste corresponde y ejerce las funciones ejecutivas y administrativas que le atribuyen las leyes.</text:p>
      <text:p text:style-name="P48"><text:span text:style-name="T49">Composición y nombramiento</text:span></text:p>
      <text:list text:style-name="LFO9" text:continue-numbering="true">
        <text:list-item>
          <text:p text:style-name="P50">Corresponde al Alcalde nombrar y separar libremente a los miembros de la Junta de Gobierno, cuyo número no podrá exceder de un tercio del número legal de miembros del Pleno, además del Alcalde.</text:p>
        </text:list-item>
        <text:list-item>
          <text:p text:style-name="P51">El Alcalde podrá nombrar como miembros de la Junta de Gobierno a personas que no ostenten la condición de Concejal/a, siempre que su número no supere un tercio de sus miembros, excluido el Alcalde. Sus derechos económicos y prestaciones sociales serán los de los miembros electivos.</text:p>
        </text:list-item>
        <text:list-item>
          <text:p text:style-name="P52">De entre los miembros de la Junta de Gobierno que ostenten la condición de Concejal/a, el Alcalde designará al Concejal Secretario, quien redactará las actas de las sesiones y certificará sobre sus acuerdos.</text:p>
        </text:list-item>
        <text:list-item>
          <text:p text:style-name="P53">En caso de ausencia o enfermedad del Concejal Secretario será sustituido por el Concejal/a, miembro de la Junta de Gobierno, que determine el Alcalde.</text:p>
        </text:list-item>
      </text:list>
      <text:p text:style-name="P54">La Junta de Gobierno de la Ciudad de Santa Cruz de Tenerife, queda integrada por los siguientes Concejales por Decreto de la Alcaldía:</text:p>
      <text:p text:style-name="P55"><text:span text:style-name="T56">Atribuciones</text:span></text:p>
      <text:list text:style-name="LFO10" text:continue-numbering="true">
        <text:list-item>
          <text:p text:style-name="P57">Corresponden a la Junta de Gobierno de la Ciudad de Santa Cruz de Tenerife las competencias que le atribuye la Ley Reguladora de las Bases del Régimen Local y las demás que le correspondan de acuerdo con las disposiciones legales vigentes.</text:p>
        </text:list-item>
      </text:list>
      <text:h text:style-name="P58" text:outline-level="5"><text:a xlink:href="https://www.santacruzdetenerife.es/web/index.php?id=1287#collapse-15325" office:target-frame-name="_top" xlink:show="replace"><text:span text:style-name="T59">Presidencias de los Tagoror de distritos</text:span></text:a></text:h>
      <text:p text:style-name="P60"><text:span text:style-name="T61">Normativa:</text:span><text:span text:style-name="T62"> Reglamento Orgánico de los distritos de la Ciudad de Santa Cruz de Tenerife.  BOP </text:span><text:a office:title="descargar BOP" xlink:href="http://www.bopsantacruzdetenerife.es/boletines/2005/28-3-05/28-3-05.pdf" office:target-frame-name="_blank" xlink:show="new"><text:span text:style-name="T63">nº 45/2005</text:span></text:a><text:span text:style-name="T64">,</text:span><text:span text:style-name="T65"> lunes 28 de marzo de 2005</text:span></text:p>
      <text:p text:style-name="P66"><text:span text:style-name="T67">Nombramiento</text:span></text:p>
      <text:list text:style-name="LFO11" text:continue-numbering="true">
        <text:list-item>
          <text:p text:style-name="P68">Ilma. Sra. Dª Gladis de León León, Concejala Presidenta del Tagoror del Distrito Anaga</text:p>
        </text:list-item>
        <text:list-item>
          <text:p text:style-name="P69">Ilmo. Sr. D. Juan Alfonso Cabello Mesa, Concejal Presidente del Tagoror del Distrito Centro-Ifara</text:p>
        </text:list-item>
        <text:list-item>
          <text:p text:style-name="P70">Ilmo. Sr. D. Santiago Díaz Mejías, Concejal Presidente del Tagoror del Distrito Ofra-Costa Sur</text:p>
        </text:list-item>
        <text:list-item>
          <text:p text:style-name="P71">Ilmo. Sra. Dª Zaida Candelaria González Rodríguez, Concejala Presidenta del Tagoror del Distrito Salud-La Salle</text:p>
        </text:list-item>
        <text:list-item>
          <text:p text:style-name="P72">Ilmo. Sr. D. Javier Rivero Rodríguez, Concejal Presidenta del Tagoror del Distrito Suroeste</text:p>
        </text:list-item>
      </text:list>
      <text:h text:style-name="P73" text:outline-level="5"><text:a xlink:href="https://www.santacruzdetenerife.es/web/index.php?id=1287#collapse-15326" office:target-frame-name="_top" xlink:show="replace"><text:span text:style-name="T74">Concejalías de Gobierno</text:span></text:a></text:h>
      <text:p text:style-name="P75">Son Concejales/as de Gobierno aquellos Concejales/as miembros de la Junta de Gobierno a los que el Alcalde asigne funciones de dirección, planificación o coordinación política, sin perjuicio de las atribuciones que les correspondan en cuanto miembros de la Junta de Gobierno y de las demás competencias que les deleguen el Alcalde o la Junta de Gobierno.</text:p>
      <text:h text:style-name="P76" text:outline-level="5"><text:a xlink:href="https://www.santacruzdetenerife.es/web/gobierno/gobierno-ciudad/organos-superiores-de-gobierno#collapse-15327" office:target-frame-name="_top" xlink:show="replace"><text:span text:style-name="T77">Concejalías Delegadas</text:span></text:a></text:h>
      <text:p text:style-name="P78">Son Concejales/as Delegados/as aquellos Concejales/as que no forman parte de la Junta de Gobierno a los que el Alcalde asigne, bajo la superior dirección de un/a Concejal/a de Gobierno o de un/a Consejero/a de Gobierno, la dirección de un determinado ámbito de funciones de la competencia de estos, sin perjuicio de las demás competencias que les deleguen el Alcalde o la Junta de Gobierno.</text:p>
      <text:p text:style-name="P79">Los Concejales Delegados o  las Concejalas Delegadas quedan sometidos/as a las disposiciones contenidas en el Capítulo V del Título III del presente Reglamento referentes a la responsabilidad política de la Junta de Gobierno y sus miembros.</text:p>
      <text:p text:style-name="P80"><text:a office:title="descargar" xlink:href="https://www.santacruzdetenerife.es/web/fileadmin/user_upload/Comun/Decretos_compartidos/19062023_CONCEJALIASDEGOBIERNO.pdf" office:target-frame-name="_top" xlink:show="replace"><text:span text:style-name="T81">Decreto nombramiento de Concejalías de Gobierno</text:span></text:a><text:span text:style-name="T82">  y  </text:span><text:a office:title="descargar" xlink:href="https://www.santacruzdetenerife.es/web/fileadmin/user_upload/Comun/Decretos_compartidos/19062023_DELEGACIONESSECTORIALES.pdf" office:target-frame-name="_top" xlink:show="replace"><text:span text:style-name="T83">Decreto de delegaciones sectoriales</text:span></text:a></text:p>
      <text:h text:style-name="P84" text:outline-level="5"><text:a xlink:href="https://www.santacruzdetenerife.es/web/gobierno/gobierno-ciudad/organos-superiores-de-gobierno#collapse-15328" office:target-frame-name="_top" xlink:show="replace"><text:span text:style-name="T85">Consejos Rectores</text:span></text:a></text:h>
      <text:list text:style-name="LFO13" text:continue-numbering="true">
        <text:list-item>
          <text:p text:style-name="P86"><text:a office:title="ir a la Sede Electrónica" xlink:href="https://sede.santacruzdetenerife.es/sede/normativa/ordenanzas-municipales/n595" office:target-frame-name="_blank" xlink:show="new"><text:span text:style-name="T87">Estatutos del Organismo Autónomo de Cultura</text:span></text:a></text:p>
        </text:list-item>
        <text:list-item>
          <text:p text:style-name="P88"><text:a office:title="ir a la Sede Electrónica" xlink:href="https://sede.santacruzdetenerife.es/sede/normativa/ordenanzas-municipales/n665" office:target-frame-name="_blank" xlink:show="new"><text:span text:style-name="T89">Estatutos Gerencia Municipal de Urbanismo</text:span></text:a></text:p>
        </text:list-item>
        <text:list-item>
          <text:p text:style-name="P90"><text:a office:title="ir a la Sede Electrónica" xlink:href="https://sede.santacruzdetenerife.es/sede/normativa/ordenanzas-municipales/n601" office:target-frame-name="_blank" xlink:show="new"><text:span text:style-name="T91">Estatutos del Organismo Autónomo de Fiestas</text:span></text:a></text:p>
        </text:list-item>
      </text:list>
      <text:h text:style-name="P92" text:outline-level="5"><text:a xlink:href="https://www.santacruzdetenerife.es/web/gobierno/gobierno-ciudad/organos-superiores-de-gobierno#collapse-15330" office:target-frame-name="_top" xlink:show="replace"><text:span text:style-name="T93">El Pleno</text:span></text:a></text:h>
      <text:p text:style-name="P94"><text:span text:style-name="T95">Órgano de máxima representación política de la ciudadanía en el gobierno municipal</text:span><text:span text:style-name="T96">, formado por el Alcalde y los/as Concejales/as.</text:span></text:p>
      <text:list text:style-name="LFO14" text:continue-numbering="true">
        <text:list-item>
          <text:p text:style-name="P97">Tiene su propio reglamento.</text:p>
        </text:list-item>
        <text:list-item>
          <text:p text:style-name="P98">Cuenta un secretario general y dispone de comisiones, formada por los miembros que designen los grupos políticos en proporción al número de concejales que tengan en el Pleno.</text:p>
        </text:list-item>
      </text:list>
      <text:p text:style-name="P99"><text:span text:style-name="T100">Comisiones informativas ordinarias</text:span><text:span text:style-name="T101">. Sus sesiones tendrán lugar en principio a lo largo de la semana del mes salvo que no haya ningún tema que haya de ser dictaminado o resuelto.</text:span><text:span text:style-name="T102"><text:line-break/></text:span><text:span text:style-name="T103">Comisiones decisorias.</text:span><text:span text:style-name="T104"> Se reúnen con carácter general en el salón de plenos y tienen carácter público.</text:span><text:span text:style-name="T105"><text:line-break/></text:span><text:span text:style-name="T106">Comisión de Control.</text:span><text:span text:style-name="T107"> Se reúne el último viernes de cada mes a las doce horas<text:s/></text:span><text:soft-page-break/><text:span text:style-name="T108">en el salón de plenos y tendrá carácter público.</text:span><text:span text:style-name="T109"><text:line-break/></text:span><text:span text:style-name="T110">Junta de Portavoces.</text:span><text:span text:style-name="T111"> Se reúne el primer y tercer lunes de cada mes a las trece horas.</text:span><text:span text:style-name="T112"><text:line-break/></text:span><text:span text:style-name="T113">Funciones de las comisiones:</text:span></text:p>
      <text:list text:style-name="LFO15" text:continue-numbering="true">
        <text:list-item>
          <text:p text:style-name="P114">El estudio, informe o consulta de los asuntos que hayan de ser sometidos a la decisión del Pleno.</text:p>
        </text:list-item>
        <text:list-item>
          <text:p text:style-name="P115">El seguimiento de la gestión del Alcalde y de su equipo de gobierno, sin perjuicio del superior control y fiscalización que, con carácter corresponde al Pleno.</text:p>
        </text:list-item>
        <text:list-item>
          <text:p text:style-name="P116">Aquéllas que el Pleno les delegue, de acuerdo con o dispuesto en la Ley 57/2003 de 16 de diciembre.</text:p>
        </text:list-item>
      </text:list>
      <text:p text:style-name="P117"><text:span text:style-name="T118">Atribuciones al Pleno:</text:span></text:p>
      <text:list text:style-name="LFO16" text:continue-numbering="true">
        <text:list-item>
          <text:p text:style-name="P119">Control y fiscalización de los órganos de gobierno</text:p>
        </text:list-item>
        <text:list-item>
          <text:p text:style-name="P120">Votación de moción de censura al Alcalde.</text:p>
        </text:list-item>
        <text:list-item>
          <text:p text:style-name="P121">La aprobación y modificación de los reglamentos de naturaleza orgánica.</text:p>
        </text:list-item>
        <text:list-item>
          <text:p text:style-name="P122">La aprobación y modificación de las ordenanzas y reglamentos municipales.</text:p>
        </text:list-item>
        <text:list-item>
          <text:p text:style-name="P123">Los acuerdos relativos a la definición y alteración del término municipal</text:p>
        </text:list-item>
        <text:list-item>
          <text:p text:style-name="P124">Acuerdos relativos a la participación en organizaciones supramunicipales.</text:p>
        </text:list-item>
        <text:list-item>
          <text:p text:style-name="P125">La determinación de los recursos propios de carácter tributario.</text:p>
        </text:list-item>
        <text:list-item>
          <text:p text:style-name="P126">La aprobación de los presupuestos, de la plantilla de personal y la autorización de gastos en las materias de su competencia</text:p>
        </text:list-item>
        <text:list-item>
          <text:p text:style-name="P127">Aprobación inicial del planeamiento general y la aprobación que ponga fin a la tramitación municipal de los planes.</text:p>
        </text:list-item>
        <text:list-item>
          <text:p text:style-name="P128">Transferencia de funciones o actividades a otras Administraciones públicas.</text:p>
        </text:list-item>
        <text:list-item>
          <text:p text:style-name="P129">La determinación de las formas de gestión de los servicios.</text:p>
        </text:list-item>
        <text:list-item>
          <text:p text:style-name="P130">Revisión de oficio de sus propios actos y disposiciones de carácter general.</text:p>
        </text:list-item>
        <text:list-item>
          <text:p text:style-name="P131">Ejercicio de acciones judiciales y administrativas y la defensa jurídica del Pleno.</text:p>
        </text:list-item>
        <text:list-item>
          <text:p text:style-name="P132">Régimen retributivo de los miembros del Pleno, de su secretario general, del Alcalde, de los miembros de la Junta de Gobierno Local y de los órganos directivos municipales.</text:p>
        </text:list-item>
        <text:list-item>
          <text:p text:style-name="P133">Planteamiento de conflictos de comparecencia a otras entidades locales y otras Administraciones públicas.</text:p>
        </text:list-item>
      </text:list>
      <text:p text:style-name="P134"><text:span text:style-name="T135">Normativa:</text:span></text:p>
      <text:list text:style-name="LFO17" text:continue-numbering="true">
        <text:list-item>
          <text:p text:style-name="P136"><text:span text:style-name="T137">Reglamento orgánico del Pleno (</text:span><text:a office:title="ir al BOP" xlink:href="http://www.bopsantacruzdetenerife.es/boletines/2006/18-1-06/18-1-06.pdf" office:target-frame-name="_blank" xlink:show="new"><text:span text:style-name="T138">BOP 09/2006 del 18 enero de 2006</text:span></text:a><text:span text:style-name="T139">)</text:span></text:p>
        </text:list-item>
        <text:list-item>
          <text:p text:style-name="P140">Reglamento de procedimientos sobre materia competencia del Pleno</text:p>
        </text:list-item>
        <text:list-item>
          <text:p text:style-name="P141"><text:span text:style-name="T142">Estatuto del Concejal y de los Grupos</text:span><text:span text:style-name="T143"> </text:span><text:span text:style-name="T144">(</text:span><text:a office:title="ir al BOP" xlink:href="http://www.bopsantacruzdetenerife.es/boletines/2006/17-2-06/17-2-06.pdf" office:target-frame-name="_blank" xlink:show="new"><text:span text:style-name="T145">BOP 25/2006 17 febrero de 2006</text:span></text:a><text:span text:style-name="T146">)</text:span></text:p>
        </text:list-item>
      </text:list>
      <text:p text:style-name="P147"><text:a xlink:href="https://www.santacruzdetenerife.es/web/gobierno/gobierno-ciudad/componentes-pleno" office:target-frame-name="_top" xlink:show="replace"><text:span text:style-name="T148">Componentes del Plen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av-item" style:display-name="nav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-left" style:display-name="text-lef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textonegrita1" style:display-name="textonegrita1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ext-center" style:display-name="text-center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Fuentedepárrafopredeter." style:family="text">
      <style:text-properties fo:color="#8496B0" fo:letter-spacing="0.0416in" fo:font-size="12pt" style:font-size-asian="12pt" style:font-size-complex="12pt"/>
    </style:style>
    <style:style style:name="T4" style:parent-style-name="Fuentedepárrafopredeter." style:family="text">
      <style:text-properties fo:color="#8496B0" fo:font-size="12pt" style:font-size-asian="12pt" style:font-size-complex="12pt"/>
    </style:style>
    <style:style style:name="T5" style:parent-style-name="Fuentedepárrafopredeter." style:family="text">
      <style:text-properties fo:color="#323E4F" fo:font-size="12pt" style:font-size-asian="12pt" style:font-size-complex="12pt"/>
    </style:style>
    <style:style style:name="T6" style:parent-style-name="Fuentedepárrafopredeter." style:family="text">
      <style:text-properties fo:color="#323E4F" fo:font-size="12pt" style:font-size-asian="12pt" style:font-size-complex="12pt"/>
    </style:style>
    <style:style style:name="T7" style:parent-style-name="Fuentedepárrafopredeter." style:family="text">
      <style:text-properties fo:color="#323E4F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220616596" text:anchor-type="as-char" svg:x="0in" svg:y="0in" svg:width="1.73023in" svg:height="0.87875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<text:span text:style-name="T3">Página</text:span><text:span text:style-name="T4"><text:s/></text:span><text:span text:style-name="T5"><text:page-number text:fixed="false">1</text:page-number></text:span><text:span text:style-name="T6"><text:s/>|<text:s/></text:span><text:span text:style-name="T7"><text:page-count style:num-format="1">1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ía De Vera Bethencourt</meta:initial-creator>
    <dc:creator>Sofía De Vera Bethencourt</dc:creator>
    <meta:creation-date>2023-08-30T13:48:00Z</meta:creation-date>
    <dc:date>2023-08-30T13:48:00Z</dc:date>
    <meta:print-date>2023-08-30T12:43:00Z</meta:print-date>
    <meta:template xlink:href="Normal.dotm" xlink:type="simple"/>
    <meta:editing-cycles>2</meta:editing-cycles>
    <meta:editing-duration>PT840S</meta:editing-duration>
    <meta:document-statistic meta:page-count="4" meta:paragraph-count="21" meta:word-count="1652" meta:character-count="10720" meta:row-count="75" meta:non-whitespace-character-count="9089"/>
  </office:meta>
</office:document-meta>
</file>