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3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4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5" style:parent-style-name="Sinespaciado" style:family="paragraph">
      <style:paragraph-properties fo:text-align="justify" fo:line-height="150%"/>
    </style:style>
    <style:style style:name="T6" style:parent-style-name="Fuentedepárrafopredeter.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9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0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11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12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13" style:parent-style-name="Sinespaciado" style:family="paragraph">
      <style:paragraph-properties fo:text-align="justify" fo:line-height="150%" fo:margin-left="0.25in">
        <style:tab-stops/>
      </style:paragraph-properties>
      <style:text-properties style:font-name="Cambria" fo:font-size="12pt" style:font-size-asian="12pt" style:font-size-complex="12pt"/>
    </style:style>
    <style:style style:name="P14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15" style:parent-style-name="Sinespaciado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Cambria" fo:font-size="12pt" style:font-size-asian="12pt" style:font-size-complex="12pt"/>
    </style:style>
    <style:style style:name="T17" style:parent-style-name="Fuentedepárrafopredeter." style:family="text">
      <style:text-properties style:font-name="Cambria" fo:font-size="12pt" style:font-size-asian="12pt" style:font-size-complex="12pt"/>
    </style:style>
    <style:style style:name="T18" style:parent-style-name="Fuentedepárrafopredeter." style:family="text">
      <style:text-properties style:font-name="Cambria" fo:font-size="12pt" style:font-size-asian="12pt" style:font-size-complex="12pt" fo:background-color="#FFFFFF"/>
    </style:style>
    <style:style style:name="T19" style:parent-style-name="Fuentedepárrafopredeter." style:family="text">
      <style:text-properties style:font-name="Cambria" fo:font-size="12pt" style:font-size-asian="12pt" style:font-size-complex="12pt" fo:background-color="#FFFFFF"/>
    </style:style>
    <style:style style:name="T20" style:parent-style-name="Fuentedepárrafopredeter." style:family="text">
      <style:text-properties style:font-name="Cambria" fo:font-size="12pt" style:font-size-asian="12pt" style:font-size-complex="12pt" fo:background-color="#FFFFFF"/>
    </style:style>
    <style:style style:name="T21" style:parent-style-name="Fuentedepárrafopredeter." style:family="text">
      <style:text-properties style:font-name="Cambria" fo:font-size="12pt" style:font-size-asian="12pt" style:font-size-complex="12pt" fo:background-color="#FFFFFF"/>
    </style:style>
    <style:style style:name="T22" style:parent-style-name="Fuentedepárrafopredeter." style:family="text">
      <style:text-properties style:font-name="Cambria" fo:font-size="12pt" style:font-size-asian="12pt" style:font-size-complex="12pt" fo:background-color="#FFFFFF"/>
    </style:style>
    <style:style style:name="P23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 fo:background-color="#FFFFFF"/>
    </style:style>
    <style:style style:name="P24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 fo:background-color="#FFFFFF"/>
    </style:style>
    <style:style style:name="P25" style:parent-style-name="Sinespaciado" style:family="paragraph">
      <style:paragraph-properties fo:text-align="justify" fo:line-height="150%"/>
    </style:style>
    <style:style style:name="T26" style:parent-style-name="Fuentedepárrafopredeter.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7" style:parent-style-name="Fuentedepárrafopredeter.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8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 fo:background-color="#FFFFFF"/>
    </style:style>
    <style:style style:name="P29" style:parent-style-name="Sinespaciado" style:family="paragraph">
      <style:paragraph-properties fo:text-align="justify" fo:line-height="150%"/>
      <style:text-properties style:font-name="Cambria" style:font-name-asian="Times New Roman" fo:font-size="12pt" style:font-size-asian="12pt" style:font-size-complex="12pt" style:language-asian="es" style:country-asian="ES"/>
    </style:style>
    <style:style style:name="P30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31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2" style:parent-style-name="Sinespaciado" style:family="paragraph">
      <style:paragraph-properties fo:text-align="justify" fo:line-height="150%"/>
    </style:style>
    <style:style style:name="T33" style:parent-style-name="Fuentedepárrafopredeter." style:family="text">
      <style:text-properties style:font-name="Cambria" style:font-name-asian="Times New Roman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Cambria" style:font-name-asian="Times New Roman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Cambria" fo:font-size="12pt" style:font-size-asian="12pt" style:font-size-complex="12pt"/>
    </style:style>
    <style:style style:name="P36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7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8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39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0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1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2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3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4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5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6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7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8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9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50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51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52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53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54" style:parent-style-name="Sinespaciado" style:family="paragraph">
      <style:paragraph-properties fo:text-align="justify" fo:line-height="150%"/>
    </style:style>
    <style:style style:name="T55" style:parent-style-name="Hipervínculo" style:family="text">
      <style:text-properties style:font-name="Cambria" style:font-name-complex="Arial" fo:color="#5B9BD5" fo:font-size="12pt" style:font-size-asian="12pt" style:font-size-complex="12pt"/>
    </style:style>
    <style:style style:name="P56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57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58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 fo:background-color="#FFFFFF"/>
    </style:style>
    <style:style style:name="P59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60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61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62" style:parent-style-name="Sinespaciado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63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64" style:parent-style-name="Sinespaciado" style:family="paragraph">
      <style:paragraph-properties fo:text-align="justify" fo:line-height="150%"/>
      <style:text-properties style:font-name="Cambria" style:font-name-asian="Times New Roman" fo:font-size="12pt" style:font-size-asian="12pt" style:font-size-complex="12pt" style:language-asian="es" style:country-asian="ES"/>
    </style:style>
    <style:style style:name="P65" style:parent-style-name="Sinespaciado" style:family="paragraph">
      <style:paragraph-properties fo:text-align="justify" fo:line-height="150%"/>
      <style:text-properties style:font-name="Cambria" style:font-name-asian="Times New Roman" fo:font-size="12pt" style:font-size-asian="12pt" style:font-size-complex="12pt" style:language-asian="es" style:country-asian="ES"/>
    </style:style>
    <style:style style:name="P66" style:parent-style-name="Sinespaciado" style:family="paragraph">
      <style:paragraph-properties fo:text-align="justify" fo:line-height="150%"/>
      <style:text-properties style:font-name="Cambria" style:font-name-asian="Times New Roman" fo:font-size="12pt" style:font-size-asian="12pt" style:font-size-complex="12pt" style:language-asian="es" style:country-asian="ES"/>
    </style:style>
    <style:style style:name="P67" style:parent-style-name="Sinespaciado" style:family="paragraph">
      <style:paragraph-properties fo:text-align="justify" fo:line-height="150%"/>
      <style:text-properties style:font-name="Cambria" style:font-name-asian="Times New Roman" fo:font-size="12pt" style:font-size-asian="12pt" style:font-size-complex="12pt" style:language-asian="es" style:country-asian="ES"/>
    </style:style>
    <style:style style:name="P68" style:parent-style-name="Sinespaciado" style:family="paragraph">
      <style:paragraph-properties fo:text-align="justify" fo:line-height="150%"/>
      <style:text-properties style:font-name="Cambria" style:font-name-asian="Times New Roman" fo:font-size="12pt" style:font-size-asian="12pt" style:font-size-complex="12pt" style:language-asian="es" style:country-asian="ES"/>
    </style:style>
    <style:style style:name="P69" style:parent-style-name="Sinespaciado" style:family="paragraph">
      <style:paragraph-properties fo:text-align="justify" fo:line-height="150%"/>
      <style:text-properties style:font-name="Cambria" style:font-name-asian="Times New Roman" fo:font-size="12pt" style:font-size-asian="12pt" style:font-size-complex="12pt" style:language-asian="es" style:country-asian="ES"/>
    </style:style>
    <style:style style:name="TableColumn71" style:family="table-column">
      <style:table-column-properties style:column-width="4.143in"/>
    </style:style>
    <style:style style:name="TableColumn72" style:family="table-column">
      <style:table-column-properties style:column-width="0.5791in"/>
    </style:style>
    <style:style style:name="TableColumn73" style:family="table-column">
      <style:table-column-properties style:column-width="0.5888in"/>
    </style:style>
    <style:style style:name="TableColumn74" style:family="table-column">
      <style:table-column-properties style:column-width="0.5875in"/>
    </style:style>
    <style:style style:name="Table70" style:family="table">
      <style:table-properties style:width="5.8986in" style:rel-width="100%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7" style:parent-style-name="Sinespaciado" style:family="paragraph">
      <style:paragraph-properties fo:text-align="center" fo:line-height="150%"/>
      <style:text-properties style:font-name="Cambria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inespaciado" style:family="paragraph">
      <style:paragraph-properties fo:text-align="center" fo:line-height="150%"/>
      <style:text-properties style:font-name="Cambria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inespaciado" style:family="paragraph">
      <style:paragraph-properties fo:text-align="center" fo:line-height="150%"/>
      <style:text-properties style:font-name="Cambria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inespaciado" style:family="paragraph">
      <style:paragraph-properties fo:text-align="center" fo:line-height="150%"/>
      <style:text-properties style:font-name="Cambria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inespaciado" style:family="paragraph">
      <style:paragraph-properties fo:text-align="justify" fo:line-height="150%"/>
    </style:style>
    <style:style style:name="T90" style:parent-style-name="Fuentedepárrafopredeter." style:family="text">
      <style:text-properties style:font-name="Cambria" style:font-name-asian="Times New Roman" fo:font-size="12pt" style:font-size-asian="12pt" style:font-size-complex="12pt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inespaciado" style:family="paragraph">
      <style:paragraph-properties fo:text-align="justify" fo:line-height="150%"/>
    </style:style>
    <style:style style:name="T100" style:parent-style-name="Fuentedepárrafopredeter." style:family="text">
      <style:text-properties style:font-name="Cambria" style:font-name-asian="Times New Roman" fo:font-size="12pt" style:font-size-asian="12pt" style:font-size-complex="12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inespaciado" style:family="paragraph">
      <style:paragraph-properties fo:text-align="justify" fo:line-height="150%"/>
    </style:style>
    <style:style style:name="T110" style:parent-style-name="Fuentedepárrafopredeter." style:family="text">
      <style:text-properties style:font-name="Cambria" style:font-name-asian="Times New Roman" fo:font-size="12pt" style:font-size-asian="12pt" style:font-size-complex="12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inespaciado" style:family="paragraph">
      <style:paragraph-properties fo:text-align="justify" fo:line-height="150%"/>
      <style:text-properties style:font-name="Cambria" style:font-name-asian="Times New Roman" fo:font-size="12pt" style:font-size-asian="12pt" style:font-size-complex="12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P126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27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28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29" style:parent-style-name="Sinespaciado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30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olumn132" style:family="table-column">
      <style:table-column-properties style:column-width="5.8944in"/>
    </style:style>
    <style:style style:name="Table131" style:family="table">
      <style:table-properties style:width="5.894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 style:language-asian="es" style:country-asian="ES"/>
    </style:style>
    <style:style style:name="P136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 style:language-asian="es" style:country-asian="ES"/>
    </style:style>
    <style:style style:name="P137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 style:language-asian="es" style:country-asian="ES"/>
    </style:style>
    <style:style style:name="P138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 style:language-asian="es" style:country-asian="ES"/>
    </style:style>
    <style:style style:name="P139" style:parent-style-name="Sinespaciado" style:family="paragraph">
      <style:paragraph-properties fo:text-align="center" fo:line-height="150%"/>
      <style:text-properties style:font-name="Cambria" fo:font-size="12pt" style:font-size-asian="12pt" style:font-size-complex="12pt" style:language-asian="es" style:country-asian="ES"/>
    </style:style>
    <style:style style:name="P140" style:parent-style-name="Sinespaciado" style:family="paragraph">
      <style:paragraph-properties fo:text-align="justify" fo:line-height="150%"/>
    </style:style>
    <style:style style:name="T141" style:parent-style-name="Fuentedepárrafopredeter.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INFORME ANUAL SOBRE TRANSPARENCIA Y ACCESO A LA INFORMACIÓN PÚBLICA<text:s/>DE SOCIEDAD DE DESARROLLO DE SANTA CRUZ DE TENERIFE S.A.U.</text:p>
      <text:p text:style-name="P3"/>
      <text:p text:style-name="P4">Fecha de emisión del informe:<text:s/>14<text:s/>de junio 2023</text:p>
      <text:p text:style-name="P5"><text:span text:style-name="T6">Anualidad a la que se refier</text:span><text:span text:style-name="T7">e la información contenida: 202</text:span><text:span text:style-name="T8">2</text:span></text:p>
      <text:p text:style-name="P9">Con el objeto de cumplir con al<text:s/>artículo 12 de la<text:s/>Ley 12/2014, de 26 de diciembre, de transparencia y de acceso a la información pública de la Comunidad Autónoma de Canarias, donde establece la obligación de emitir anualmente un informe sobre el grado de aplicación de la<text:s/>ley en su respectivo<text:s/>ámbito, Sociedad<text:s/>de Desarrollo de Santa Cruz de Tenerife SAU<text:s/>(en adelante SOCIEDAD DE DESARROLLO)<text:s/>publica el presente informe.</text:p>
      <text:list text:style-name="LFO13" text:continue-numbering="true">
        <text:list-item>
          <text:p text:style-name="P10">INTRODUCCIÓN</text:p>
        </text:list-item>
        <text:list-item>
          <text:p text:style-name="P11">TRAYECTORIA DE<text:s/>LA TRANSPARENCIA<text:s/></text:p>
        </text:list-item>
        <text:list-item>
          <text:p text:style-name="P12">TRANSPARENCIA<text:s/>ACTIVA<text:s/>Y PASIVA<text:s/></text:p>
        </text:list-item>
      </text:list>
      <text:p text:style-name="P13"/>
      <text:list text:style-name="LFO14" text:continue-numbering="true">
        <text:list-item>
          <text:p text:style-name="P14">INTRODUCCIÓN<text:s/></text:p>
        </text:list-item>
      </text:list>
      <text:p text:style-name="P15"><text:span text:style-name="T16">SOCIEDAD DE DESARROLLO<text:s/></text:span><text:span text:style-name="T17">se constituyó el 10 de enero de 2000, con el objeto de<text:s/></text:span><text:span text:style-name="T18">realizar cuantas acciones sean de interés para el desarrollo económico y social del municipio de Santa Cruz de Tenerife, teniendo consideración de medio propio y ente instrumental del Ayuntam</text:span><text:span text:style-name="T19">iento de Santa Cruz de Tenerife</text:span><text:span text:style-name="T20">, que es socio único</text:span><text:span text:style-name="T21"><text:s/>de esta entidad</text:span><text:span text:style-name="T22">.</text:span></text:p>
      <text:p text:style-name="P23">Su Consejo de Administración está compuesto por concejales del Ayuntamiento de Santa Cruz de Tenerife y representantes de las principales entidades económicas y sociales del municipio.</text:p>
      <text:p text:style-name="P24"/>
      <text:list text:style-name="LFO14" text:continue-numbering="true">
        <text:list-item>
          <text:p text:style-name="P25"><text:span text:style-name="T26">TRAYECTORIA DE<text:s/></text:span><text:span text:style-name="T27">LA TRANSPARENCIA<text:s/></text:span></text:p>
        </text:list-item>
      </text:list>
      <text:p text:style-name="P28">La entidad, en los últimos años ha hecho grandes esfuerzos por ir mejorando los contenidos<text:s/>en el<text:s/>portal de transparencia, con el objeto de que sean accesibles para cualquier persona que quiera conocer las actividades de la empresa pública y el uso de sus fondos públicos.<text:s/>Ese esfuerzo se ha ido constatando con los resultados obtenidos<text:s/>en<text:s/>las evaluaciones del Comisionado de Transparencia de Canarias donde<text:s/><text:soft-page-break/>se refleja una mejora en la puntuación obtenida. El primer año que se participó en la evaluación, se obtuvo 2.31, al año siguiente (2018) se consiguió un 6.25,<text:s/>llegando a un sobresaliente (10) en la valoración<text:s/>obtenida en la carga de evaluación de transparencia de los ejercicios<text:s/>2019,<text:s/>2020<text:s/>y 2021.</text:p>
      <text:p text:style-name="P29">Sociedad de Desarrollo tiene dentro de su plantilla una persona dedicada a la transparencia de la entidad.</text:p>
      <text:list text:style-name="LFO14" text:continue-numbering="true">
        <text:list-item>
          <text:p text:style-name="P30">TRANSPARENCIA ACTIVA Y PASIVA<text:s/></text:p>
        </text:list-item>
      </text:list>
      <text:p text:style-name="P31">El Comisionado de Transparencia de Canarias ha definido un conjunto de datos que deben ser publicados por<text:s/>las entidades públicas Canarias<text:s/>en sus portales de transparencia<text:s/>y que SOCIEDAD DE DESARROLLO<text:s/>tiene publicados, tanto en formato<text:s/>HTML<text:s/>como pdf, incluyendo en 2022, tal y como se había propuesto en objetivos de mejora, datos en formato abierto y reutilizable.</text:p>
      <text:p text:style-name="P32"><text:span text:style-name="T33">SOCIEDAD DE DESARROLLO</text:span><text:span text:style-name="T34"><text:s/>está dando cumplimiento tanto a la ley estatal 19/2013 como la ley canaria 12/2014 poniendo a disposición de la ciudadanía toda la información que establece el mapa de obligaciones para una empresa pública en su portal de transparencia<text:s/></text:span><text:span text:style-name="T35">con la siguiente información, actualizada y revisada a fecha de publicación del presente informe:<text:s/></text:span></text:p>
      <text:list text:style-name="LFO15" text:continue-numbering="true">
        <text:list-item>
          <text:p text:style-name="P36">Información Institucional</text:p>
        </text:list-item>
        <text:list-item>
          <text:p text:style-name="P37">Información en materia organizativa</text:p>
        </text:list-item>
        <text:list-item>
          <text:p text:style-name="P38">Información relativa al personal de libre nombramiento</text:p>
        </text:list-item>
        <text:list-item>
          <text:p text:style-name="P39">Información en materia de empleo público</text:p>
        </text:list-item>
        <text:list-item>
          <text:p text:style-name="P40">Información en materia de retribuciones</text:p>
        </text:list-item>
        <text:list-item>
          <text:p text:style-name="P41">Información sobre los servicios y procedimientos</text:p>
        </text:list-item>
        <text:list-item>
          <text:p text:style-name="P42">Información económica- financiera</text:p>
        </text:list-item>
        <text:list-item>
          <text:p text:style-name="P43">Información de los contratos</text:p>
        </text:list-item>
        <text:list-item>
          <text:p text:style-name="P44">Información sobre los convenios y encomiendas de gestión</text:p>
        </text:list-item>
        <text:list-item>
          <text:p text:style-name="P45">Información sobre ayudas y subvenciones</text:p>
        </text:list-item>
        <text:list-item>
          <text:p text:style-name="P46">Información sobre el derecho de acceso</text:p>
        </text:list-item>
        <text:list-item>
          <text:p text:style-name="P47">Concesión de servicios públicos</text:p>
        </text:list-item>
        <text:list-item>
          <text:p text:style-name="P48">Informe anual sobre transparencia y acceso a la información pública<text:s/></text:p>
        </text:list-item>
      </text:list>
      <text:p text:style-name="P49"/>
      <text:p text:style-name="P50"/>
      <text:p text:style-name="P51"/>
      <text:p text:style-name="P52"/>
      <text:p text:style-name="P53">El enlace del portal de transparencia es:<text:s/></text:p>
      <text:p text:style-name="P54"><text:a xlink:href="https://www.santacruzdetenerife.es/gobiernoabierto/transparencia/index.php?id=transparencia_sociedaddesarrollo" office:target-frame-name="_top" xlink:show="replace"><text:span text:style-name="T55">https://www.santacruzdetenerife.es/gobiernoabierto/transparencia/index.php?id=transparencia_sociedaddesarrollo</text:span></text:a></text:p>
      <text:p text:style-name="P56"/>
      <text:p text:style-name="P57">Solicitudes de información (publicidad pasiva)</text:p>
      <text:p text:style-name="P58">El órgano competente de Transparencia en materia de derecho de acceso es el Director Gerente.</text:p>
      <text:p text:style-name="P59">Durante el año<text:s/>2022<text:s/>no<text:s/>se han recibido<text:s/>solicitudes de información<text:s/>y así se hace constar en el portal de transparencia de la entidad.</text:p>
      <text:p text:style-name="P60">La información que sí ha sido solicitada es la relativa a las funciones de la Comisión de Control del Pleno del Ayuntamiento, a través de los distintos grupos<text:s/>políticos que conforman el mismo (preguntas de la comisión de control del pleno).</text:p>
      <text:p text:style-name="P61"/>
      <text:p text:style-name="P62">Estadísticas</text:p>
      <text:p text:style-name="P63">A continuación, se detallan los datos estadísticos de acceso al<text:s/>portal web<text:s/>de transparencia durante el año 2022:</text:p>
      <text:list text:style-name="LFO16" text:continue-numbering="true">
        <text:list-item>
          <text:p text:style-name="P64">Número de visitantes únicos: 1.532</text:p>
        </text:list-item>
        <text:list-item>
          <text:p text:style-name="P65">Número total de visitas: 1.625</text:p>
        </text:list-item>
        <text:list-item>
          <text:p text:style-name="P66">Número de páginas vistas en cada visita: 1,73</text:p>
        </text:list-item>
        <text:list-item>
          <text:p text:style-name="P67">Tiempo medio de duración de cada visita: 86<text:s/>segundos</text:p>
        </text:list-item>
      </text:list>
      <text:p text:style-name="P68">El sistema de medición de la actividad registrada en el portal de transparencia ha sido Google Analytics.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DATOS DE LOS EJERCICIOS 2019, 2020 y 2021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2019</text:p>
          </table:table-cell>
          <table:table-cell table:style-name="TableCell83">
            <text:p text:style-name="P84">2020</text:p>
          </table:table-cell>
          <table:table-cell table:style-name="TableCell85">
            <text:p text:style-name="P86">2021</text:p>
          </table:table-cell>
        </table:table-row>
        <table:table-row table:style-name="TableRow87">
          <table:table-cell table:style-name="TableCell88">
            <text:p text:style-name="P89"><text:span text:style-name="T90">Número de visitantes únicos</text:span></text:p>
          </table:table-cell>
          <table:table-cell table:style-name="TableCell91">
            <text:p text:style-name="P92">378</text:p>
          </table:table-cell>
          <table:table-cell table:style-name="TableCell93">
            <text:p text:style-name="P94">1.788</text:p>
          </table:table-cell>
          <table:table-cell table:style-name="TableCell95">
            <text:p text:style-name="P96">1.373</text:p>
          </table:table-cell>
        </table:table-row>
        <table:table-row table:style-name="TableRow97">
          <table:table-cell table:style-name="TableCell98">
            <text:p text:style-name="P99"><text:span text:style-name="T100">Número total de visitas</text:span></text:p>
          </table:table-cell>
          <table:table-cell table:style-name="TableCell101">
            <text:p text:style-name="P102">643</text:p>
          </table:table-cell>
          <table:table-cell table:style-name="TableCell103">
            <text:p text:style-name="P104">2.115</text:p>
          </table:table-cell>
          <table:table-cell table:style-name="TableCell105">
            <text:p text:style-name="P106">1.364</text:p>
          </table:table-cell>
        </table:table-row>
        <table:table-row table:style-name="TableRow107">
          <table:table-cell table:style-name="TableCell108">
            <text:p text:style-name="P109"><text:span text:style-name="T110">Número de páginas vistas en cada visita</text:span></text:p>
          </table:table-cell>
          <table:table-cell table:style-name="TableCell111">
            <text:p text:style-name="P112">1,37</text:p>
          </table:table-cell>
          <table:table-cell table:style-name="TableCell113">
            <text:p text:style-name="P114">1,68</text:p>
          </table:table-cell>
          <table:table-cell table:style-name="TableCell115">
            <text:p text:style-name="P116">2,07</text:p>
          </table:table-cell>
        </table:table-row>
        <table:table-row table:style-name="TableRow117">
          <table:table-cell table:style-name="TableCell118">
            <text:p text:style-name="P119">Tiempo medio de duración de cada visita (segundos)</text:p>
          </table:table-cell>
          <table:table-cell table:style-name="TableCell120">
            <text:p text:style-name="P121">108</text:p>
          </table:table-cell>
          <table:table-cell table:style-name="TableCell122">
            <text:p text:style-name="P123">117</text:p>
          </table:table-cell>
          <table:table-cell table:style-name="TableCell124">
            <text:p text:style-name="P125">64</text:p>
          </table:table-cell>
        </table:table-row>
      </table:table>
      <text:p text:style-name="P126"/>
      <text:p text:style-name="P127">Si comparamos<text:s/>la información relacionada<text:s/>con los datos de<text:s/>2021<text:s/>y 2022, se puede comprobar que se ha incrementado<text:s/>la cifra<text:s/>en<text:s/>el número<text:s/>de páginas visitas,<text:s/>así como el número de visitantes únicos. Analizando las cifras<text:s/><text:s/>del número de páginas en cada visita y el tiempo medio de duración de la misma<text:s/>y su progresión,<text:s/>el motivo de esa reducción es que nuestro portal ya es conocido, ha tenido mejoras para la mayor facilidad de localización de información,<text:s/>quien lo visita va a ver los datos concretos que necesita consultar<text:s/>y sabe dónde localizarlos (se necesita menos tiempo y menos<text:s/>número de<text:s/>visitas<text:s/>para localizar la información), también cabe destacar que<text:s/>Sociedad de Desarrollo<text:s/>ha hecho una labor de mejora en la publicación de todos los procedimientos disponibles para la ciudadanía en la sede electrónica, con enlaces disponibles para su gestión.</text:p>
      <text:p text:style-name="P128"/>
      <text:p text:style-name="P129">Esta entidad tiene fijado como objetivo,<text:s/>para<text:s/>2023,<text:s/>mantener la nota obtenida en<text:s/>la evaluación de<text:s/>los ejercicios<text:s/>2019,<text:s/>2020<text:s/>y 2021,<text:s/>siguiendo con las mejoras en el formato de los datos que se publican,<text:s/>dando<text:s/>mayor valor añadido al portal de transparencia, llevando a cabo una mejora continua, actualizando los datos a tiempo real y realizando<text:s/>una gran parte de<text:s/>las publicaciones en formatos reutilizables y abiertos.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Este documento está firmado electrónicamente por:</text:p>
            <text:p text:style-name="P136"/>
            <text:p text:style-name="P137">Director Gerente</text:p>
            <text:p text:style-name="P138">Ubaldo Rodríguez Cabrera</text:p>
            <text:p text:style-name="P139"/>
          </table:table-cell>
        </table:table-row>
      </table:table>
      <text:p text:style-name="P140"><text:span text:style-name="T1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985in" svg:height="0.985in" style:rel-width="scale" style:rel-height="scale"><draw:image xlink:href="media/image1.jp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baya</meta:initial-creator>
    <dc:creator>Ibaya</dc:creator>
    <meta:creation-date>2023-06-19T12:41:00Z</meta:creation-date>
    <dc:date>2023-06-19T12:41:00Z</dc:date>
    <meta:template xlink:href="Normal" xlink:type="simple"/>
    <meta:editing-cycles>2</meta:editing-cycles>
    <meta:editing-duration>PT60S</meta:editing-duration>
    <meta:document-statistic meta:page-count="4" meta:paragraph-count="12" meta:word-count="962" meta:character-count="6241" meta:row-count="44" meta:non-whitespace-character-count="5291"/>
  </office:meta>
</office:document-meta>
</file>