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333F4F" style:font-name="Candara" style:font-name-asian="Candara" style:font-name-complex="Candar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F4F" style:font-name="Candara" style:font-name-asian="Candara" style:font-name-complex="Candara" fo:font-size="8pt" style:font-size-asian="8pt" style:font-size-complex="8pt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fo:background-color="#FFFFFF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5.79966666666667cm"/>
    </style:style>
    <style:style style:name="co3" style:family="table-column">
      <style:table-column-properties fo:break-before="auto" style:column-width="24.0665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6.20183333333333cm"/>
    </style:style>
    <style:style style:name="co8" style:family="table-column">
      <style:table-column-properties fo:break-before="auto" style:column-width="3.02683333333333cm" style:use-optimal-column-width="true"/>
    </style:style>
    <style:style style:name="co9" style:family="table-column">
      <style:table-column-properties fo:break-before="auto" style:column-width="2.836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71.4pt" style:use-optimal-row-height="true" fo:break-before="auto"/>
    </style:style>
    <style:style style:name="ro8" style:family="table-row">
      <style:table-row-properties style:row-height="81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/>
            <text:p>Nº Licitación</text:p>
          </table:table-cell>
          <table:table-cell office:value-type="string" table:style-name="ce2">
            <text:p>Fecha publicación convocatoria en PLACE<text:s/>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Procedimiento de contratación</text:p>
          </table:table-cell>
          <table:table-cell office:value-type="string" table:style-name="ce2">
            <text:p>Importe adjudicado (sin IGIC)</text:p>
          </table:table-cell>
          <table:table-cell office:value-type="string" table:style-name="ce2">
            <text:p>Importe adjudicado (con IGIC)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Adjudicado SI/NO</text:p>
          </table:table-cell>
          <table:table-cell office:value-type="string" table:style-name="ce2">
            <text:p>Fecha de adjudicación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Composición de la mesa</text:p>
          </table:table-cell>
          <table:table-cell office:value-type="string" table:style-name="ce2">
            <text:p>Convocatorias de las mesas de contratación</text:p>
          </table:table-cell>
          <table:table-cell office:value-type="string" table:style-name="ce2">
            <text:p>Forma de designación de la mesa.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">
            <text:p>394/2021</text:p>
          </table:table-cell>
          <table:table-cell office:value-type="date" office:date-value="2021-12-23T00:00:00" table:style-name="ce4">
            <text:p>23/12/2021</text:p>
          </table:table-cell>
          <table:table-cell office:value-type="string" table:style-name="ce5">
            <text:p>Diseño, gestión y contratacion de publicidad para el evento TECNOLÓGICA 2022</text:p>
          </table:table-cell>
          <table:table-cell office:value-type="string" table:style-name="ce5">
            <text:p>Abierto simplificado</text:p>
          </table:table-cell>
          <table:table-cell office:value-type="currency" office:value="57876.3" table:style-name="ce6">
            <text:p>57.876,30 €</text:p>
          </table:table-cell>
          <table:table-cell office:value-type="currency" office:value="61927.641000000003" table:style-name="ce6">
            <text:p>61.927,64 €</text:p>
          </table:table-cell>
          <table:table-cell office:value-type="currency" office:value="4051.3410000000003" table:formula="of:=[.G5]-[.F5]" table:style-name="ce6">
            <text:p>4.051,34 €</text:p>
          </table:table-cell>
          <table:table-cell office:value-type="string" table:style-name="ce7">
            <text:p>SI</text:p>
          </table:table-cell>
          <table:table-cell office:value-type="date" office:date-value="2022-02-04T00:00:00" table:style-name="ce8">
            <text:p>04/02/2022</text:p>
          </table:table-cell>
          <table:table-cell office:value-type="string" table:style-name="ce8">
            <text:p>Juan José Fuentes Tabares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18/01/2022</text:p>
            <text:p>2ª: <text:s/>25/01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">
            <text:p>156/2021</text:p>
          </table:table-cell>
          <table:table-cell office:value-type="date" office:date-value="2021-12-23T00:00:00" table:style-name="ce4">
            <text:p>23/12/2021</text:p>
          </table:table-cell>
          <table:table-cell office:value-type="string" table:style-name="ce5">
            <text:p>Asistencia técnica para la implantación y desarrollo del SICTED</text:p>
          </table:table-cell>
          <table:table-cell office:value-type="string" table:style-name="ce5">
            <text:p>Abierto</text:p>
          </table:table-cell>
          <table:table-cell office:value-type="currency" office:value="55444" table:style-name="ce6">
            <text:p>55.444,00 €</text:p>
          </table:table-cell>
          <table:table-cell office:value-type="currency" office:value="59325.08" table:style-name="ce6">
            <text:p>59.325,08 €</text:p>
          </table:table-cell>
          <table:table-cell office:value-type="currency" office:value="3881.0800000000017" table:formula="of:=[.G6]-[.F6]" table:style-name="ce6">
            <text:p>3.881,08 €</text:p>
          </table:table-cell>
          <table:table-cell office:value-type="string" table:style-name="ce7">
            <text:p>SI</text:p>
          </table:table-cell>
          <table:table-cell office:value-type="date" office:date-value="2022-02-22T00:00:00" table:style-name="ce8">
            <text:p>22/02/2022</text:p>
          </table:table-cell>
          <table:table-cell office:value-type="string" table:style-name="ce8">
            <text:p>SICTED Santa Cruz de Tenerife Calidad en red UTE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10/01/202</text:p>
            <text:p>2ª: <text:s/>04/02/2022</text:p>
            <text:p>3ª: 08/02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">
            <text:p>268/2021</text:p>
          </table:table-cell>
          <table:table-cell office:value-type="date" office:date-value="2022-01-25T00:00:00" table:style-name="ce4">
            <text:p>25/01/2022</text:p>
          </table:table-cell>
          <table:table-cell office:value-type="string" table:style-name="ce5">
            <text:p>Gestión y dinamización redes sociales SD</text:p>
          </table:table-cell>
          <table:table-cell office:value-type="string" table:style-name="ce5">
            <text:p>Abierto</text:p>
          </table:table-cell>
          <table:table-cell office:value-type="currency" office:value="62000" table:style-name="ce6">
            <text:p>62.000,00 €</text:p>
          </table:table-cell>
          <table:table-cell office:value-type="currency" office:value="66340" table:style-name="ce6">
            <text:p>66.340,00 €</text:p>
          </table:table-cell>
          <table:table-cell office:value-type="currency" office:value="4340" table:formula="of:=[.G7]-[.F7]" table:style-name="ce6">
            <text:p>4.340,00 €</text:p>
          </table:table-cell>
          <table:table-cell office:value-type="string" table:style-name="ce7">
            <text:p>SI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8">
            <text:p>Metropolis Comunicación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11/02/2022</text:p>
            <text:p>2ª: <text:s/>16/02/2022</text:p>
            <text:p>3ª: 11/05/2022</text:p>
            <text:p>4ª: 31/05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">
            <text:p>23/2022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5">
            <text:p>Servicios de Auditoría Cuentas Anuales para los ejercicios 2021, 2022 Y 2023.</text:p>
          </table:table-cell>
          <table:table-cell office:value-type="string" table:style-name="ce5">
            <text:p>Abierto simplificado</text:p>
          </table:table-cell>
          <table:table-cell office:value-type="currency" office:value="22500" table:style-name="ce6">
            <text:p>22.500,00 €</text:p>
          </table:table-cell>
          <table:table-cell office:value-type="currency" office:value="24075" table:style-name="ce6">
            <text:p>24.075,00 €</text:p>
          </table:table-cell>
          <table:table-cell office:value-type="currency" office:value="1575" table:formula="of:=[.G8]-[.F8]" table:style-name="ce6">
            <text:p>1.575,00 €</text:p>
          </table:table-cell>
          <table:table-cell office:value-type="string" table:style-name="ce7">
            <text:p>SI</text:p>
          </table:table-cell>
          <table:table-cell office:value-type="date" office:date-value="2022-04-18T00:00:00" table:style-name="ce8">
            <text:p>18/04/2022</text:p>
          </table:table-cell>
          <table:table-cell office:value-type="string" table:style-name="ce8">
            <text:p>Javier Lorenzo Pintor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22/02/2022</text:p>
            <text:p>2ª: <text:s/>03/03/2022</text:p>
            <text:p>3ª: 08/03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">
            <text:p>54/2022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5">
            <text:p>Instalaciones de sonido, iluminación y proyección para TECNOLÓGICA 2022</text:p>
          </table:table-cell>
          <table:table-cell office:value-type="string" table:style-name="ce5">
            <text:p>Abierto simplificado</text:p>
          </table:table-cell>
          <table:table-cell office:value-type="currency" office:value="17456.400000000001" table:style-name="ce6">
            <text:p>17.456,40 €</text:p>
          </table:table-cell>
          <table:table-cell office:value-type="currency" office:value="18678.348000000002" table:style-name="ce6">
            <text:p>18.678,35 €</text:p>
          </table:table-cell>
          <table:table-cell office:value-type="currency" office:value="1221.9480000000003" table:formula="of:=[.G9]-[.F9]" table:style-name="ce6">
            <text:p>1.221,95 €</text:p>
          </table:table-cell>
          <table:table-cell office:value-type="string" table:style-name="ce7">
            <text:p>SI</text:p>
          </table:table-cell>
          <table:table-cell office:value-type="date" office:date-value="2022-03-17T00:00:00" table:style-name="ce8">
            <text:p>17/03/2022</text:p>
          </table:table-cell>
          <table:table-cell office:value-type="string" table:style-name="ce8">
            <text:p>Audiovisuales Alonso y Alonso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03/03/2022</text:p>
            <text:p>2ª: <text:s/>07/03/2022</text:p>
            <text:p>3ª: 10/02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">
            <text:p>51/2022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5">
            <text:p>Estructuras técnicas y mobiliario para TECNOLÓGICA 2022</text:p>
          </table:table-cell>
          <table:table-cell office:value-type="string" table:style-name="ce5">
            <text:p>Abierto simplificado</text:p>
          </table:table-cell>
          <table:table-cell office:value-type="currency" office:value="3972" table:style-name="ce6">
            <text:p>3.972,00 €</text:p>
          </table:table-cell>
          <table:table-cell office:value-type="currency" office:value="4250.04" table:style-name="ce6">
            <text:p>4.250,04 €</text:p>
          </table:table-cell>
          <table:table-cell office:value-type="currency" office:value="278.03999999999996" table:formula="of:=[.G10]-[.F10]" table:style-name="ce6">
            <text:p>278,04 €</text:p>
          </table:table-cell>
          <table:table-cell office:value-type="string" table:style-name="ce7">
            <text:p>SI</text:p>
          </table:table-cell>
          <table:table-cell office:value-type="date" office:date-value="2022-03-17T00:00:00" table:style-name="ce8">
            <text:p>17/03/2022</text:p>
          </table:table-cell>
          <table:table-cell office:value-type="string" table:style-name="ce8">
            <text:p>Alkur Servicios Generales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03/03/2022</text:p>
            <text:p>2ª: <text:s/>10/03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">
            <text:p>53/2022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5">
            <text:p>Servicios de instalaciones eléctricas de baja tensión temporales para TECNOLÓGICA 2022.</text:p>
          </table:table-cell>
          <table:table-cell office:value-type="string" table:style-name="ce5">
            <text:p>Abierto simplificado</text:p>
          </table:table-cell>
          <table:table-cell office:value-type="currency" office:value="6975" table:style-name="ce6">
            <text:p>6.975,00 €</text:p>
          </table:table-cell>
          <table:table-cell office:value-type="currency" office:value="7463.25" table:style-name="ce6">
            <text:p>7.463,25 €</text:p>
          </table:table-cell>
          <table:table-cell office:value-type="currency" office:value="488.25" table:formula="of:=[.G11]-[.F11]" table:style-name="ce6">
            <text:p>488,25 €</text:p>
          </table:table-cell>
          <table:table-cell office:value-type="string" table:style-name="ce7">
            <text:p>SI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8">
            <text:p>Alkur Servicios Generales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03/03/2022</text:p>
            <text:p>1ª (complementaria): 03/03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3">
            <text:p>156/2022</text:p>
          </table:table-cell>
          <table:table-cell office:value-type="date" office:date-value="2022-04-27T00:00:00" table:style-name="ce4">
            <text:p>27/04/2022</text:p>
          </table:table-cell>
          <table:table-cell office:value-type="string" table:style-name="ce5">
            <text:p>Patrocinio 'Festival Canarias Primavera Live 2022'</text:p>
          </table:table-cell>
          <table:table-cell office:value-type="string" table:style-name="ce5">
            <text:p>Negociado sin publicidad</text:p>
          </table:table-cell>
          <table:table-cell office:value-type="currency" office:value="31000" table:style-name="ce6">
            <text:p>31.000,00 €</text:p>
          </table:table-cell>
          <table:table-cell office:value-type="currency" office:value="33170" table:style-name="ce6">
            <text:p>33.170,00 €</text:p>
          </table:table-cell>
          <table:table-cell office:value-type="currency" office:value="2170" table:formula="of:=[.G12]-[.F12]" table:style-name="ce6">
            <text:p>2.170,00 €</text:p>
          </table:table-cell>
          <table:table-cell office:value-type="string" table:style-name="ce7">
            <text:p>SI</text:p>
          </table:table-cell>
          <table:table-cell office:value-type="date" office:date-value="2022-05-05T00:00:00" table:style-name="ce8">
            <text:p>05/05/2022</text:p>
          </table:table-cell>
          <table:table-cell office:value-type="string" table:style-name="ce8">
            <text:p>New Event y gestión cultural SL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12/04/2022</text:p>
            <text:p>2ª: <text:s/>22/04/2022</text:p>
          </table:table-cell>
          <table:table-cell office:value-type="string" table:style-name="ce11">
            <text:p>Según se informa en el PCAP</text:p>
          </table:table-cell>
          <table:table-cell table:number-columns-repeated="16370" table:style-name="ce12"/>
        </table:table-row>
        <table:table-row table:style-name="ro3">
          <table:table-cell/>
          <table:table-cell office:value-type="string" table:style-name="ce3">
            <text:p>170/2022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5">
            <text:p>Servicios de asesoramiento y representación jurídico laboral</text:p>
          </table:table-cell>
          <table:table-cell office:value-type="string" table:style-name="ce5">
            <text:p>Abierto simplificado</text:p>
          </table:table-cell>
          <table:table-cell office:value-type="currency" office:value="48000" table:style-name="ce6">
            <text:p>48.000,00 €</text:p>
          </table:table-cell>
          <table:table-cell office:value-type="currency" office:value="51360" table:style-name="ce6">
            <text:p>51.360,00 €</text:p>
          </table:table-cell>
          <table:table-cell office:value-type="currency" office:value="3360" table:formula="of:=[.G13]-[.F13]" table:style-name="ce6">
            <text:p>3.360,00 €</text:p>
          </table:table-cell>
          <table:table-cell office:value-type="string" table:style-name="ce7">
            <text:p>SI</text:p>
          </table:table-cell>
          <table:table-cell office:value-type="date" office:date-value="2022-08-02T00:00:00" table:style-name="ce8">
            <text:p>02/08/2022</text:p>
          </table:table-cell>
          <table:table-cell office:value-type="string" table:style-name="ce8">
            <text:p>Aguilar y Losada S.L.P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14/06/2022</text:p>
            <text:p>2ª: <text:s/>15/06/2022</text:p>
            <text:p>3ª: 06/07/2022</text:p>
            <text:p>4ª: 29/07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">
            <text:p>181/2022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5">
            <text:p>Diseño, gestión y contratación de publicidad para la <text:s/>promoción y difusión como producto turístico de la edición 2022 del Carnaval de Santa Cruz de Tenerife así como de la Casa del Carnaval</text:p>
          </table:table-cell>
          <table:table-cell office:value-type="string" table:style-name="ce5">
            <text:p>Abierto</text:p>
          </table:table-cell>
          <table:table-cell office:value-type="currency" office:value="53633.78" table:style-name="ce6">
            <text:p>53.633,78 €</text:p>
          </table:table-cell>
          <table:table-cell office:value-type="currency" office:value="57388.1446" table:style-name="ce6">
            <text:p>57.388,14 €</text:p>
          </table:table-cell>
          <table:table-cell office:value-type="currency" office:value="3754.3646000000008" table:formula="of:=[.G14]-[.F14]" table:style-name="ce6">
            <text:p>3.754,36 €</text:p>
          </table:table-cell>
          <table:table-cell office:value-type="string" table:style-name="ce7">
            <text:p>SI</text:p>
          </table:table-cell>
          <table:table-cell office:value-type="date" office:date-value="2022-06-02T00:00:00" table:style-name="ce8">
            <text:p>02/06/2022</text:p>
          </table:table-cell>
          <table:table-cell office:value-type="string" table:style-name="ce8">
            <text:p>Arco Estrategias de Marketing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23/05/2022</text:p>
            <text:p>2ª: <text:s/>01/06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">
            <text:p>192/2022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5">
            <text:p>Patrocinio A3 Media 'Por fin no es lunes' en el Carnaval</text:p>
          </table:table-cell>
          <table:table-cell office:value-type="string" table:style-name="ce5">
            <text:p>Negociado sin publicidad</text:p>
          </table:table-cell>
          <table:table-cell office:value-type="currency" office:value="30000" table:style-name="ce6">
            <text:p>30.000,00 €</text:p>
          </table:table-cell>
          <table:table-cell office:value-type="currency" office:value="32100.000000000004" table:style-name="ce6">
            <text:p>32.100,00 €</text:p>
          </table:table-cell>
          <table:table-cell office:value-type="currency" office:value="2100.0000000000036" table:formula="of:=[.G15]-[.F15]" table:style-name="ce6">
            <text:p>2.100,00 €</text:p>
          </table:table-cell>
          <table:table-cell office:value-type="string" table:style-name="ce7">
            <text:p>SI</text:p>
          </table:table-cell>
          <table:table-cell office:value-type="date" office:date-value="2022-05-26T00:00:00" table:style-name="ce8">
            <text:p>26/05/2022</text:p>
          </table:table-cell>
          <table:table-cell office:value-type="string" table:style-name="ce8">
            <text:p>Uniprex, SAU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20/05/2022</text:p>
            <text:p>2ª: <text:s/>24/05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">
            <text:p>194/2022</text:p>
          </table:table-cell>
          <table:table-cell office:value-type="date" office:date-value="2022-05-11T00:00:00" table:style-name="ce4">
            <text:p>11/05/2022</text:p>
          </table:table-cell>
          <table:table-cell office:value-type="string" table:style-name="ce5">
            <text:p>Diseño, producción y contratación de inserciones publicitarias para la promoción turistica y/o comercial en revistas digitales y físicas</text:p>
          </table:table-cell>
          <table:table-cell office:value-type="string" table:style-name="ce5">
            <text:p>Abierto simplificado</text:p>
          </table:table-cell>
          <table:table-cell office:value-type="currency" office:value="58250" table:style-name="ce6">
            <text:p>58.250,00 €</text:p>
          </table:table-cell>
          <table:table-cell office:value-type="currency" office:value="62327.5" table:style-name="ce6">
            <text:p>62.327,50 €</text:p>
          </table:table-cell>
          <table:table-cell office:value-type="currency" office:value="4077.5" table:formula="of:=[.G16]-[.F16]" table:style-name="ce6">
            <text:p>4.077,50 €</text:p>
          </table:table-cell>
          <table:table-cell office:value-type="string" table:style-name="ce7">
            <text:p>SI</text:p>
          </table:table-cell>
          <table:table-cell office:value-type="date" office:date-value="2022-06-17T00:00:00" table:style-name="ce8">
            <text:p>17/06/2022</text:p>
          </table:table-cell>
          <table:table-cell office:value-type="string" table:style-name="ce8">
            <text:p>Juan José Fuentes Tabares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27/05/2022</text:p>
            <text:p>2ª: <text:s/>15/06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3">
            <text:p>219/2022</text:p>
          </table:table-cell>
          <table:table-cell office:value-type="date" office:date-value="2022-06-17T00:00:00" table:style-name="ce4">
            <text:p>17/06/2022</text:p>
          </table:table-cell>
          <table:table-cell office:value-type="string" table:style-name="ce5">
            <text:p>Diseño, gestión y contratacion de publicidad digital de ámbito nacional para la promoción y difusión de SC como destino turístico</text:p>
          </table:table-cell>
          <table:table-cell office:value-type="string" table:style-name="ce5">
            <text:p>Abierto</text:p>
          </table:table-cell>
          <table:table-cell office:value-type="currency" office:value="22387.85" table:style-name="ce6">
            <text:p>22.387,85 €</text:p>
          </table:table-cell>
          <table:table-cell office:value-type="currency" office:value="23954.999499999998" table:style-name="ce6">
            <text:p>23.955,00 €</text:p>
          </table:table-cell>
          <table:table-cell office:value-type="currency" office:value="1567.1494999999995" table:formula="of:=[.G17]-[.F17]" table:style-name="ce6">
            <text:p>1.567,15 €</text:p>
          </table:table-cell>
          <table:table-cell office:value-type="string" table:style-name="ce7">
            <text:p>SI</text:p>
          </table:table-cell>
          <table:table-cell office:value-type="date" office:date-value="2022-08-03T00:00:00" table:style-name="ce8">
            <text:p>03/08/2022</text:p>
          </table:table-cell>
          <table:table-cell office:value-type="string" table:style-name="ce8">
            <text:p>Atlantis <text:s/>Tecnología y sistemas S.L.U.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06/07/2022</text:p>
            <text:p>2ª: <text:s/>21/07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3">
            <text:p>251/2022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5">
            <text:p>Consultoría especializada para la ejecución del programa de diagnóstico en el punto de venta dirigido a los pequeños y medianos comercios minoristas<text:s/></text:p>
          </table:table-cell>
          <table:table-cell office:value-type="string" table:style-name="ce5">
            <text:p>Abierto</text:p>
          </table:table-cell>
          <table:table-cell office:value-type="currency" office:value="18600" table:style-name="ce6">
            <text:p>18.600,00 €</text:p>
          </table:table-cell>
          <table:table-cell office:value-type="currency" office:value="19902" table:style-name="ce6">
            <text:p>19.902,00 €</text:p>
          </table:table-cell>
          <table:table-cell office:value-type="currency" office:value="1302" table:formula="of:=[.G18]-[.F18]" table:style-name="ce6">
            <text:p>1.302,00 €</text:p>
          </table:table-cell>
          <table:table-cell office:value-type="string" table:style-name="ce7">
            <text:p>SI</text:p>
          </table:table-cell>
          <table:table-cell office:value-type="date" office:date-value="2022-08-12T00:00:00" table:style-name="ce8">
            <text:p>12/08/2022</text:p>
          </table:table-cell>
          <table:table-cell office:value-type="string" table:style-name="ce8">
            <text:p>Oncampus <text:s/>Training Frt, S.L.U.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12/07/2022</text:p>
            <text:p>2ª: <text:s/>18/07/2022</text:p>
            <text:p>3ª: 03/08/2022</text:p>
            <text:p>4ª: 04/08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3">
            <text:p>275/2022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5">
            <text:p>Contratación arrendamiento de estructuras_VEN A SANTA CRUZ, 10 y 11 de septiembre de 2022.</text:p>
          </table:table-cell>
          <table:table-cell office:value-type="string" table:style-name="ce5">
            <text:p>Abierto simplificado</text:p>
          </table:table-cell>
          <table:table-cell office:value-type="currency" office:value="12849.9" table:style-name="ce6">
            <text:p>12.849,90 €</text:p>
          </table:table-cell>
          <table:table-cell office:value-type="currency" office:value="13749.39" table:style-name="ce6">
            <text:p>13.749,39 €</text:p>
          </table:table-cell>
          <table:table-cell office:value-type="currency" office:value="899.48999999999978" table:formula="of:=[.G19]-[.F19]" table:style-name="ce6">
            <text:p>899,49 €</text:p>
          </table:table-cell>
          <table:table-cell office:value-type="string" table:style-name="ce7">
            <text:p>SI</text:p>
          </table:table-cell>
          <table:table-cell office:value-type="date" office:date-value="2023-08-10T00:00:00" table:style-name="ce8">
            <text:p>10/08/2023</text:p>
          </table:table-cell>
          <table:table-cell office:value-type="string" table:style-name="ce8">
            <text:p>Alkur Servicios Generales, S.L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27/05/2022</text:p>
            <text:p>2ª: <text:s/>15/06/2022</text:p>
          </table:table-cell>
          <table:table-cell office:value-type="string" table:style-name="ce11">
            <text:p>Según se informa en el PCAP</text:p>
          </table:table-cell>
          <table:table-cell table:number-columns-repeated="16370" table:style-name="ce12"/>
        </table:table-row>
        <table:table-row table:style-name="ro3">
          <table:table-cell table:style-name="ce1"/>
          <table:table-cell office:value-type="string" table:style-name="ce3">
            <text:p>274/2022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5">
            <text:p>Contratación de servicios de Acometidas Eléctricas_ VEN A SANTA CRUZ, 10 y 11 de septiembre de 2022.</text:p>
          </table:table-cell>
          <table:table-cell office:value-type="string" table:style-name="ce5">
            <text:p>Abierto simplificado</text:p>
          </table:table-cell>
          <table:table-cell office:value-type="currency" office:value="12519.5" table:style-name="ce6">
            <text:p>12.519,50 €</text:p>
          </table:table-cell>
          <table:table-cell office:value-type="currency" office:value="13395.865000000002" table:style-name="ce6">
            <text:p>13.395,87 €</text:p>
          </table:table-cell>
          <table:table-cell office:value-type="currency" office:value="876.3650000000016" table:formula="of:=[.G20]-[.F20]" table:style-name="ce6">
            <text:p>876,37 €</text:p>
          </table:table-cell>
          <table:table-cell office:value-type="string" table:style-name="ce7">
            <text:p>SI</text:p>
          </table:table-cell>
          <table:table-cell office:value-type="date" office:date-value="2022-07-27T00:00:00" table:style-name="ce8">
            <text:p>27/07/2022</text:p>
          </table:table-cell>
          <table:table-cell office:value-type="string" table:style-name="ce8">
            <text:p>Alkur Servicios Generales, S.L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26/07/2022</text:p>
            <text:p/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3">
            <text:p>284/2022</text:p>
          </table:table-cell>
          <table:table-cell office:value-type="date" office:date-value="2022-07-11T00:00:00" table:style-name="ce4">
            <text:p>11/07/2022</text:p>
          </table:table-cell>
          <table:table-cell office:value-type="string" table:style-name="ce5">
            <text:p>Contrato de suministro mediante arrendamiento de BAÑOS QUÍMICOS_VEN A SANTA CRUZ, 10 y 11 de septiembre de 2022.</text:p>
          </table:table-cell>
          <table:table-cell office:value-type="string" table:style-name="ce5">
            <text:p>Abierto simplificado</text:p>
          </table:table-cell>
          <table:table-cell office:value-type="currency" office:value="2735" table:style-name="ce6">
            <text:p>2.735,00 €</text:p>
          </table:table-cell>
          <table:table-cell office:value-type="currency" office:value="2926.4500000000003" table:style-name="ce6">
            <text:p>2.926,45 €</text:p>
          </table:table-cell>
          <table:table-cell office:value-type="currency" office:value="191.45000000000027" table:formula="of:=[.G21]-[.F21]" table:style-name="ce6">
            <text:p>191,45 €</text:p>
          </table:table-cell>
          <table:table-cell office:value-type="string" table:style-name="ce7">
            <text:p>SI</text:p>
          </table:table-cell>
          <table:table-cell office:value-type="date" office:date-value="2022-08-09T00:00:00" table:style-name="ce8">
            <text:p>09/08/2022</text:p>
          </table:table-cell>
          <table:table-cell office:value-type="string" table:style-name="ce8">
            <text:p>Sanitarios Portátiles <text:s/>SL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28/04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3">
            <text:p>290/2022</text:p>
          </table:table-cell>
          <table:table-cell office:value-type="date" office:date-value="2022-07-14T00:00:00" table:style-name="ce4">
            <text:p>14/07/2022</text:p>
          </table:table-cell>
          <table:table-cell office:value-type="string" table:style-name="ce5">
            <text:p>Contratación de servicios de Instalaciones de sonido, iluminación y proyección_Lote 1 en formato sencillo y Lote 2 en formato mediano o gran entidad (Desierto)</text:p>
          </table:table-cell>
          <table:table-cell office:value-type="string" table:style-name="ce5">
            <text:p>Abierto simplificado</text:p>
          </table:table-cell>
          <table:table-cell office:value-type="currency" office:value="2495" table:style-name="ce6">
            <text:p>2.495,00 €</text:p>
          </table:table-cell>
          <table:table-cell office:value-type="currency" office:value="2669.65" table:style-name="ce6">
            <text:p>2.669,65 €</text:p>
          </table:table-cell>
          <table:table-cell office:value-type="currency" office:value="174.65000000000009" table:formula="of:=[.G22]-[.F22]" table:style-name="ce6">
            <text:p>174,65 €</text:p>
          </table:table-cell>
          <table:table-cell office:value-type="string" table:style-name="ce7">
            <text:p>SI</text:p>
          </table:table-cell>
          <table:table-cell office:value-type="date" office:date-value="2022-08-10T00:00:00" table:style-name="ce8">
            <text:p>10/08/2022</text:p>
          </table:table-cell>
          <table:table-cell office:value-type="string" table:style-name="ce8">
            <text:p>Bailando Producciones Artisticas S.L.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<text:s/>03/08/2021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4">
          <table:table-cell table:style-name="ce1"/>
          <table:table-cell office:value-type="string" table:style-name="ce3">
            <text:p>296/2022</text:p>
          </table:table-cell>
          <table:table-cell office:value-type="date" office:date-value="2022-07-15T00:00:00" table:style-name="ce4">
            <text:p>15/07/2022</text:p>
          </table:table-cell>
          <table:table-cell office:value-type="string" table:style-name="ce5">
            <text:p>Contratación de servicios de seguridad privada para la custodia de las instalaciones temporales</text:p>
          </table:table-cell>
          <table:table-cell office:value-type="string" table:style-name="ce5">
            <text:p>Abierto simplificado</text:p>
          </table:table-cell>
          <table:table-cell table:number-columns-repeated="3" table:style-name="ce6"/>
          <table:table-cell table:style-name="ce7"/>
          <table:table-cell office:value-type="string" table:style-name="ce8">
            <text:p>Desierto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3">
            <text:p>316/2022</text:p>
          </table:table-cell>
          <table:table-cell office:value-type="date" office:date-value="2022-07-21T00:00:00" table:style-name="ce4">
            <text:p>21/07/2022</text:p>
          </table:table-cell>
          <table:table-cell office:value-type="string" table:style-name="ce5">
            <text:p>Campaña de promoción comercial para la revitalización de las zonas comerciales de Santa Cruz de Tenerife consistente en diseño, producción y ejecución de la misma<text:s/></text:p>
          </table:table-cell>
          <table:table-cell office:value-type="string" table:style-name="ce5">
            <text:p>Abierto</text:p>
          </table:table-cell>
          <table:table-cell office:value-type="currency" office:value="68750" table:style-name="ce6">
            <text:p>68.750,00 €</text:p>
          </table:table-cell>
          <table:table-cell office:value-type="currency" office:value="73562.5" table:style-name="ce6">
            <text:p>73.562,50 €</text:p>
          </table:table-cell>
          <table:table-cell office:value-type="currency" office:value="4812.5" table:formula="of:=[.G24]-[.F24]" table:style-name="ce6">
            <text:p>4.812,50 €</text:p>
          </table:table-cell>
          <table:table-cell office:value-type="string" table:style-name="ce7">
            <text:p>SI</text:p>
          </table:table-cell>
          <table:table-cell office:value-type="date" office:date-value="2022-09-02T00:00:00" table:style-name="ce8">
            <text:p>02/09/2022</text:p>
          </table:table-cell>
          <table:table-cell office:value-type="string" table:style-name="ce8">
            <text:p>Juan José Fuentes Tabares (JFT)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09/08/2022</text:p>
            <text:p>2ª: <text:s/>19/08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3">
            <text:p>317/2022</text:p>
          </table:table-cell>
          <table:table-cell office:value-type="date" office:date-value="2022-07-21T00:00:00" table:style-name="ce4">
            <text:p>21/07/2022</text:p>
          </table:table-cell>
          <table:table-cell office:value-type="string" table:style-name="ce5">
            <text:p>Servicios de diseño, gestión y contratación de la publicidad para la edición 2022 de Ven Santa Cruz del mes de septiembre.</text:p>
          </table:table-cell>
          <table:table-cell office:value-type="string" table:style-name="ce5">
            <text:p>Abierto simplificado</text:p>
          </table:table-cell>
          <table:table-cell office:value-type="currency" office:value="18750" table:style-name="ce6">
            <text:p>18.750,00 €</text:p>
          </table:table-cell>
          <table:table-cell office:value-type="currency" office:value="20062.5" table:style-name="ce6">
            <text:p>20.062,50 €</text:p>
          </table:table-cell>
          <table:table-cell office:value-type="currency" office:value="1312.5" table:formula="of:=[.G25]-[.F25]" table:style-name="ce6">
            <text:p>1.312,50 €</text:p>
          </table:table-cell>
          <table:table-cell office:value-type="string" table:style-name="ce7">
            <text:p>SI</text:p>
          </table:table-cell>
          <table:table-cell office:value-type="date" office:date-value="2022-08-10T00:00:00" table:style-name="ce8">
            <text:p>10/08/2022</text:p>
          </table:table-cell>
          <table:table-cell office:value-type="string" table:style-name="ce8">
            <text:p>As Comunicación y Publicidad, S.L<text:s/>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09/08/2022</text:p>
            <text:p>2ª: <text:s/>09/08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3">
            <text:p>323/2022</text:p>
          </table:table-cell>
          <table:table-cell office:value-type="date" office:date-value="2022-07-21T00:00:00" table:style-name="ce4">
            <text:p>21/07/2022</text:p>
          </table:table-cell>
          <table:table-cell office:value-type="string" table:style-name="ce5">
            <text:p>Campaña Publicidad y Revitalización Zonas Comerciales SC_2º Semestre<text:s/></text:p>
          </table:table-cell>
          <table:table-cell office:value-type="string" table:style-name="ce5">
            <text:p>Abierto simplificado</text:p>
          </table:table-cell>
          <table:table-cell office:value-type="currency" office:value="84778.33" table:style-name="ce6">
            <text:p>84.778,33 €</text:p>
          </table:table-cell>
          <table:table-cell office:value-type="currency" office:value="90712.813100000014" table:style-name="ce6">
            <text:p>90.712,81 €</text:p>
          </table:table-cell>
          <table:table-cell office:value-type="currency" office:value="5934.4831000000122" table:formula="of:=[.G26]-[.F26]" table:style-name="ce6">
            <text:p>5.934,48 €</text:p>
          </table:table-cell>
          <table:table-cell office:value-type="string" table:style-name="ce7">
            <text:p>SI</text:p>
          </table:table-cell>
          <table:table-cell office:value-type="date" office:date-value="2022-08-25T00:00:00" table:style-name="ce8">
            <text:p>25/08/2022</text:p>
          </table:table-cell>
          <table:table-cell office:value-type="string" table:style-name="ce8">
            <text:p>Arco Estrategias de Marketing, S.L<text:s/>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09/08/2022</text:p>
            <text:p>2ª: <text:s/>19/08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3">
            <text:p>331/2022</text:p>
          </table:table-cell>
          <table:table-cell office:value-type="date" office:date-value="2022-07-28T00:00:00" table:style-name="ce4">
            <text:p>28/07/2022</text:p>
          </table:table-cell>
          <table:table-cell office:value-type="string" table:style-name="ce5">
            <text:p>Servicios de diseño, gestión y contratación de la publicidad para la edición 2022 de Plenilunio del mes de octubre.</text:p>
          </table:table-cell>
          <table:table-cell office:value-type="string" table:style-name="ce5">
            <text:p>Abierto</text:p>
          </table:table-cell>
          <table:table-cell office:value-type="currency" office:value="69454.75" table:style-name="ce6">
            <text:p>69.454,75 €</text:p>
          </table:table-cell>
          <table:table-cell office:value-type="currency" office:value="74316.582500000004" table:style-name="ce6">
            <text:p>74.316,58 €</text:p>
          </table:table-cell>
          <table:table-cell office:value-type="currency" office:value="4861.8325000000041" table:formula="of:=[.G27]-[.F27]" table:style-name="ce6">
            <text:p>4.861,83 €</text:p>
          </table:table-cell>
          <table:table-cell office:value-type="string" table:style-name="ce7">
            <text:p>SI</text:p>
          </table:table-cell>
          <table:table-cell office:value-type="date" office:date-value="2022-09-12T00:00:00" table:style-name="ce8">
            <text:p>12/09/2022</text:p>
          </table:table-cell>
          <table:table-cell office:value-type="string" table:style-name="ce8">
            <text:p>Juan José Fuentes Tabares (JFT)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16/08/2022</text:p>
            <text:p>2ª: <text:s/>02/09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3">
            <text:p>354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5">
            <text:p>Sonido e Iluminación VEN_ Lote 2</text:p>
          </table:table-cell>
          <table:table-cell office:value-type="string" table:style-name="ce5">
            <text:p>Negociado sin publicidad</text:p>
          </table:table-cell>
          <table:table-cell office:value-type="currency" office:value="25500" table:style-name="ce6">
            <text:p>25.500,00 €</text:p>
          </table:table-cell>
          <table:table-cell office:value-type="currency" office:value="27285" table:style-name="ce6">
            <text:p>27.285,00 €</text:p>
          </table:table-cell>
          <table:table-cell office:value-type="currency" office:value="1785" table:formula="of:=[.G28]-[.F28]" table:style-name="ce6">
            <text:p>1.785,00 €</text:p>
          </table:table-cell>
          <table:table-cell office:value-type="string" table:style-name="ce7">
            <text:p>SI</text:p>
          </table:table-cell>
          <table:table-cell office:value-type="date" office:date-value="2022-09-01T00:00:00" table:style-name="ce8">
            <text:p>01/09/2022</text:p>
          </table:table-cell>
          <table:table-cell office:value-type="string" table:style-name="ce8">
            <text:p>Audiovisuales Alonso y Alonso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12/08/2022</text:p>
            <text:p>2ª: 24/08/2022</text:p>
            <text:p>3ª:25/08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3">
            <text:p>35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5">
            <text:p>Servicio del seguridad privada-VEN<text:s/></text:p>
          </table:table-cell>
          <table:table-cell office:value-type="string" table:style-name="ce5">
            <text:p>Negociado sin publicidad</text:p>
          </table:table-cell>
          <table:table-cell office:value-type="currency" office:value="9659" table:style-name="ce6">
            <text:p>9.659,00 €</text:p>
          </table:table-cell>
          <table:table-cell office:value-type="currency" office:value="11687" table:style-name="ce6">
            <text:p>11.687,00 €</text:p>
          </table:table-cell>
          <table:table-cell office:value-type="currency" office:value="2028" table:formula="of:=[.G29]-[.F29]" table:style-name="ce6">
            <text:p>2.028,00 €</text:p>
          </table:table-cell>
          <table:table-cell office:value-type="string" table:style-name="ce7">
            <text:p>SI</text:p>
          </table:table-cell>
          <table:table-cell office:value-type="date" office:date-value="2022-09-08T00:00:00" table:style-name="ce8">
            <text:p>08/09/2022</text:p>
          </table:table-cell>
          <table:table-cell office:value-type="string" table:style-name="ce8">
            <text:p>Grupo Torneo seguridad SL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23/08/2022</text:p>
            <text:p>2ª: <text:s/>25/08/2022</text:p>
            <text:p>3ª: 26/08/2022</text:p>
            <text:p>4ª: 29/08/2022</text:p>
            <text:p>5ª: 29/08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3">
            <text:p>384/2022</text:p>
          </table:table-cell>
          <table:table-cell office:value-type="date" office:date-value="2022-09-13T00:00:00" table:style-name="ce4">
            <text:p>13/09/2022</text:p>
          </table:table-cell>
          <table:table-cell office:value-type="string" table:style-name="ce5">
            <text:p>Suministro mediante arrendamiento de estructuras tipo carpas y torres de control, sonido, mobiliario y medidas de seguridad para PLENILUNIO 2022 LOTE 1</text:p>
          </table:table-cell>
          <table:table-cell office:value-type="string" table:style-name="ce5">
            <text:p>Abierto simplificado</text:p>
          </table:table-cell>
          <table:table-cell office:value-type="currency" office:value="14555.747663551401" table:style-name="ce6">
            <text:p>14.555,75 €</text:p>
          </table:table-cell>
          <table:table-cell office:value-type="currency" office:value="15574.65" table:style-name="ce6">
            <text:p>15.574,65 €</text:p>
          </table:table-cell>
          <table:table-cell office:value-type="currency" office:value="1018.9023364485984" table:formula="of:=[.G30]-[.F30]" table:style-name="ce6">
            <text:p>1.018,90 €</text:p>
          </table:table-cell>
          <table:table-cell office:value-type="string" table:style-name="ce7">
            <text:p>SI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8">
            <text:p>Másquecarpas SL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13/09/2022</text:p>
            <text:p>2ª: <text:s/>30/09/2022</text:p>
          </table:table-cell>
          <table:table-cell office:value-type="string" table:style-name="ce11">
            <text:p>Según se informa en el PCAP</text:p>
          </table:table-cell>
          <table:table-cell table:number-columns-repeated="16370" table:style-name="ce12"/>
        </table:table-row>
        <table:table-row table:style-name="ro3">
          <table:table-cell table:style-name="ce13"/>
          <table:table-cell office:value-type="string" table:style-name="ce3">
            <text:p>384/2022</text:p>
          </table:table-cell>
          <table:table-cell office:value-type="date" office:date-value="2022-09-13T00:00:00" table:style-name="ce4">
            <text:p>13/09/2022</text:p>
          </table:table-cell>
          <table:table-cell office:value-type="string" table:style-name="ce5">
            <text:p>Suministro mediante arrendamiento de estructuras tipo carpas y torres de control, sonido, mobiliario y medidas de seguridad para PLENILUNIO 2022 LOTE 4</text:p>
          </table:table-cell>
          <table:table-cell office:value-type="string" table:style-name="ce5">
            <text:p>Abierto simplificado</text:p>
          </table:table-cell>
          <table:table-cell office:value-type="currency" office:value="22391" table:style-name="ce6">
            <text:p>22.391,00 €</text:p>
          </table:table-cell>
          <table:table-cell office:value-type="currency" office:value="23958.37" table:style-name="ce6">
            <text:p>23.958,37 €</text:p>
          </table:table-cell>
          <table:table-cell office:value-type="currency" office:value="1567.369999999999" table:formula="of:=[.G31]-[.F31]" table:style-name="ce6">
            <text:p>1.567,37 €</text:p>
          </table:table-cell>
          <table:table-cell office:value-type="string" table:style-name="ce7">
            <text:p>SI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8">
            <text:p>Alkur servicios generales SL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13/09/2022</text:p>
            <text:p>2ª: <text:s/>30/09/2022</text:p>
          </table:table-cell>
          <table:table-cell office:value-type="string" table:style-name="ce11">
            <text:p>Según se informa en el PCAP</text:p>
          </table:table-cell>
          <table:table-cell table:number-columns-repeated="16370" table:style-name="ce12"/>
        </table:table-row>
        <table:table-row table:style-name="ro3">
          <table:table-cell table:style-name="ce12"/>
          <table:table-cell office:value-type="string" table:style-name="ce3">
            <text:p>385/2022</text:p>
          </table:table-cell>
          <table:table-cell office:value-type="date" office:date-value="2022-09-13T00:00:00" table:style-name="ce4">
            <text:p>13/09/2022</text:p>
          </table:table-cell>
          <table:table-cell office:value-type="string" table:style-name="ce5">
            <text:p>Servicios de instalaciones eléctricas de baja tensión temporal (acometidas eléctricas) para PLENILUNIO 2022</text:p>
          </table:table-cell>
          <table:table-cell office:value-type="string" table:style-name="ce5">
            <text:p>Abierto simplificado</text:p>
          </table:table-cell>
          <table:table-cell office:value-type="currency" office:value="68699.5" table:style-name="ce6">
            <text:p>68.699,50 €</text:p>
          </table:table-cell>
          <table:table-cell office:value-type="currency" office:value="73476.37" table:style-name="ce6">
            <text:p>73.476,37 €</text:p>
          </table:table-cell>
          <table:table-cell office:value-type="currency" office:value="4776.8699999999953" table:formula="of:=[.G32]-[.F32]" table:style-name="ce6">
            <text:p>4.776,87 €</text:p>
          </table:table-cell>
          <table:table-cell office:value-type="string" table:style-name="ce7">
            <text:p>SI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8">
            <text:p>Benelux Canarias SL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13/09/2022</text:p>
            <text:p>2ª: <text:s/>30/09/2022</text:p>
          </table:table-cell>
          <table:table-cell office:value-type="string" table:style-name="ce11">
            <text:p>Según se informa en el PCAP</text:p>
          </table:table-cell>
          <table:table-cell table:number-columns-repeated="16370" table:style-name="ce12"/>
        </table:table-row>
        <table:table-row table:style-name="ro3">
          <table:table-cell table:style-name="ce12"/>
          <table:table-cell office:value-type="string" table:style-name="ce3">
            <text:p>386/2022</text:p>
          </table:table-cell>
          <table:table-cell office:value-type="date" office:date-value="2022-09-13T00:00:00" table:style-name="ce4">
            <text:p>13/09/2022</text:p>
          </table:table-cell>
          <table:table-cell office:value-type="string" table:style-name="ce5">
            <text:p>Suministros mediante arrendamiento de baños químicos para PLENILUNIO 2022</text:p>
          </table:table-cell>
          <table:table-cell office:value-type="string" table:style-name="ce5">
            <text:p>Abierto simplificado</text:p>
          </table:table-cell>
          <table:table-cell office:value-type="currency" office:value="16924.900000000001" table:formula="of:=3348.38+4044+6904.52+2628" table:style-name="ce6">
            <text:p>16.924,90 €</text:p>
          </table:table-cell>
          <table:table-cell office:value-type="currency" office:value="18109.63" table:formula="of:=3582.76+4327.08+7387.83+2811.96" table:style-name="ce6">
            <text:p>18.109,63 €</text:p>
          </table:table-cell>
          <table:table-cell office:value-type="currency" office:value="1184.7299999999996" table:formula="of:=[.G33]-[.F33]" table:style-name="ce6">
            <text:p>1.184,73 €</text:p>
          </table:table-cell>
          <table:table-cell office:value-type="string" table:style-name="ce7">
            <text:p>SI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8">
            <text:p>Sanitarios Portátiles <text:s/>SL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13/09/2022</text:p>
            <text:p>2ª: <text:s/>30/09/2022</text:p>
          </table:table-cell>
          <table:table-cell office:value-type="string" table:style-name="ce11">
            <text:p>Según se informa en el PCAP</text:p>
          </table:table-cell>
          <table:table-cell table:number-columns-repeated="16370" table:style-name="ce12"/>
        </table:table-row>
        <table:table-row table:style-name="ro5">
          <table:table-cell table:style-name="ce12"/>
          <table:table-cell office:value-type="string" table:style-name="ce3">
            <text:p>387/2022</text:p>
          </table:table-cell>
          <table:table-cell office:value-type="date" office:date-value="2022-09-14T00:00:00" table:style-name="ce4">
            <text:p>14/09/2022</text:p>
          </table:table-cell>
          <table:table-cell office:value-type="string" table:style-name="ce5">
            <text:p>Servicios de seguridad privada para la custodia de las instalaciones temporales y el control de acceso a los espacios “escenario del evento PLENILUNIO 2022</text:p>
          </table:table-cell>
          <table:table-cell office:value-type="string" table:style-name="ce5">
            <text:p>Abierto simplificado</text:p>
          </table:table-cell>
          <table:table-cell office:value-type="currency" office:value="63585.2" table:style-name="ce6">
            <text:p>63.585,20 €</text:p>
          </table:table-cell>
          <table:table-cell office:value-type="currency" office:value="68036.160000000003" table:style-name="ce6">
            <text:p>68.036,16 €</text:p>
          </table:table-cell>
          <table:table-cell office:value-type="currency" office:value="4450.9600000000064" table:formula="of:=[.G34]-[.F34]" table:style-name="ce6">
            <text:p>4.450,96 €</text:p>
          </table:table-cell>
          <table:table-cell office:value-type="string" table:style-name="ce7">
            <text:p>SI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8">
            <text:p>Grupo Torneo seguridad SL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13/09/2022</text:p>
            <text:p>2ª: <text:s/>14/09/2022</text:p>
            <text:p>3ª: 03/10/2022</text:p>
          </table:table-cell>
          <table:table-cell office:value-type="string" table:style-name="ce11">
            <text:p>Según se informa en el PCAP</text:p>
          </table:table-cell>
          <table:table-cell table:number-columns-repeated="16370" table:style-name="ce12"/>
        </table:table-row>
        <table:table-row table:style-name="ro3">
          <table:table-cell/>
          <table:table-cell office:value-type="string" table:style-name="ce3">
            <text:p>388/2022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5">
            <text:p>Servicios de arrendamiento de instalaciones de sonido, iluminación y proyección para el evento PLENILUNIO 2022_Lote 1</text:p>
          </table:table-cell>
          <table:table-cell office:value-type="string" table:style-name="ce5">
            <text:p>Abierto simplificado</text:p>
          </table:table-cell>
          <table:table-cell office:value-type="currency" office:value="51660" table:style-name="ce6">
            <text:p>51.660,00 €</text:p>
          </table:table-cell>
          <table:table-cell office:value-type="currency" office:value="55276.200000000004" table:style-name="ce6">
            <text:p>55.276,20 €</text:p>
          </table:table-cell>
          <table:table-cell office:value-type="currency" office:value="3616.2000000000044" table:formula="of:=[.G35]-[.F35]" table:style-name="ce6">
            <text:p>3.616,20 €</text:p>
          </table:table-cell>
          <table:table-cell office:value-type="string" table:style-name="ce7">
            <text:p>SI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8">
            <text:p>Sonoplus Canarias SL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15/09/2022</text:p>
            <text:p>2ª: 03/10/2022</text:p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3">
            <text:p>388/2022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5">
            <text:p>Servicios de arrendamiento de instalaciones de sonido, iluminación y proyección para el evento PLENILUNIO 2022_Lote 2</text:p>
          </table:table-cell>
          <table:table-cell office:value-type="string" table:style-name="ce5">
            <text:p>Abierto simplificado</text:p>
          </table:table-cell>
          <table:table-cell office:value-type="currency" office:value="72801" table:formula="of:=51660+21141" table:style-name="ce6">
            <text:p>72.801,00 €</text:p>
          </table:table-cell>
          <table:table-cell office:value-type="currency" office:value="77897.039999999994" table:formula="of:=55276.2+22620.84" table:style-name="ce6">
            <text:p>77.897,04 €</text:p>
          </table:table-cell>
          <table:table-cell office:value-type="currency" office:value="5096.0399999999936" table:formula="of:=[.G36]-[.F36]" table:style-name="ce6">
            <text:p>5.096,04 €</text:p>
          </table:table-cell>
          <table:table-cell office:value-type="string" table:style-name="ce7">
            <text:p>SI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8">
            <text:p>Santiago González Reyes</text:p>
            <text:p>Sonoplus Canarias, S.L.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15/09/2022</text:p>
            <text:p>2ª: 03/10/2022</text:p>
          </table:table-cell>
          <table:table-cell office:value-type="string" table:style-name="ce11">
            <text:p>Según se informa en el PCAP</text:p>
          </table:table-cell>
          <table:table-cell table:number-columns-repeated="16370" table:style-name="ce12"/>
        </table:table-row>
        <table:table-row table:style-name="ro6">
          <table:table-cell/>
          <table:table-cell office:value-type="string" table:style-name="ce3">
            <text:p>397/2022</text:p>
          </table:table-cell>
          <table:table-cell office:value-type="date" office:date-value="2022-09-20T00:00:00" table:style-name="ce4">
            <text:p>20/09/2022</text:p>
          </table:table-cell>
          <table:table-cell office:value-type="string" table:style-name="ce5">
            <text:p>Contratación del Festival “Kids Fest” _<text:s/></text:p>
          </table:table-cell>
          <table:table-cell office:value-type="string" table:style-name="ce5">
            <text:p>Negociado sin publicidad</text:p>
          </table:table-cell>
          <table:table-cell table:number-columns-repeated="2" table:style-name="ce6"/>
          <table:table-cell office:value-type="currency" office:value="0" table:formula="of:=[.G37]-[.F37]" table:style-name="ce6">
            <text:p>0,00 €</text:p>
          </table:table-cell>
          <table:table-cell table:style-name="ce7"/>
          <table:table-cell office:value-type="string" table:style-name="ce8">
            <text:p>Anulado</text:p>
          </table:table-cell>
          <table:table-cell table:style-name="ce8"/>
          <table:table-cell table:style-name="ce9"/>
          <table:table-cell table:style-name="ce10"/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3">
            <text:p>400/2022</text:p>
          </table:table-cell>
          <table:table-cell table:style-name="ce4"/>
          <table:table-cell office:value-type="string" table:style-name="ce5">
            <text:p>Festival "Locos por la música"</text:p>
          </table:table-cell>
          <table:table-cell office:value-type="string" table:style-name="ce5">
            <text:p>Negociado sin publicidad</text:p>
          </table:table-cell>
          <table:table-cell office:value-type="currency" office:value="27800" table:style-name="ce6">
            <text:p>27.800,00 €</text:p>
          </table:table-cell>
          <table:table-cell office:value-type="currency" office:value="27800" table:style-name="ce6">
            <text:p>27.800,00 €</text:p>
          </table:table-cell>
          <table:table-cell office:value-type="currency" office:value="0" table:formula="of:=[.G38]-[.F38]" table:style-name="ce6">
            <text:p>0,00 €</text:p>
          </table:table-cell>
          <table:table-cell office:value-type="string" table:style-name="ce7">
            <text:p>SI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8">
            <text:p>Los Felices Existen SL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23/09/2022</text:p>
            <text:p>2ª: <text:s/>03/10/2022</text:p>
            <text:p/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7">
          <table:table-cell table:style-name="ce12"/>
          <table:table-cell office:value-type="string" table:style-name="ce3">
            <text:p>473/2022</text:p>
          </table:table-cell>
          <table:table-cell office:value-type="date" office:date-value="2022-12-13T00:00:00" table:style-name="ce4">
            <text:p>13/12/2022</text:p>
          </table:table-cell>
          <table:table-cell office:value-type="string" table:style-name="ce5">
            <text:p>Servicios de análisis y cuantificación del retorno económico de la inversión publicitaria de las acciones patrocinadas por Sociedad de Desarrollo</text:p>
          </table:table-cell>
          <table:table-cell office:value-type="string" table:style-name="ce5">
            <text:p>Abierto simplificado</text:p>
          </table:table-cell>
          <table:table-cell office:value-type="currency" office:value="72000" table:style-name="ce6">
            <text:p>72.000,00 €</text:p>
          </table:table-cell>
          <table:table-cell office:value-type="currency" office:value="77040" table:style-name="ce6">
            <text:p>77.040,00 €</text:p>
          </table:table-cell>
          <table:table-cell office:value-type="currency" office:value="5040" table:formula="of:=[.G39]-[.F39]" table:style-name="ce6">
            <text:p>5.040,00 €</text:p>
          </table:table-cell>
          <table:table-cell office:value-type="string" table:style-name="ce7">
            <text:p>SI</text:p>
          </table:table-cell>
          <table:table-cell office:value-type="date" office:date-value="2023-01-05T00:00:00" table:style-name="ce8">
            <text:p>05/01/2023</text:p>
          </table:table-cell>
          <table:table-cell office:value-type="string" table:style-name="ce8">
            <text:p>Metrópolis comunicación SL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13/12/2022</text:p>
            <text:p>2ª: <text:s/>19/12/2022</text:p>
            <text:p>3ª: <text:s/>02/01/2023</text:p>
            <text:p>4ª: <text:s/>03/01/2023</text:p>
            <text:p>5ª: <text:s/>05/01/2023</text:p>
            <text:p/>
            <text:p/>
          </table:table-cell>
          <table:table-cell office:value-type="string" table:style-name="ce11">
            <text:p>Según se informa en el PCAP</text:p>
          </table:table-cell>
          <table:table-cell table:number-columns-repeated="16370" table:style-name="ce12"/>
        </table:table-row>
        <table:table-row table:style-name="ro7">
          <table:table-cell/>
          <table:table-cell office:value-type="string" table:style-name="ce3">
            <text:p>305/2022</text:p>
          </table:table-cell>
          <table:table-cell table:style-name="ce4"/>
          <table:table-cell office:value-type="string" table:style-name="ce5">
            <text:p>Contrato de patrocinio SALÓN DEL COMIC</text:p>
          </table:table-cell>
          <table:table-cell office:value-type="string" table:style-name="ce5">
            <text:p>Negociado sin publicidad</text:p>
          </table:table-cell>
          <table:table-cell office:value-type="currency" office:value="34800" table:style-name="ce6">
            <text:p>34.800,00 €</text:p>
          </table:table-cell>
          <table:table-cell office:value-type="currency" office:value="34800" table:style-name="ce6">
            <text:p>34.800,00 €</text:p>
          </table:table-cell>
          <table:table-cell office:value-type="currency" office:value="0" table:formula="of:=[.G40]-[.F40]" table:style-name="ce6">
            <text:p>0,00 €</text:p>
          </table:table-cell>
          <table:table-cell office:value-type="string" table:style-name="ce7">
            <text:p>SI</text:p>
          </table:table-cell>
          <table:table-cell office:value-type="date" office:date-value="2022-10-19T00:00:00" table:style-name="ce8">
            <text:p>19/10/2022</text:p>
          </table:table-cell>
          <table:table-cell office:value-type="string" table:style-name="ce8">
            <text:p>Fundación Cine+Comic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03/10/2022</text:p>
            <text:p>2ª: 14/10/2022</text:p>
            <text:p>3ª: 18/10/2023</text:p>
            <text:p>4ª: <text:s/>19/10/2023</text:p>
            <text:p/>
            <text:p/>
            <text:p/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8">
          <table:table-cell table:style-name="ce12"/>
          <table:table-cell office:value-type="string" table:style-name="ce3">
            <text:p>261/2022</text:p>
          </table:table-cell>
          <table:table-cell office:value-type="date" office:date-value="2022-08-02T00:00:00" table:style-name="ce4">
            <text:p>02/08/2022</text:p>
          </table:table-cell>
          <table:table-cell office:value-type="string" table:style-name="ce5">
            <text:p>Campaña de orgullo de pertenencia a la ciudad de Santa Cruz de Tenerife como capital turística de una isla turística<text:s/></text:p>
          </table:table-cell>
          <table:table-cell office:value-type="string" table:style-name="ce5">
            <text:p>Abierto</text:p>
          </table:table-cell>
          <table:table-cell office:value-type="currency" office:value="146000" table:style-name="ce6">
            <text:p>146.000,00 €</text:p>
          </table:table-cell>
          <table:table-cell office:value-type="currency" office:value="156220" table:style-name="ce6">
            <text:p>156.220,00 €</text:p>
          </table:table-cell>
          <table:table-cell office:value-type="currency" office:value="10220" table:formula="of:=[.G41]-[.F41]" table:style-name="ce6">
            <text:p>10.220,00 €</text:p>
          </table:table-cell>
          <table:table-cell office:value-type="string" table:style-name="ce7">
            <text:p>SI</text:p>
          </table:table-cell>
          <table:table-cell office:value-type="date" office:date-value="2022-11-09T00:00:00" table:style-name="ce8">
            <text:p>09/11/2022</text:p>
          </table:table-cell>
          <table:table-cell office:value-type="string" table:style-name="ce8">
            <text:p>As Comunicación y Publicidad, S.L<text:s/>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02/08/2022</text:p>
            <text:p>2ª: 25/08/2022</text:p>
            <text:p>3ª: 17/10/2023</text:p>
            <text:p>4ª: <text:s/>27/10/2023</text:p>
            <text:p>5ª: <text:s/>28/10/2023</text:p>
            <text:p/>
            <text:p/>
            <text:p/>
          </table:table-cell>
          <table:table-cell office:value-type="string" table:style-name="ce11">
            <text:p>Según se informa en el PCAP</text:p>
          </table:table-cell>
          <table:table-cell table:number-columns-repeated="16370" table:style-name="ce12"/>
        </table:table-row>
        <table:table-row table:style-name="ro8">
          <table:table-cell table:style-name="ce12"/>
          <table:table-cell office:value-type="string" table:style-name="ce3">
            <text:p>515/2022</text:p>
          </table:table-cell>
          <table:table-cell office:value-type="date" office:date-value="2022-11-21T00:00:00" table:style-name="ce4">
            <text:p>21/11/2022</text:p>
          </table:table-cell>
          <table:table-cell office:value-type="string" table:style-name="ce5">
            <text:p>Contrato de patrocinio RICARDO MONTANER 2022</text:p>
          </table:table-cell>
          <table:table-cell office:value-type="string" table:style-name="ce5">
            <text:p>Negociado sin publicidad</text:p>
          </table:table-cell>
          <table:table-cell office:value-type="currency" office:value="22429.91" table:style-name="ce6">
            <text:p>22.429,91 €</text:p>
          </table:table-cell>
          <table:table-cell office:value-type="currency" office:value="24000" table:style-name="ce6">
            <text:p>24.000,00 €</text:p>
          </table:table-cell>
          <table:table-cell office:value-type="currency" office:value="1570.0900000000001" table:formula="of:=[.G42]-[.F42]" table:style-name="ce6">
            <text:p>1.570,09 €</text:p>
          </table:table-cell>
          <table:table-cell office:value-type="string" table:style-name="ce7">
            <text:p>SI</text:p>
          </table:table-cell>
          <table:table-cell office:value-type="date" office:date-value="2022-11-25T00:00:00" table:style-name="ce8">
            <text:p>25/11/2022</text:p>
          </table:table-cell>
          <table:table-cell office:value-type="string" table:style-name="ce8">
            <text:p>New Event y gestión cultural SL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21/11/2022</text:p>
            <text:p>2ª: 23/11/2022</text:p>
            <text:p>3ª: 24/11/2023</text:p>
            <text:p>4ª: <text:s/>25/11/2023</text:p>
            <text:p/>
            <text:p/>
            <text:p/>
            <text:p/>
          </table:table-cell>
          <table:table-cell office:value-type="string" table:style-name="ce11">
            <text:p>Según se informa en el PCAP</text:p>
          </table:table-cell>
          <table:table-cell table:number-columns-repeated="16370" table:style-name="ce12"/>
        </table:table-row>
        <table:table-row table:style-name="ro8">
          <table:table-cell/>
          <table:table-cell office:value-type="string" table:style-name="ce3">
            <text:p>554/2022</text:p>
          </table:table-cell>
          <table:table-cell office:value-type="date" office:date-value="2022-12-13T00:00:00" table:style-name="ce4">
            <text:p>13/12/2022</text:p>
          </table:table-cell>
          <table:table-cell office:value-type="string" table:style-name="ce5">
            <text:p>Contrato de patrocinio CONCIERTO DE NAVIDAD 2022</text:p>
          </table:table-cell>
          <table:table-cell office:value-type="string" table:style-name="ce5">
            <text:p>Negociado sin publicidad</text:p>
          </table:table-cell>
          <table:table-cell office:value-type="currency" office:value="30000" table:style-name="ce6">
            <text:p>30.000,00 €</text:p>
          </table:table-cell>
          <table:table-cell office:value-type="currency" office:value="32100.000000000004" table:style-name="ce6">
            <text:p>32.100,00 €</text:p>
          </table:table-cell>
          <table:table-cell office:value-type="currency" office:value="2100.0000000000036" table:formula="of:=[.G43]-[.F43]" table:style-name="ce6">
            <text:p>2.100,00 €</text:p>
          </table:table-cell>
          <table:table-cell office:value-type="string" table:style-name="ce7">
            <text:p>SI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8">
            <text:p>Autoridad Portuaria de SC Tenerife<text:s/>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13/12/2022</text:p>
            <text:p>2ª: 19/12/2022</text:p>
            <text:p>3ª: 20/12/2023</text:p>
            <text:p/>
            <text:p/>
            <text:p/>
            <text:p/>
            <text:p/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3">
            <text:p>556/2022</text:p>
          </table:table-cell>
          <table:table-cell office:value-type="date" office:date-value="2022-12-13T00:00:00" table:style-name="ce4">
            <text:p>13/12/2022</text:p>
          </table:table-cell>
          <table:table-cell office:value-type="string" table:style-name="ce5">
            <text:p>Contratración de <text:s/>servicios de publicidad televisva de ámbito regional del destino Santa Cruz para Sociedad de Desarrollo dentro de las acciones de plan de choque turístico II</text:p>
          </table:table-cell>
          <table:table-cell office:value-type="string" table:style-name="ce5">
            <text:p>Abierto simplificado</text:p>
          </table:table-cell>
          <table:table-cell office:value-type="currency" office:value="40000" table:style-name="ce6">
            <text:p>40.000,00 €</text:p>
          </table:table-cell>
          <table:table-cell office:value-type="currency" office:value="42800" table:style-name="ce6">
            <text:p>42.800,00 €</text:p>
          </table:table-cell>
          <table:table-cell office:value-type="currency" office:value="2800" table:formula="of:=[.G44]-[.F44]" table:style-name="ce6">
            <text:p>2.800,00 €</text:p>
          </table:table-cell>
          <table:table-cell office:value-type="string" table:style-name="ce7">
            <text:p>SI</text:p>
          </table:table-cell>
          <table:table-cell office:value-type="date" office:date-value="2023-03-07T00:00:00" table:style-name="ce8">
            <text:p>07/03/2023</text:p>
          </table:table-cell>
          <table:table-cell office:value-type="string" table:style-name="ce8">
            <text:p>Opagen Comunication<text:s/>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13/12/2022</text:p>
            <text:p>2ª: 19/12/2022</text:p>
            <text:p>3ª: 16/01/2023</text:p>
            <text:p>4ª: <text:s/>17/02/2023</text:p>
            <text:p/>
            <text:p/>
            <text:p/>
            <text:p/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8">
          <table:table-cell/>
          <table:table-cell office:value-type="string" table:style-name="ce3">
            <text:p>610/2022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5">
            <text:p>Contrato de diseño, gestión y contratación de publicidad para TECNOLÓGICA SC 2023</text:p>
          </table:table-cell>
          <table:table-cell office:value-type="string" table:style-name="ce5">
            <text:p>Abierto simplificado</text:p>
          </table:table-cell>
          <table:table-cell office:value-type="currency" office:value="70800.55" table:style-name="ce6">
            <text:p>70.800,55 €</text:p>
          </table:table-cell>
          <table:table-cell office:value-type="currency" office:value="75756.588500000013" table:style-name="ce6">
            <text:p>75.756,59 €</text:p>
          </table:table-cell>
          <table:table-cell office:value-type="currency" office:value="4956.0385000000097" table:formula="of:=[.G45]-[.F45]" table:style-name="ce6">
            <text:p>4.956,04 €</text:p>
          </table:table-cell>
          <table:table-cell office:value-type="string" table:style-name="ce7">
            <text:p>SI</text:p>
          </table:table-cell>
          <table:table-cell office:value-type="date" office:date-value="2023-02-16T00:00:00" table:style-name="ce8">
            <text:p>16/02/2023</text:p>
          </table:table-cell>
          <table:table-cell office:value-type="string" table:style-name="ce8">
            <text:p>Juan José Fuentes Tabares (JFT) SLU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23/12/2022</text:p>
            <text:p>2ª: 17/02/2023</text:p>
            <text:p>3ª: 22/02/2023</text:p>
            <text:p/>
            <text:p/>
            <text:p/>
            <text:p/>
            <text:p/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8">
          <table:table-cell table:style-name="ce12"/>
          <table:table-cell office:value-type="string" table:style-name="ce3">
            <text:p>611/2022</text:p>
          </table:table-cell>
          <table:table-cell office:value-type="date" office:date-value="2022-12-23T00:00:00" table:style-name="ce4">
            <text:p>23/12/2022</text:p>
          </table:table-cell>
          <table:table-cell office:value-type="string" table:style-name="ce5">
            <text:p>Contrato de servicio de información turística de SC de Tenerife 2023</text:p>
          </table:table-cell>
          <table:table-cell office:value-type="string" table:style-name="ce5">
            <text:p>Abierto simplificado</text:p>
          </table:table-cell>
          <table:table-cell office:value-type="currency" office:value="70800.55" table:style-name="ce6">
            <text:p>70.800,55 €</text:p>
          </table:table-cell>
          <table:table-cell office:value-type="currency" office:value="75756.588500000013" table:style-name="ce6">
            <text:p>75.756,59 €</text:p>
          </table:table-cell>
          <table:table-cell office:value-type="currency" office:value="4956.0385000000097" table:formula="of:=[.G46]-[.F46]" table:style-name="ce6">
            <text:p>4.956,04 €</text:p>
          </table:table-cell>
          <table:table-cell office:value-type="string" table:style-name="ce7">
            <text:p>SI</text:p>
          </table:table-cell>
          <table:table-cell office:value-type="date" office:date-value="2023-01-19T00:00:00" table:style-name="ce8">
            <text:p>19/01/2023</text:p>
          </table:table-cell>
          <table:table-cell office:value-type="string" table:style-name="ce8">
            <text:p>Forum Activa Canarias SLU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23/12/2022</text:p>
            <text:p>2ª: 11/01/2023</text:p>
            <text:p>3ª: 16/01/2023</text:p>
            <text:p/>
            <text:p/>
            <text:p/>
            <text:p/>
            <text:p/>
          </table:table-cell>
          <table:table-cell office:value-type="string" table:style-name="ce11">
            <text:p>Según se informa en el PCAP</text:p>
          </table:table-cell>
          <table:table-cell table:number-columns-repeated="16370" table:style-name="ce12"/>
        </table:table-row>
        <table:table-row table:style-name="ro8">
          <table:table-cell/>
          <table:table-cell office:value-type="string" table:style-name="ce3">
            <text:p>612/2022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5">
            <text:p>Contrato de servicios para la comercialización de productos turísticos del Carnaval de Santa Cruz de Tenerife 2023</text:p>
          </table:table-cell>
          <table:table-cell office:value-type="string" table:style-name="ce5">
            <text:p>Abierto simplificado</text:p>
          </table:table-cell>
          <table:table-cell office:value-type="currency" office:value="10000" table:style-name="ce6">
            <text:p>10.000,00 €</text:p>
          </table:table-cell>
          <table:table-cell office:value-type="currency" office:value="10700" table:style-name="ce6">
            <text:p>10.700,00 €</text:p>
          </table:table-cell>
          <table:table-cell office:value-type="currency" office:value="700" table:formula="of:=[.G47]-[.F47]" table:style-name="ce6">
            <text:p>700,00 €</text:p>
          </table:table-cell>
          <table:table-cell office:value-type="string" table:style-name="ce7">
            <text:p>SI</text:p>
          </table:table-cell>
          <table:table-cell office:value-type="date" office:date-value="2023-01-25T00:00:00" table:style-name="ce8">
            <text:p>25/01/2023</text:p>
          </table:table-cell>
          <table:table-cell office:value-type="string" table:style-name="ce8">
            <text:p>Atlantic Dolphin Travel SL</text:p>
          </table:table-cell>
          <table:table-cell office:value-type="string" table:style-name="ce9">
            <text:p>Presidente Cargo(*): Gerente</text:p>
            <text:p>Secretaria Cargo(*): Técnico Gestión Financiera</text:p>
            <text:p>Vocal Técnico Cargo(*): Técnico Área</text:p>
            <text:p/>
            <text:p/>
          </table:table-cell>
          <table:table-cell office:value-type="string" table:style-name="ce10">
            <text:p>1ª: 02/01/2023</text:p>
            <text:p>2ª: 20/01/2023</text:p>
            <text:p/>
            <text:p/>
            <text:p/>
            <text:p/>
            <text:p/>
            <text:p/>
          </table:table-cell>
          <table:table-cell office:value-type="string" table:style-name="ce11">
            <text:p>Según se informa en el PCAP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4">
            <text:p>información a 31 diciembre 2022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aya</meta:initial-creator>
    <dc:creator>Ibaya</dc:creator>
    <meta:creation-date>2024-02-08T14:43:46Z</meta:creation-date>
    <dc:date>2024-02-08T14:46:41Z</dc:date>
    <meta:print-date>2024-02-08T14:44:18Z</meta:print-date>
  </office:meta>
</office:document-meta>
</file>