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Fuentedepárrafopredeter." style:family="text">
      <style:text-properties style:text-position="super 63.6%"/>
    </style:style>
    <style:style style:name="P8" style:parent-style-name="Normal" style:family="paragraph">
      <style:text-properties fo:font-size="8pt" style:font-size-asian="8pt" style:font-size-complex="8pt"/>
    </style:style>
    <style:style style:name="T9" style:parent-style-name="Fuentedepárrafopredeter." style:family="text">
      <style:text-properties style:text-position="super 63.6%"/>
    </style:style>
    <style:style style:name="T10" style:parent-style-name="Fuentedepárrafopredeter." style:family="text">
      <style:text-properties style:text-position="super 63.6%"/>
    </style:style>
    <style:style style:name="T11" style:parent-style-name="Fuentedepárrafopredeter." style:family="text">
      <style:text-properties style:text-position="super 63.6%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13" style:parent-style-name="Fuentedepárrafopredeter." style:family="text">
      <style:text-properties style:text-position="super 63.6%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>
        <style:tab-stops>
          <style:tab-stop style:type="left" style:position="8.75in"/>
        </style:tab-stops>
      </style:paragraph-properties>
    </style:style>
    <style:style style:name="T16" style:parent-style-name="Fuentedepárrafopredeter." style:family="text">
      <style:text-properties style:text-position="super 63.6%"/>
    </style:style>
    <style:style style:name="T17" style:parent-style-name="Fuentedepárrafopredeter." style:family="text">
      <style:text-properties style:text-position="super 63.6%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text-position="super 63.6%"/>
    </style:style>
    <style:style style:name="T20" style:parent-style-name="Fuentedepárrafopredeter." style:family="text">
      <style:text-properties style:text-position="super 63.6%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text-position="super 63.6%"/>
    </style:style>
    <style:style style:name="P23" style:parent-style-name="Normal" style:family="paragraph">
      <style:text-properties fo:font-size="8pt" style:font-size-asian="8pt" style:font-size-complex="8pt"/>
    </style:style>
    <style:style style:name="T24" style:parent-style-name="Fuentedepárrafopredeter." style:family="text">
      <style:text-properties style:text-position="super 63.6%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6" style:parent-style-name="Fuentedepárrafopredeter." style:family="text">
      <style:text-properties style:text-position="super 63.6%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style:text-position="super 63.6%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style:text-position="super 63.6%"/>
    </style:style>
    <style:style style:name="T33" style:parent-style-name="Fuentedepárrafopredeter." style:family="text">
      <style:text-properties style:text-position="super 63.6%"/>
    </style:style>
    <style:style style:name="T34" style:parent-style-name="Fuentedepárrafopredeter." style:family="text">
      <style:text-properties style:text-position="super 63.6%"/>
    </style:style>
    <style:style style:name="T35" style:parent-style-name="Fuentedepárrafopredeter." style:family="text">
      <style:text-properties style:text-position="super 63.6%"/>
    </style:style>
    <style:style style:name="T36" style:parent-style-name="Fuentedepárrafopredeter." style:family="text">
      <style:text-properties style:text-position="super 63.6%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text-position="super 63.6%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41" style:parent-style-name="Fuentedepárrafopredeter." style:family="text">
      <style:text-properties style:text-position="super 63.6%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  <style:text-properties style:text-position="super 63.6%"/>
    </style:style>
    <style:style style:name="P45" style:parent-style-name="Normal" style:family="paragraph">
      <style:paragraph-properties fo:text-align="center"/>
      <style:text-properties style:text-position="super 63.6%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text-position="super 63.6%"/>
    </style:style>
    <style:style style:name="T48" style:parent-style-name="Fuentedepárrafopredeter." style:family="text">
      <style:text-properties style:text-position="super 63.6%"/>
    </style:style>
    <style:style style:name="T49" style:parent-style-name="Fuentedepárrafopredeter." style:family="text">
      <style:text-properties style:text-position="super 63.6%"/>
    </style:style>
    <style:style style:name="T50" style:parent-style-name="Fuentedepárrafopredeter." style:family="text">
      <style:text-properties style:text-position="super 63.6%"/>
    </style:style>
    <style:style style:name="T51" style:parent-style-name="Fuentedepárrafopredeter." style:family="text">
      <style:text-properties style:text-position="super 63.6%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style:text-position="super 63.6%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style:text-position="super 63.6%"/>
    </style:style>
    <style:style style:name="P58" style:parent-style-name="Normal" style:family="paragraph">
      <style:paragraph-properties fo:text-align="center"/>
      <style:text-properties style:text-position="super 63.6%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text-position="super 63.6%"/>
    </style:style>
    <style:style style:name="T61" style:parent-style-name="Fuentedepárrafopredeter." style:family="text">
      <style:text-properties style:text-position="super 63.6%"/>
    </style:style>
    <style:style style:name="T62" style:parent-style-name="Fuentedepárrafopredeter." style:family="text">
      <style:text-properties style:text-position="super 63.6%"/>
    </style:style>
    <style:style style:name="T63" style:parent-style-name="Fuentedepárrafopredeter." style:family="text">
      <style:text-properties style:text-position="super 63.6%"/>
    </style:style>
    <style:style style:name="T64" style:parent-style-name="Fuentedepárrafopredeter." style:family="text">
      <style:text-properties style:text-position="super 63.6%"/>
    </style:style>
    <style:style style:name="T65" style:parent-style-name="Fuentedepárrafopredeter." style:family="text">
      <style:text-properties style:text-position="super 63.6%"/>
    </style:style>
    <style:style style:name="T66" style:parent-style-name="Fuentedepárrafopredeter." style:family="text">
      <style:text-properties style:text-position="super 63.6%"/>
    </style:style>
    <style:style style:name="T67" style:parent-style-name="Fuentedepárrafopredeter." style:family="text">
      <style:text-properties style:text-position="super 63.6%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69" style:parent-style-name="Fuentedepárrafopredeter." style:family="text">
      <style:text-properties style:text-position="super 63.6%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71" style:parent-style-name="Fuentedepárrafopredeter." style:family="text">
      <style:text-properties style:text-position="super 63.6%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73" style:parent-style-name="Fuentedepárrafopredeter." style:family="text">
      <style:text-properties style:text-position="super 63.6%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75" style:parent-style-name="Fuentedepárrafopredeter." style:family="text">
      <style:text-properties style:text-position="super 63.6%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77" style:parent-style-name="Fuentedepárrafopredeter." style:family="text">
      <style:text-properties style:text-position="super 63.6%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Normal" style:family="paragraph">
      <style:text-properties style:text-position="super 63.6%"/>
    </style:style>
    <style:style style:name="P80" style:parent-style-name="Normal" style:family="paragraph">
      <style:text-properties style:text-position="super 63.6%"/>
    </style:style>
    <style:style style:name="P81" style:parent-style-name="Párrafodelista" style:list-style-name="LFO1" style:family="paragraph">
      <style:paragraph-properties fo:text-align="justify"/>
    </style:style>
    <style:style style:name="P82" style:parent-style-name="Párrafodelista" style:list-style-name="LFO1" style:family="paragraph">
      <style:paragraph-properties fo:text-align="justify"/>
    </style:style>
    <style:style style:name="P83" style:parent-style-name="Párrafodelista" style:list-style-name="LFO1" style:family="paragraph">
      <style:paragraph-properties fo:text-align="justify"/>
    </style:style>
    <style:style style:family="graphic" style:name="a37">
      <style:graphic-properties style:wrap="run-through" style:run-through="foreground" draw:fill="none" draw:stroke="solid" svg:stroke-width="0.00694in" svg:stroke-color="#92d050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92d050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5b9bd5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5b9bd5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5b9bd5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5a5a5" draw:opacity="100%" draw:stroke="solid" svg:stroke-width="0.01389in" svg:stroke-color="#43434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5a5a5" draw:opacity="100%" draw:stroke="solid" svg:stroke-width="0.01389in" svg:stroke-color="#43434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0694in" svg:stroke-color="#92d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dash" draw:stroke-dash="a11" svg:stroke-width="0.01389in" svg:stroke-color="#92d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1389in" svg:stroke-color="#2b471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1389in" svg:stroke-color="#2b471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5a5a5" draw:opacity="100%" draw:stroke="solid" svg:stroke-width="0.01389in" svg:stroke-color="#43434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1389in" svg:stroke-color="#2b471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solid" svg:stroke-width="0.01389in" svg:stroke-color="#64310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1389in" svg:stroke-color="#2b471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1389in" svg:stroke-color="#2b471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1389in" svg:stroke-color="#2b471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5b9bd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dash" draw:stroke-dash="a1" svg:stroke-width="0.01389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92d050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5b9bd5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0694in" svg:stroke-color="#70ad47" draw:marker-end="a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draw:fill="none" draw:stroke="solid" svg:stroke-width="0.00694in" svg:stroke-color="#92d050" draw:marker-end="a4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5b9bd5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0694in" svg:stroke-color="#92d050" draw:marker-end="a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dash" draw:stroke-dash="a48" svg:stroke-width="0.00694in" svg:stroke-color="#92d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94in" svg:stroke-color="#5b9bd5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5b9bd5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z-index="251711488" draw:id="id0" draw:style-name="a0" draw:transform="translate(-0.46944in -0.14687in) rotate(-4.71239) translate(8.89132in 0.23542in)" draw:name="Cuadro de texto 2" text:anchor-type="paragraph" svg:width="0.93889in" svg:height="0.29375in" style:rel-width="scale" style:rel-height="scale"><draw:text-box><text:p text:style-name="P8">Polo estratégico</text:p></draw:text-box><svg:title/><svg:desc/></draw:frame></text:span><text:span text:style-name="T9"><draw:custom-shape svg:x="0.12014in" svg:y="-0.31736in" svg:width="8.9375in" svg:height="3.13542in" draw:z-index="251708416" draw:id="id1" draw:style-name="a2" draw:name="Rectángulo 30" text:anchor-type="paragraph"><svg:title/><svg:desc/><draw:enhanced-geometry draw:type="non-primitive" svg:viewBox="0 0 21600 21600" draw:enhanced-path="M 0 0 L 21600 0 21600 21600 0 21600 Z N"/></draw:custom-shape></text:span><text:span text:style-name="T10"><draw:connector draw:type="line" svg:x1="4.84931in" svg:y1="0.20347in" svg:x2="4.84931in" svg:y2="0.52639in" draw:z-index="251687936" draw:id="id2" draw:style-name="a4" draw:name="Conector recto de flecha 7" text:anchor-type="paragraph"><svg:title/><svg:desc/></draw:connector></text:span><text:span text:style-name="T11"><draw:custom-shape svg:x="3.29792in" svg:y="-0.15069in" svg:width="3.15625in" svg:height="0.35417in" draw:z-index="251659264" draw:id="id3" draw:style-name="a5" draw:name="Diagrama de flujo: proceso 1" text:anchor-type="paragraph"><svg:title/><svg:desc/><text:p text:style-name="P12">Consejo de Administración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Normal"><text:span text:style-name="T13"><draw:custom-shape svg:x="3.30208in" svg:y="0.21806in" svg:width="3.15625in" svg:height="0.35417in" draw:z-index="251661312" draw:id="id4" draw:style-name="a6" draw:name="Diagrama de flujo: proceso 1" text:anchor-type="paragraph"><svg:title/><svg:desc/><text:p text:style-name="P14">Consejo/a Delegado/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"><text:span text:style-name="T16"><draw:connector draw:type="line" svg:x1="4.84931in" svg:y1="0.25556in" svg:x2="4.84931in" svg:y2="0.83889in" draw:z-index="251688960" draw:id="id5" draw:style-name="a8" draw:name="Conector recto de flecha 8" text:anchor-type="paragraph"><svg:title/><svg:desc/></draw:connector></text:span><text:span text:style-name="T17"><text:tab/></text:span></text:p>
      <text:p text:style-name="P18"><text:span text:style-name="T19"><draw:connector draw:type="line" svg:x1="0.12014in" svg:y1="0.08889in" svg:x2="9.05764in" svg:y2="0.08889in" draw:z-index="251709440" draw:id="id6" draw:style-name="a10" draw:name="Conector recto 31" text:anchor-type="paragraph"><svg:title/><svg:desc/></draw:connector></text:span><text:span text:style-name="T20"><draw:custom-shape svg:x="-0.26528in" svg:y="0.08889in" svg:width="9.82292in" svg:height="3.51042in" draw:z-index="251707392" draw:id="id7" draw:style-name="a12" draw:name="Rectángulo 29" text:anchor-type="paragraph"><svg:title/><svg:desc/><draw:enhanced-geometry draw:type="non-primitive" svg:viewBox="0 0 21600 21600" draw:enhanced-path="M 0 0 L 21600 0 21600 21600 0 21600 Z N"/></draw:custom-shape></text:span></text:p>
      <text:p text:style-name="P21"><text:span text:style-name="T22"><draw:frame draw:z-index="251713536" draw:id="id8" draw:style-name="a13" draw:transform="translate(-0.44167in -0.14687in) rotate(-4.71239) translate(9.38681in 0.28368in)" draw:name="Cuadro de texto 2" text:anchor-type="paragraph" svg:width="0.88333in" svg:height="0.29375in" style:rel-width="scale" style:rel-height="scale"><draw:text-box><text:p text:style-name="P23">Polo funcional</text:p></draw:text-box><svg:title/><svg:desc/></draw:frame></text:span><text:span text:style-name="T24"><draw:custom-shape svg:x="3.30208in" svg:y="0.21667in" svg:width="3.15625in" svg:height="0.35417in" draw:z-index="251663360" draw:id="id9" draw:style-name="a14" draw:name="Diagrama de flujo: proceso 1" text:anchor-type="paragraph"><svg:title/><svg:desc/><text:p text:style-name="P25">Dirección - Gerenci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"><draw:custom-shape svg:x="6.99514in" svg:y="0.09028in" svg:width="1.95833in" svg:height="0.63542in" draw:z-index="251667456" draw:id="id10" draw:style-name="a15" draw:name="Diagrama de flujo: proceso 3" text:anchor-type="paragraph"><svg:title/><svg:desc/><text:p text:style-name="P27">Unidad de<text:s/><text:span text:style-name="T28">Servicios General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"><draw:custom-shape svg:x="0.19306in" svg:y="0.21528in" svg:width="2.55208in" svg:height="0.39583in" draw:z-index="251664384" draw:id="id11" draw:style-name="a16" draw:name="Diagrama de flujo: proceso 2" text:anchor-type="paragraph"><svg:title/><svg:desc/><text:p text:style-name="P30">RR.HH.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1"><text:span text:style-name="T32"><draw:connector draw:type="line" svg:x1="4.84931in" svg:y1="0.27708in" svg:x2="4.84931in" svg:y2="1.35in" draw:z-index="251694080" draw:id="id12" draw:style-name="a17" draw:name="Conector recto 14" text:anchor-type="paragraph"><svg:title/><svg:desc/></draw:connector></text:span><text:span text:style-name="T33"><draw:connector draw:type="line" svg:x1="3.97431in" svg:y1="0.27708in" svg:x2="2.74514in" svg:y2="0.86042in" draw:z-index="251693056" draw:id="id13" draw:style-name="a19" draw:name="Conector recto de flecha 12" text:anchor-type="paragraph"><svg:title/><svg:desc/></draw:connector></text:span><text:span text:style-name="T34"><draw:connector draw:type="line" svg:x1="5.92222in" svg:y1="0.25625in" svg:x2="6.99514in" svg:y2="0.86042in" draw:z-index="251692032" draw:id="id14" draw:style-name="a21" draw:name="Conector recto de flecha 11" text:anchor-type="paragraph"><svg:title/><svg:desc/></draw:connector></text:span><text:span text:style-name="T35"><draw:connector draw:type="line" svg:x1="3.29722in" svg:y1="0.13125in" svg:x2="2.74514in" svg:y2="0.13125in" draw:z-index="251691008" draw:id="id15" draw:style-name="a23" draw:name="Conector recto de flecha 10" text:anchor-type="paragraph"><svg:title/><svg:desc/></draw:connector></text:span><text:span text:style-name="T36"><draw:connector draw:type="line" svg:x1="6.45347in" svg:y1="0.13125in" svg:x2="6.99514in" svg:y2="0.13125in" draw:z-index="251689984" draw:id="id16" draw:style-name="a25" draw:name="Conector recto de flecha 9" text:anchor-type="paragraph"><svg:title/><svg:desc/></draw:connector></text:span></text:p>
      <text:p text:style-name="P37"><text:span text:style-name="T38"><draw:custom-shape svg:x="6.99514in" svg:y="0.22569in" svg:width="1.95833in" svg:height="0.63542in" draw:z-index="251669504" draw:id="id17" draw:style-name="a26" draw:name="Diagrama de flujo: proceso 3" text:anchor-type="paragraph"><svg:title/><svg:desc/><text:p text:style-name="P39">Unidad de<text:s/><text:span text:style-name="T40">Servicios Técnico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"><draw:custom-shape svg:x="0.19306in" svg:y="0.22569in" svg:width="2.55208in" svg:height="0.63542in" draw:z-index="251665408" draw:id="id18" draw:style-name="a27" draw:name="Diagrama de flujo: proceso 3" text:anchor-type="paragraph"><svg:title/><svg:desc/><text:p text:style-name="P42">Unidad de<text:s/><text:span text:style-name="T43">Comunicación y Promoció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4"/>
      <text:p text:style-name="P45"/>
      <text:p text:style-name="P46"><text:span text:style-name="T47"><draw:connector draw:type="line" svg:x1="4.84931in" svg:y1="0.1in" svg:x2="1.78681in" svg:y2="0.1in" draw:z-index="251696128" draw:id="id19" draw:style-name="a28" draw:name="Conector recto 17" text:anchor-type="paragraph"><svg:title/><svg:desc/></draw:connector></text:span><text:span text:style-name="T48"><draw:connector draw:type="line" svg:x1="1.78681in" svg:y1="0.1in" svg:x2="1.78681in" svg:y2="0.25625in" draw:z-index="251698176" draw:id="id20" draw:style-name="a30" draw:name="Conector recto de flecha 19" text:anchor-type="paragraph"><svg:title/><svg:desc/></draw:connector></text:span><text:span text:style-name="T49"><draw:connector draw:type="line" svg:x1="7.72431in" svg:y1="0.1in" svg:x2="7.72431in" svg:y2="0.25625in" draw:z-index="251697152" draw:id="id21" draw:style-name="a32" draw:name="Conector recto de flecha 18" text:anchor-type="paragraph"><svg:title/><svg:desc/></draw:connector></text:span><text:span text:style-name="T50"><draw:connector draw:type="line" svg:x1="4.84931in" svg:y1="0.1in" svg:x2="7.72431in" svg:y2="0.1in" draw:z-index="251695104" draw:id="id22" draw:style-name="a33" draw:name="Conector recto 16" text:anchor-type="paragraph"><svg:title/><svg:desc/></draw:connector></text:span><text:span text:style-name="T51"><draw:custom-shape svg:x="0.89097in" svg:y="0.28889in" svg:width="2.02083in" svg:height="0.57292in" draw:z-index="251670528" draw:id="id23" draw:style-name="a34" draw:name="Diagrama de flujo: proceso 4" text:anchor-type="paragraph"><svg:title/><svg:desc/><text:p text:style-name="P52">Área de<text:span text:style-name="T53"><text:s/>Empleo, Formación y Emprendimiento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"><draw:custom-shape svg:x="6.75in" svg:y="0.25972in" svg:width="2.09375in" svg:height="0.57292in" draw:z-index="251672576" draw:id="id24" draw:style-name="a35" draw:name="Diagrama de flujo: proceso 4" text:anchor-type="paragraph"><svg:title/><svg:desc/><text:p text:style-name="P55">Área de<text:s/><text:span text:style-name="T56">Turismo y Comercio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7"/>
      <text:p text:style-name="P58"/>
      <text:p text:style-name="P59"><text:span text:style-name="T60"><draw:connector draw:type="line" svg:x1="6.65139in" svg:y1="0.03819in" svg:x2="6.65139in" svg:y2="0.17361in" draw:z-index="251706368" draw:id="id25" draw:style-name="a37" draw:name="Conector recto de flecha 28" text:anchor-type="paragraph"><svg:title/><svg:desc/></draw:connector></text:span><text:span text:style-name="T61"><draw:connector draw:type="line" svg:x1="8.95347in" svg:y1="0.03819in" svg:x2="8.95347in" svg:y2="0.17361in" draw:z-index="251705344" draw:id="id26" draw:style-name="a39" draw:name="Conector recto de flecha 27" text:anchor-type="paragraph"><svg:title/><svg:desc/></draw:connector></text:span><text:span text:style-name="T62"><draw:connector draw:type="line" svg:x1="7.77639in" svg:y1="0.03819in" svg:x2="7.77639in" svg:y2="0.17361in" draw:z-index="251704320" draw:id="id27" draw:style-name="a41" draw:name="Conector recto de flecha 26" text:anchor-type="paragraph"><svg:title/><svg:desc/></draw:connector></text:span><text:span text:style-name="T63"><draw:connector draw:type="line" svg:x1="2.91181in" svg:y1="0.09028in" svg:x2="2.91181in" svg:y2="0.23611in" draw:z-index="251702272" draw:id="id28" draw:style-name="a43" draw:name="Conector recto de flecha 24" text:anchor-type="paragraph"><svg:title/><svg:desc/></draw:connector></text:span><text:span text:style-name="T64"><draw:connector draw:type="line" svg:x1="1.78681in" svg:y1="0.09028in" svg:x2="1.78681in" svg:y2="0.23611in" draw:z-index="251701248" draw:id="id29" draw:style-name="a45" draw:name="Conector recto de flecha 23" text:anchor-type="paragraph"><svg:title/><svg:desc/></draw:connector></text:span><text:span text:style-name="T65"><draw:connector draw:type="line" svg:x1="0.81806in" svg:y1="0.09028in" svg:x2="0.81806in" svg:y2="0.23611in" draw:z-index="251700224" draw:id="id30" draw:style-name="a47" draw:name="Conector recto de flecha 22" text:anchor-type="paragraph"><svg:title/><svg:desc/></draw:connector></text:span><text:span text:style-name="T66"><draw:connector draw:type="line" svg:x1="0.81805in" svg:y1="0.09028in" svg:x2="8.95347in" svg:y2="0.03819in" draw:z-index="251699200" draw:id="id31" draw:style-name="a49" draw:name="Conector recto 20" text:anchor-type="paragraph"><svg:title/><svg:desc/></draw:connector></text:span><text:span text:style-name="T67"><draw:custom-shape svg:x="1.40139in" svg:y="0.23681in" svg:width="0.92708in" svg:height="0.30208in" draw:z-index="251675648" draw:id="id32" draw:style-name="a50" draw:name="Diagrama de flujo: proceso 5" text:anchor-type="paragraph"><svg:title/><svg:desc/><text:p text:style-name="P68">PROYECTO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"><draw:custom-shape svg:x="2.46389in" svg:y="0.23681in" svg:width="0.92708in" svg:height="0.30208in" draw:z-index="251679744" draw:id="id33" draw:style-name="a51" draw:name="Diagrama de flujo: proceso 5" text:anchor-type="paragraph"><svg:title/><svg:desc/><text:p text:style-name="P70">PROYECTO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"><draw:custom-shape svg:x="6.18264in" svg:y="0.17431in" svg:width="0.92708in" svg:height="0.30208in" draw:z-index="251681792" draw:id="id34" draw:style-name="a52" draw:name="Diagrama de flujo: proceso 5" text:anchor-type="paragraph"><svg:title/><svg:desc/><text:p text:style-name="P72">PROYECTO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"><draw:custom-shape svg:x="7.34931in" svg:y="0.17431in" svg:width="0.92708in" svg:height="0.30208in" draw:z-index="251683840" draw:id="id35" draw:style-name="a53" draw:name="Diagrama de flujo: proceso 5" text:anchor-type="paragraph"><svg:title/><svg:desc/><text:p text:style-name="P74">PROYECTO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5"><draw:custom-shape svg:x="8.50556in" svg:y="0.17431in" svg:width="0.92708in" svg:height="0.30208in" draw:z-index="251685888" draw:id="id36" draw:style-name="a54" draw:name="Diagrama de flujo: proceso 5" text:anchor-type="paragraph"><svg:title/><svg:desc/><text:p text:style-name="P76">PROYECTO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"><draw:custom-shape svg:x="0.35972in" svg:y="0.23681in" svg:width="0.92708in" svg:height="0.30208in" draw:z-index="251673600" draw:id="id37" draw:style-name="a55" draw:name="Diagrama de flujo: proceso 5" text:anchor-type="paragraph"><svg:title/><svg:desc/><text:p text:style-name="P78">PROYECTO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9"/>
      <text:p text:style-name="P80"/>
      <text:list text:style-name="LFO1" text:continue-numbering="true">
        <text:list-item>
          <text:p text:style-name="P81">Servicios Generales: Administración y contabilidad; Secretaria de Dirección; Administrativos nivel B y Ordenanza/Subalterno</text:p>
        </text:list-item>
        <text:list-item>
          <text:p text:style-name="P82">Servicios Técnicos: Observatorio; Financiación interna y externa.</text:p>
        </text:list-item>
        <text:list-item>
          <text:p text:style-name="P83">Comunicación y Promoción: Comunicación; Comercialización; Comisión de Valoración de proyectos externos; Eventos, Marketing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20" svg:viewBox="0 0 20 30" svg:d="m10 0-10 30h20z"/>
    <draw:marker draw:name="a22" svg:viewBox="0 0 20 30" svg:d="m10 0-10 30h20z"/>
    <draw:marker draw:name="a3" svg:viewBox="0 0 20 30" svg:d="m10 0-10 30h20z"/>
    <draw:marker draw:name="a18" svg:viewBox="0 0 20 30" svg:d="m10 0-10 30h20z"/>
    <draw:marker draw:name="a24" svg:viewBox="0 0 20 30" svg:d="m10 0-10 30h20z"/>
    <draw:marker draw:name="a31" svg:viewBox="0 0 20 30" svg:d="m10 0-10 30h20z"/>
    <draw:marker draw:name="a7" svg:viewBox="0 0 20 30" svg:d="m10 0-10 30h20z"/>
    <draw:marker draw:name="a40" svg:viewBox="0 0 20 30" svg:d="m10 0-10 30h20z"/>
    <draw:marker draw:name="a29" svg:viewBox="0 0 20 30" svg:d="m10 0-10 30h20z"/>
    <draw:marker draw:name="a36" svg:viewBox="0 0 20 30" svg:d="m10 0-10 30h20z"/>
    <draw:marker draw:name="a42" svg:viewBox="0 0 20 30" svg:d="m10 0-10 30h20z"/>
    <draw:marker draw:name="a38" svg:viewBox="0 0 20 30" svg:d="m10 0-10 30h20z"/>
    <draw:marker draw:name="a44" svg:viewBox="0 0 20 30" svg:d="m10 0-10 30h20z"/>
    <draw:marker draw:name="a46" svg:viewBox="0 0 20 30" svg:d="m10 0-10 30h20z"/>
    <draw:stroke-dash draw:name="a1" draw:display-name="SysDot" draw:style="rect" draw:dots1="1" draw:dots1-length="0.01389in" draw:dots2="0" draw:dots2-length="0in" draw:distance="0.01389in"/>
    <draw:stroke-dash draw:name="a9" draw:display-name="SysDot" draw:style="rect" draw:dots1="1" draw:dots1-length="0.00694in" draw:dots2="0" draw:dots2-length="0in" draw:distance="0.00694in"/>
    <draw:stroke-dash draw:name="a11" draw:display-name="SysDot" draw:style="rect" draw:dots1="1" draw:dots1-length="0.01389in" draw:dots2="0" draw:dots2-length="0in" draw:distance="0.01389in"/>
    <draw:stroke-dash draw:name="a48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Encabezado" style:family="paragraph">
      <style:paragraph-properties fo:text-align="center"/>
      <style:text-properties fo:font-size="14pt" style:font-size-asian="14pt" style:font-size-complex="14pt"/>
    </style:style>
    <style:style style:name="P4" style:parent-style-name="Encabezado" style:family="paragraph">
      <style:paragraph-properties fo:text-align="center"/>
    </style:style>
    <style:style style:name="P5" style:parent-style-name="Encabezado" style:family="paragraph">
      <style:paragraph-properties fo:text-align="center"/>
    </style:style>
    <style:style style:name="P6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RGANIGRAMA</text:p>
        <text:p text:style-name="P3">SOCIEDAD DE DESARROLLO DE SANTA CRUZ DE TENERIFE, SAU</text:p>
        <text:p text:style-name="P4"/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ola Marichal</meta:initial-creator>
    <dc:creator>Ibaya Pérez Sanz</dc:creator>
    <meta:creation-date>2024-01-30T14:42:00Z</meta:creation-date>
    <dc:date>2024-01-30T14:42:00Z</dc:date>
    <meta:print-date>2024-01-30T13:13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56" meta:character-count="367" meta:row-count="2" meta:non-whitespace-character-count="312"/>
  </office:meta>
</office:document-meta>
</file>