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333F4F" style:font-name="Candara" style:font-name-asian="Candara" style:font-name-complex="Candara" fo:font-size="8pt" style:font-size-asian="8pt" style:font-size-complex="8pt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8" style:family="table-cell" style:parent-style-name="Moneda" style:data-style-name="N3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Moneda" style:data-style-name="N3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305496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4">
      <style:table-cell-properties fo:border="thin solid #000000" style:vertical-align="middle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/>
      <style:text-properties fo:color="#305496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fo:wrap-option="wrap"/>
      <style:text-properties fo:color="#333F4F" style:font-name="Candara" style:font-name-asian="Candara" style:font-name-complex="Candara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Candara" style:font-name-asian="Candara" style:font-name-complex="Candara" fo:font-size="8pt" style:font-size-asian="8pt" style:font-size-complex="8pt"/>
    </style:style>
    <style:style style:name="ce14" style:family="table-cell" style:parent-style-name="Default" style:data-style-name="N2">
      <style:text-properties style:font-name="Candara" style:font-name-asian="Candara" style:font-name-complex="Candar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Candara" style:font-name-asian="Candara" style:font-name-complex="Candar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17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/>
      <style:text-properties fo:color="#0070C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9.36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3:.$A$1450])" table:base-cell-address="Hoja1.I2">
          <table:help-message table:display="true"/>
          <table:error-message table:display="true"/>
        </table:content-validation>
        <table:content-validation table:name="val2" table:condition="of:cell-content-is-in-list([.$A$3:.$A$1482])" table:base-cell-address="Hoja1.I3">
          <table:help-message table:display="true"/>
          <table:error-message table:display="true"/>
        </table:content-validation>
        <table:content-validation table:name="val3" table:condition="of:cell-content-is-in-list(['file:///C:/Users/Ibaya/Downloads/00%20Control%20expedientes_2023.xlsx'#Campos.#REF!])" table:base-cell-address="Hoja1.C2">
          <table:help-message table:display="true"/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19">
            <text:p>PLACE</text:p>
          </table:table-cell>
          <table:table-cell office:value-type="string" table:style-name="ce20">
            <text:p>Fecha emisión<text:s/></text:p>
          </table:table-cell>
          <table:table-cell office:value-type="string" table:style-name="ce20">
            <text:p>Tipo de contrato</text:p>
          </table:table-cell>
          <table:table-cell office:value-type="string" table:style-name="ce20">
            <text:p>Procedimiento de contratación</text:p>
          </table:table-cell>
          <table:table-cell office:value-type="string" table:style-name="ce21">
            <text:p>FECHA ADJUDICACIÓN</text:p>
          </table:table-cell>
          <table:table-cell office:value-type="string" table:style-name="ce20">
            <text:p>FECHA FORMALIZACIÓN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Duración (en meses)</text:p>
          </table:table-cell>
          <table:table-cell office:value-type="string" table:style-name="ce20">
            <text:p>PROVEEDOR</text:p>
          </table:table-cell>
          <table:table-cell office:value-type="string" table:style-name="ce20">
            <text:p>CONTRATISTA</text:p>
          </table:table-cell>
          <table:table-cell office:value-type="string" table:style-name="ce20">
            <text:p>PUBLICIDAD<text:s/></text:p>
            <text:p>LICITACIÓN</text:p>
          </table:table-cell>
          <table:table-cell office:value-type="string" table:style-name="ce20">
            <text:p>PUBLICIDAD<text:s/></text:p>
            <text:p>LICITACIÓN</text:p>
          </table:table-cell>
          <table:table-cell office:value-type="string" table:style-name="ce21">
            <text:p>PRECIO ADJUDICACIÓN</text:p>
          </table:table-cell>
          <table:table-cell office:value-type="string" table:style-name="ce21">
            <text:p>PRECIO ADJUDICACIÓN</text:p>
          </table:table-cell>
          <table:table-cell office:value-type="string" table:style-name="ce22">
            <text:p>IGIC ADJUDICACIÓN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33/2023</text:p>
          </table:table-cell>
          <table:table-cell office:value-type="date" office:date-value="2023-01-19T00:00:00" table:style-name="ce3">
            <text:p>19/01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2-13T00:00:00" table:style-name="ce3">
            <text:p>13/02/2023</text:p>
          </table:table-cell>
          <table:table-cell office:value-type="date" office:date-value="2023-02-14T00:00:00" table:style-name="ce12">
            <text:p>14/02/2023</text:p>
          </table:table-cell>
          <table:table-cell office:value-type="string" table:style-name="ce4">
            <text:p>Servicio diseño, gestión y contratación de publicidad _edición 2023 del Carnaval de Santa Cruz de Tenerife, así como de la Casa del Carnaval.<text:s/></text:p>
            <text:p/>
            <text:p/>
          </table:table-cell>
          <table:table-cell office:value-type="float" office:value="4" table:style-name="ce13">
            <text:p>4,00</text:p>
          </table:table-cell>
          <table:table-cell office:value-type="string" table:content-validation-name="val1" table:style-name="ce4">
            <text:p>As comunicación y publicidad SL</text:p>
          </table:table-cell>
          <table:table-cell office:value-type="string" table:style-name="ce4">
            <text:p>B38745865</text:p>
          </table:table-cell>
          <table:table-cell office:value-type="currency" office:value="49712.35" table:style-name="ce17">
            <text:p><text:s/>49.712,35 €<text:s/></text:p>
          </table:table-cell>
          <table:table-cell office:value-type="currency" office:value="46460.14" table:style-name="ce6">
            <text:p>46.460,14 €</text:p>
          </table:table-cell>
          <table:table-cell office:value-type="currency" office:value="3252.2098000000001" table:style-name="ce18">
            <text:p><text:s/>3.252,21 €<text:s/></text:p>
          </table:table-cell>
          <table:table-cell office:value-type="currency" office:value="70000" table:style-name="ce6">
            <text:p>70.000,00 €</text:p>
          </table:table-cell>
          <table:table-cell office:value-type="currency" office:value="4900.0000000000009" table:style-name="ce6">
            <text:p>4.900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13T00:00:00" table:style-name="ce3">
            <text:p>13/03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string" table:style-name="ce4">
            <text:p>PLENILUNIO_Estructuras: tarimas, escenarios y torres de control de sonido Lote 2, Lote 3, Lote 4 (precio unitario)</text:p>
          </table:table-cell>
          <table:table-cell office:value-type="float" office:value="0.1" table:style-name="ce13">
            <text:p>0,10</text:p>
          </table:table-cell>
          <table:table-cell office:value-type="string" table:content-validation-name="val2" table:style-name="ce4">
            <text:p>Bene Lux Canarias SL<text:s text:c="13"/></text:p>
          </table:table-cell>
          <table:table-cell office:value-type="string" table:style-name="ce4">
            <text:p>B76600543</text:p>
          </table:table-cell>
          <table:table-cell office:value-type="currency" office:value="25813.75" table:style-name="ce8">
            <text:p><text:s/>25.813,75 €<text:s/></text:p>
          </table:table-cell>
          <table:table-cell office:value-type="currency" office:value="24125" table:style-name="ce6">
            <text:p>24.125,00 €</text:p>
          </table:table-cell>
          <table:table-cell office:value-type="currency" office:value="1688.7500000000002" table:style-name="ce10">
            <text:p><text:s/>1.688,75 €<text:s/></text:p>
          </table:table-cell>
          <table:table-cell office:value-type="currency" office:value="55444" table:style-name="ce6">
            <text:p>55.444,00 €</text:p>
          </table:table-cell>
          <table:table-cell office:value-type="currency" office:value="0" table:style-name="ce6">
            <text:p>0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4/2023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</text:p>
          </table:table-cell>
          <table:table-cell office:value-type="date" office:date-value="2023-03-07T00:00:00" table:style-name="ce3">
            <text:p>07/03/2023</text:p>
          </table:table-cell>
          <table:table-cell office:value-type="date" office:date-value="2023-03-07T00:00:00" table:style-name="ce12">
            <text:p>07/03/2023</text:p>
          </table:table-cell>
          <table:table-cell office:value-type="string" table:style-name="ce4">
            <text:p>TECNOLÓGICA_Creación y ejecución evento videojuegos, cultura y artistas digitales</text:p>
          </table:table-cell>
          <table:table-cell office:value-type="float" office:value="6.6666666666666666E-2" table:style-name="ce14">
            <text:p>0,07</text:p>
          </table:table-cell>
          <table:table-cell office:value-type="string" table:content-validation-name="val2" table:style-name="ce4">
            <text:p>Proyecto Foxter SL</text:p>
          </table:table-cell>
          <table:table-cell office:value-type="string" table:style-name="ce4">
            <text:p>B76753730</text:p>
          </table:table-cell>
          <table:table-cell office:value-type="currency" office:value="41195" table:style-name="ce9">
            <text:p><text:s/>41.195,00 €<text:s/></text:p>
          </table:table-cell>
          <table:table-cell office:value-type="currency" office:value="38500" table:style-name="ce6">
            <text:p>38.500,00 €</text:p>
          </table:table-cell>
          <table:table-cell office:value-type="currency" office:value="2695.0000000000005" table:style-name="ce11">
            <text:p><text:s/>2.695,00 €<text:s/></text:p>
          </table:table-cell>
          <table:table-cell office:value-type="currency" office:value="62000" table:style-name="ce6">
            <text:p>62.000,00 €</text:p>
          </table:table-cell>
          <table:table-cell office:value-type="currency" office:value="4340" table:style-name="ce6">
            <text:p>4.340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6/2023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string" table:style-name="ce4">
            <text:p>PLENILUNIO_Seguridad privada Lote 1 <text:s/>(precio unitario)</text:p>
          </table:table-cell>
          <table:table-cell office:value-type="float" office:value="0.23333333333333334" table:style-name="ce14">
            <text:p>0,23</text:p>
          </table:table-cell>
          <table:table-cell office:value-type="string" table:content-validation-name="val2" table:style-name="ce4">
            <text:p>Grupo Torneo Seguridad SLU</text:p>
          </table:table-cell>
          <table:table-cell office:value-type="string" table:style-name="ce4">
            <text:p>B90254756</text:p>
          </table:table-cell>
          <table:table-cell office:value-type="currency" office:value="24855.46" table:style-name="ce9">
            <text:p><text:s/>24.855,46 €<text:s/></text:p>
          </table:table-cell>
          <table:table-cell office:value-type="currency" office:value="23229.4" table:style-name="ce6">
            <text:p>23.229,40 €</text:p>
          </table:table-cell>
          <table:table-cell office:value-type="currency" office:value="1626.0580000000002" table:style-name="ce11">
            <text:p><text:s/>1.626,06 €<text:s/></text:p>
          </table:table-cell>
          <table:table-cell office:value-type="currency" office:value="22500" table:style-name="ce6">
            <text:p>22.500,00 €</text:p>
          </table:table-cell>
          <table:table-cell office:value-type="currency" office:value="1575" table:style-name="ce6">
            <text:p>1.575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6/2023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string" table:style-name="ce4">
            <text:p>PLENILUNIO_Seguridad privada Lote 2 <text:s/>(precio unitario)</text:p>
          </table:table-cell>
          <table:table-cell office:value-type="float" office:value="0.23333333333333334" table:style-name="ce14">
            <text:p>0,23</text:p>
          </table:table-cell>
          <table:table-cell office:value-type="string" table:content-validation-name="val2" table:style-name="ce4">
            <text:p>Vigcan Seguridad SL</text:p>
          </table:table-cell>
          <table:table-cell office:value-type="string" table:style-name="ce4">
            <text:p>B38072427</text:p>
          </table:table-cell>
          <table:table-cell office:value-type="currency" office:value="23650.81" table:style-name="ce9">
            <text:p><text:s/>23.650,81 €<text:s/></text:p>
          </table:table-cell>
          <table:table-cell office:value-type="currency" office:value="22103.56" table:style-name="ce6">
            <text:p>22.103,56 €</text:p>
          </table:table-cell>
          <table:table-cell office:value-type="currency" office:value="1547.2492000000002" table:style-name="ce11">
            <text:p><text:s/>1.547,25 €<text:s/></text:p>
          </table:table-cell>
          <table:table-cell office:value-type="currency" office:value="17456.400000000001" table:style-name="ce6">
            <text:p>17.456,40 €</text:p>
          </table:table-cell>
          <table:table-cell office:value-type="currency" office:value="1221.9480000000003" table:style-name="ce6">
            <text:p>1.221,95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6/2023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string" table:style-name="ce4">
            <text:p>PLENILUNIO_Seguridad privada Lote 3 <text:s/>(precio unitario)</text:p>
          </table:table-cell>
          <table:table-cell office:value-type="float" office:value="0.23333333333333334" table:style-name="ce14">
            <text:p>0,23</text:p>
          </table:table-cell>
          <table:table-cell office:value-type="string" table:content-validation-name="val2" table:style-name="ce4">
            <text:p>EULEN SEGURIDAD SA</text:p>
          </table:table-cell>
          <table:table-cell office:value-type="string" table:style-name="ce4">
            <text:p>A28369395</text:p>
          </table:table-cell>
          <table:table-cell office:value-type="currency" office:value="17012.04" table:style-name="ce9">
            <text:p><text:s/>17.012,04 €<text:s/></text:p>
          </table:table-cell>
          <table:table-cell office:value-type="currency" office:value="15899.1" table:style-name="ce6">
            <text:p>15.899,10 €</text:p>
          </table:table-cell>
          <table:table-cell office:value-type="currency" office:value="1112.9370000000001" table:style-name="ce11">
            <text:p><text:s/>1.112,94 €<text:s/></text:p>
          </table:table-cell>
          <table:table-cell office:value-type="currency" office:value="31000" table:style-name="ce6">
            <text:p>31.000,00 €</text:p>
          </table:table-cell>
          <table:table-cell office:value-type="currency" office:value="2170" table:style-name="ce6">
            <text:p>2.170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6/2023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string" table:style-name="ce4">
            <text:p>PLENILUNIO_Seguridad privada Lote 4 <text:s text:c="2"/>(precio unitario)</text:p>
          </table:table-cell>
          <table:table-cell office:value-type="float" office:value="0.23333333333333334" table:style-name="ce14">
            <text:p>0,23</text:p>
          </table:table-cell>
          <table:table-cell office:value-type="string" table:content-validation-name="val2" table:style-name="ce4">
            <text:p>Total Security Management SL</text:p>
          </table:table-cell>
          <table:table-cell office:value-type="string" table:style-name="ce4">
            <text:p>B76351261</text:p>
          </table:table-cell>
          <table:table-cell office:value-type="currency" office:value="26185.040000000001" table:style-name="ce9">
            <text:p><text:s/>26.185,04 €<text:s/></text:p>
          </table:table-cell>
          <table:table-cell office:value-type="currency" office:value="24472" table:style-name="ce6">
            <text:p>24.472,00 €</text:p>
          </table:table-cell>
          <table:table-cell office:value-type="currency" office:value="1713.0400000000002" table:style-name="ce11">
            <text:p><text:s/>1.713,04 €<text:s/></text:p>
          </table:table-cell>
          <table:table-cell office:value-type="currency" office:value="48000" table:style-name="ce6">
            <text:p>48.000,00 €</text:p>
          </table:table-cell>
          <table:table-cell office:value-type="currency" office:value="3360.0000000000005" table:style-name="ce6">
            <text:p>3.360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7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content-validation-name="val3" table:style-name="ce4">
            <text:p>Suministr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14T00:00:00" table:style-name="ce3">
            <text:p>14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string" table:style-name="ce4">
            <text:p>PLENILUNIO_ Arrendamiento estructuras, tipo carpas, mobiliario, medidas de seguridad Lote 4, lote 5, lote 7 y lote 9 (precio unitario)</text:p>
          </table:table-cell>
          <table:table-cell office:value-type="float" office:value="0.1" table:style-name="ce13">
            <text:p>0,10</text:p>
          </table:table-cell>
          <table:table-cell office:value-type="string" table:content-validation-name="val2" table:style-name="ce4">
            <text:p>Alkur Servicios Generales SL</text:p>
          </table:table-cell>
          <table:table-cell office:value-type="string" table:style-name="ce4">
            <text:p>B76584705</text:p>
          </table:table-cell>
          <table:table-cell office:value-type="currency" office:value="25438.639999999999" table:style-name="ce9">
            <text:p><text:s/>25.438,64 €<text:s/></text:p>
          </table:table-cell>
          <table:table-cell office:value-type="currency" office:value="23774.43" table:style-name="ce6">
            <text:p>23.774,43 €</text:p>
          </table:table-cell>
          <table:table-cell office:value-type="currency" office:value="1664.2101000000002" table:style-name="ce11">
            <text:p><text:s/>1.664,21 €<text:s/></text:p>
          </table:table-cell>
          <table:table-cell office:value-type="currency" office:value="53633.78" table:style-name="ce6">
            <text:p>53.633,78 €</text:p>
          </table:table-cell>
          <table:table-cell office:value-type="currency" office:value="3754.3646000000003" table:style-name="ce6">
            <text:p>3.754,36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67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14T00:00:00" table:style-name="ce3">
            <text:p>14/03/2023</text:p>
          </table:table-cell>
          <table:table-cell office:value-type="date" office:date-value="2023-03-15T00:00:00" table:style-name="ce12">
            <text:p>15/03/2023</text:p>
          </table:table-cell>
          <table:table-cell office:value-type="string" table:style-name="ce4">
            <text:p>PLENILUNIO__Acometidas Eléctricas: <text:s/>Instalaciones de baja tensión temporales (4 lotes) precio unitario</text:p>
          </table:table-cell>
          <table:table-cell office:value-type="float" office:value="0.23333333333333334" table:style-name="ce13">
            <text:p>0,23</text:p>
          </table:table-cell>
          <table:table-cell office:value-type="string" table:content-validation-name="val2" table:style-name="ce4">
            <text:p>Bene Lux Canarias SL<text:s text:c="13"/></text:p>
          </table:table-cell>
          <table:table-cell office:value-type="string" table:style-name="ce4">
            <text:p>B76600543</text:p>
          </table:table-cell>
          <table:table-cell office:value-type="currency" office:value="92283.33" table:style-name="ce9">
            <text:p><text:s/>92.283,33 €<text:s/></text:p>
          </table:table-cell>
          <table:table-cell office:value-type="currency" office:value="86246.1" table:style-name="ce6">
            <text:p>86.246,10 €</text:p>
          </table:table-cell>
          <table:table-cell office:value-type="currency" office:value="6037.2270000000008" table:style-name="ce9">
            <text:p><text:s/>6.037,23 €<text:s/></text:p>
          </table:table-cell>
          <table:table-cell office:value-type="currency" office:value="30000" table:style-name="ce6">
            <text:p>30.000,00 €</text:p>
          </table:table-cell>
          <table:table-cell office:value-type="currency" office:value="2100" table:style-name="ce6">
            <text:p>2.100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69/2023</text:p>
          </table:table-cell>
          <table:table-cell office:value-type="date" office:date-value="2023-02-13T00:00:00" table:style-name="ce3">
            <text:p>13/02/2023</text:p>
          </table:table-cell>
          <table:table-cell office:value-type="string" table:content-validation-name="val3" table:style-name="ce4">
            <text:p>Suministr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07T00:00:00" table:style-name="ce3">
            <text:p>07/03/2023</text:p>
          </table:table-cell>
          <table:table-cell office:value-type="date" office:date-value="2023-03-07T00:00:00" table:style-name="ce12">
            <text:p>07/03/2023</text:p>
          </table:table-cell>
          <table:table-cell office:value-type="string" table:style-name="ce4">
            <text:p>TECNOLÓGICA_Sonido, iluminación y proyección del <text:s/>Teatro Guimerá y Plaza Isla de la madera (2 lotes)</text:p>
          </table:table-cell>
          <table:table-cell office:value-type="float" office:value="0.1" table:style-name="ce13">
            <text:p>0,10</text:p>
          </table:table-cell>
          <table:table-cell office:value-type="string" table:content-validation-name="val2" table:style-name="ce4">
            <text:p>Audiovisuales Alonso &amp; Alonso SL<text:s text:c="3"/></text:p>
          </table:table-cell>
          <table:table-cell office:value-type="string" table:style-name="ce4">
            <text:p>B38341624</text:p>
          </table:table-cell>
          <table:table-cell office:value-type="currency" office:value="23747.53" table:style-name="ce9">
            <text:p><text:s/>23.747,53 €<text:s/></text:p>
          </table:table-cell>
          <table:table-cell office:value-type="currency" office:value="22193.95" table:style-name="ce6">
            <text:p>22.193,95 €</text:p>
          </table:table-cell>
          <table:table-cell office:value-type="currency" office:value="1553.5765000000001" table:style-name="ce9">
            <text:p><text:s/>1.553,58 €<text:s/></text:p>
          </table:table-cell>
          <table:table-cell office:value-type="currency" office:value="58250" table:style-name="ce6">
            <text:p>58.250,00 €</text:p>
          </table:table-cell>
          <table:table-cell office:value-type="currency" office:value="4077.5000000000005" table:style-name="ce6">
            <text:p>4.077,50 €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95/2023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</text:p>
          </table:table-cell>
          <table:table-cell office:value-type="date" office:date-value="2023-03-13T00:00:00" table:style-name="ce3">
            <text:p>13/03/2023</text:p>
          </table:table-cell>
          <table:table-cell office:value-type="date" office:date-value="2023-03-20T00:00:00" table:style-name="ce12">
            <text:p>20/03/2023</text:p>
          </table:table-cell>
          <table:table-cell office:value-type="string" table:style-name="ce4">
            <text:p>PLENILUNIO_Servicios de diseño, gestión y contratación de la publicidad.</text:p>
          </table:table-cell>
          <table:table-cell office:value-type="float" office:value="6.6666666666666666E-2" table:formula="of:=2/30" table:style-name="ce13">
            <text:p>0,07</text:p>
          </table:table-cell>
          <table:table-cell office:value-type="string" table:content-validation-name="val2" table:style-name="ce4">
            <text:p>Arco Estrategias de Marketing SL<text:s text:c="3"/></text:p>
          </table:table-cell>
          <table:table-cell office:value-type="string" table:style-name="ce4">
            <text:p>B76723899</text:p>
          </table:table-cell>
          <table:table-cell office:value-type="currency" office:value="78546.13" table:style-name="ce9">
            <text:p><text:s/>78.546,13 €<text:s/></text:p>
          </table:table-cell>
          <table:table-cell office:value-type="currency" office:value="73407.600000000006" table:style-name="ce6">
            <text:p>73.407,60 €</text:p>
          </table:table-cell>
          <table:table-cell office:value-type="currency" office:value="5138.5320000000011" table:style-name="ce9">
            <text:p><text:s/>5.138,53 €<text:s/></text:p>
          </table:table-cell>
          <table:table-cell office:value-type="currency" office:value="22387.85" table:style-name="ce6">
            <text:p>22.387,85 €</text:p>
          </table:table-cell>
          <table:table-cell office:value-type="currency" office:value="1567.1495" table:style-name="ce6">
            <text:p>1.567,15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21/2023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Negociado sin publicidad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4">
            <text:p>Contrato de patrocinio con motivo del concierto de Sabina 2023_Gira 'Contra todo pronóstico'</text:p>
          </table:table-cell>
          <table:table-cell office:value-type="float" office:value="3.3333333333333333E-2" table:formula="of:=1/30" table:style-name="ce14">
            <text:p>0,03</text:p>
          </table:table-cell>
          <table:table-cell office:value-type="string" table:content-validation-name="val2" table:style-name="ce4">
            <text:p>New Event Eventos y gestión cultura SL</text:p>
          </table:table-cell>
          <table:table-cell office:value-type="string" table:style-name="ce4">
            <text:p>B76669241</text:p>
          </table:table-cell>
          <table:table-cell office:value-type="currency" office:value="39000" table:style-name="ce9">
            <text:p><text:s/>39.000,00 €<text:s/></text:p>
          </table:table-cell>
          <table:table-cell office:value-type="currency" office:value="36448.6" table:style-name="ce6">
            <text:p>36.448,60 €</text:p>
          </table:table-cell>
          <table:table-cell office:value-type="currency" office:value="2551.402" table:style-name="ce9">
            <text:p><text:s/>2.551,40 €<text:s/></text:p>
          </table:table-cell>
          <table:table-cell office:value-type="currency" office:value="18600" table:style-name="ce6">
            <text:p>18.600,00 €</text:p>
          </table:table-cell>
          <table:table-cell office:value-type="currency" office:value="1302.0000000000002" table:style-name="ce6">
            <text:p>1.302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30/2023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content-validation-name="val3" table:style-name="ce4">
            <text:p>Suministr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22T00:00:00" table:style-name="ce3">
            <text:p>22/03/2023</text:p>
          </table:table-cell>
          <table:table-cell office:value-type="date" office:date-value="2023-03-24T00:00:00" table:style-name="ce12">
            <text:p>24/03/2023</text:p>
          </table:table-cell>
          <table:table-cell office:value-type="string" table:style-name="ce4">
            <text:p>PLENILUNIO_ Ludotecas infantiles (2 Lotes)</text:p>
          </table:table-cell>
          <table:table-cell office:value-type="float" office:value="0.1" table:style-name="ce13">
            <text:p>0,10</text:p>
          </table:table-cell>
          <table:table-cell office:value-type="string" table:content-validation-name="val2" table:style-name="ce4">
            <text:p>Socioeduca SL<text:s text:c="22"/></text:p>
          </table:table-cell>
          <table:table-cell office:value-type="string" table:style-name="ce4">
            <text:p>B76749266</text:p>
          </table:table-cell>
          <table:table-cell office:value-type="currency" office:value="40764.86" table:style-name="ce9">
            <text:p><text:s/>40.764,86 €<text:s/></text:p>
          </table:table-cell>
          <table:table-cell office:value-type="currency" office:value="38098" table:style-name="ce6">
            <text:p>38.098,00 €</text:p>
          </table:table-cell>
          <table:table-cell office:value-type="currency" office:value="2666.86" table:style-name="ce9">
            <text:p><text:s/>2.666,86 €<text:s/></text:p>
          </table:table-cell>
          <table:table-cell office:value-type="currency" office:value="146000" table:style-name="ce6">
            <text:p>146.000,00 €</text:p>
          </table:table-cell>
          <table:table-cell office:value-type="currency" office:value="10220.000000000002" table:style-name="ce6">
            <text:p>10.220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31/2023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content-validation-name="val3" table:style-name="ce4">
            <text:p>Suministr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21T00:00:00" table:style-name="ce3">
            <text:p>21/03/2023</text:p>
          </table:table-cell>
          <table:table-cell office:value-type="date" office:date-value="2023-03-21T00:00:00" table:style-name="ce12">
            <text:p>21/03/2023</text:p>
          </table:table-cell>
          <table:table-cell office:value-type="string" table:style-name="ce4">
            <text:p>PLENILUNIO_Sonido, Iluminación y proyección de los grandes escenarios (2 lotes)</text:p>
          </table:table-cell>
          <table:table-cell office:value-type="float" office:value="0.1" table:style-name="ce13">
            <text:p>0,10</text:p>
          </table:table-cell>
          <table:table-cell office:value-type="string" table:content-validation-name="val2" table:style-name="ce4">
            <text:p>Sonopluss Canarias SL<text:s text:c="14"/></text:p>
          </table:table-cell>
          <table:table-cell office:value-type="string" table:style-name="ce4">
            <text:p>B38784179</text:p>
          </table:table-cell>
          <table:table-cell office:value-type="currency" office:value="94534.5" table:style-name="ce9">
            <text:p><text:s/>94.534,50 €<text:s/></text:p>
          </table:table-cell>
          <table:table-cell office:value-type="currency" office:value="88350" table:style-name="ce6">
            <text:p>88.350,00 €</text:p>
          </table:table-cell>
          <table:table-cell office:value-type="currency" office:value="6184.5000000000009" table:style-name="ce9">
            <text:p><text:s/>6.184,50 €<text:s/></text:p>
          </table:table-cell>
          <table:table-cell office:value-type="currency" office:value="68750" table:style-name="ce6">
            <text:p>68.750,00 €</text:p>
          </table:table-cell>
          <table:table-cell office:value-type="currency" office:value="4812.5000000000009" table:style-name="ce6">
            <text:p>4.812,5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33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Negociado sin publicidad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string" table:style-name="ce4">
            <text:p>Emisión a nivel nacional del programa de radio <text:s/>"La Brújula" de Onda Cero Radios</text:p>
          </table:table-cell>
          <table:table-cell office:value-type="float" office:value="3.3333333333333333E-2" table:style-name="ce13">
            <text:p>0,03</text:p>
          </table:table-cell>
          <table:table-cell office:value-type="string" table:content-validation-name="val2" table:style-name="ce4">
            <text:p>Uniprex SAU<text:s text:c="24"/></text:p>
          </table:table-cell>
          <table:table-cell office:value-type="string" table:style-name="ce4">
            <text:p>A28782936</text:p>
          </table:table-cell>
          <table:table-cell office:value-type="currency" office:value="34240" table:style-name="ce9">
            <text:p><text:s/>34.240,00 €<text:s/></text:p>
          </table:table-cell>
          <table:table-cell office:value-type="currency" office:value="32000" table:style-name="ce6">
            <text:p>32.000,00 €</text:p>
          </table:table-cell>
          <table:table-cell office:value-type="currency" office:value="2240" table:style-name="ce9">
            <text:p><text:s/>2.240,00 €<text:s/></text:p>
          </table:table-cell>
          <table:table-cell office:value-type="currency" office:value="18750" table:style-name="ce6">
            <text:p>18.750,00 €</text:p>
          </table:table-cell>
          <table:table-cell office:value-type="currency" office:value="1312.5000000000002" table:style-name="ce6">
            <text:p>1.312,5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34/2023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content-validation-name="val3" table:style-name="ce4">
            <text:p>Suministros</text:p>
          </table:table-cell>
          <table:table-cell office:value-type="string" table:content-validation-name="val3" table:style-name="ce4">
            <text:p>Abierto simplificado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7T00:00:00" table:style-name="ce12">
            <text:p>27/03/2023</text:p>
          </table:table-cell>
          <table:table-cell office:value-type="string" table:style-name="ce4">
            <text:p>PLENILUNIO_Baños Químicos <text:s/>(3 lotes) <text:s text:c="2"/>(Precio unitario)</text:p>
          </table:table-cell>
          <table:table-cell office:value-type="float" office:value="0.1" table:style-name="ce13">
            <text:p>0,10</text:p>
          </table:table-cell>
          <table:table-cell office:value-type="string" table:content-validation-name="val2" table:style-name="ce4">
            <text:p>Sanitarios Portátiles SL<text:s text:c="9"/></text:p>
          </table:table-cell>
          <table:table-cell office:value-type="string" table:style-name="ce4">
            <text:p>B38418653</text:p>
          </table:table-cell>
          <table:table-cell office:value-type="currency" office:value="19574.580000000002" table:style-name="ce9">
            <text:p><text:s/>19.574,58 €<text:s/></text:p>
          </table:table-cell>
          <table:table-cell office:value-type="currency" office:value="18294" table:style-name="ce6">
            <text:p>18.294,00 €</text:p>
          </table:table-cell>
          <table:table-cell office:value-type="currency" office:value="1280.5800000000002" table:style-name="ce9">
            <text:p><text:s/>1.280,58 €<text:s/></text:p>
          </table:table-cell>
          <table:table-cell office:value-type="currency" office:value="84778.33" table:style-name="ce6">
            <text:p>84.778,33 €</text:p>
          </table:table-cell>
          <table:table-cell office:value-type="currency" office:value="5934.4831000000004" table:style-name="ce6">
            <text:p>5.934,48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44/2023</text:p>
          </table:table-cell>
          <table:table-cell office:value-type="date" office:date-value="2023-03-08T00:00:00" table:style-name="ce3">
            <text:p>08/03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Negociado sin publicidad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string" table:style-name="ce4">
            <text:p>PLENILUNIO_Concierto grupo musical "CAFÉ QUIJANO"</text:p>
          </table:table-cell>
          <table:table-cell office:value-type="float" office:value="3.3333333333333333E-2" table:style-name="ce13">
            <text:p>0,03</text:p>
          </table:table-cell>
          <table:table-cell office:value-type="string" table:content-validation-name="val2" table:style-name="ce4">
            <text:p>Basalto Producciones y entretenimiento SL</text:p>
          </table:table-cell>
          <table:table-cell office:value-type="string" table:style-name="ce4">
            <text:p>B16838898</text:p>
          </table:table-cell>
          <table:table-cell office:value-type="currency" office:value="36808" table:style-name="ce9">
            <text:p><text:s/>36.808,00 €<text:s/></text:p>
          </table:table-cell>
          <table:table-cell office:value-type="currency" office:value="34400" table:style-name="ce6">
            <text:p>34.400,00 €</text:p>
          </table:table-cell>
          <table:table-cell office:value-type="currency" office:value="2408.0000000000005" table:style-name="ce9">
            <text:p><text:s/>2.408,00 €<text:s/></text:p>
          </table:table-cell>
          <table:table-cell office:value-type="currency" office:value="69454.75" table:style-name="ce6">
            <text:p>69.454,75 €</text:p>
          </table:table-cell>
          <table:table-cell office:value-type="currency" office:value="4861.8325000000004" table:style-name="ce6">
            <text:p>4.861,83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45/2023</text:p>
          </table:table-cell>
          <table:table-cell office:value-type="date" office:date-value="2023-03-08T00:00:00" table:style-name="ce3">
            <text:p>08/03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Negociado sin publicidad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12">
            <text:p>28/03/2023</text:p>
          </table:table-cell>
          <table:table-cell office:value-type="string" table:style-name="ce4">
            <text:p>PLENILUNIO_Concierto grupo musical "REVOLVER"</text:p>
          </table:table-cell>
          <table:table-cell office:value-type="float" office:value="3.3333333333333333E-2" table:style-name="ce13">
            <text:p>0,03</text:p>
          </table:table-cell>
          <table:table-cell office:value-type="string" table:content-validation-name="val2" table:style-name="ce4">
            <text:p>Canarias Imagina SL</text:p>
          </table:table-cell>
          <table:table-cell office:value-type="string" table:style-name="ce4">
            <text:p>B76643576</text:p>
          </table:table-cell>
          <table:table-cell office:value-type="currency" office:value="30709" table:style-name="ce9">
            <text:p><text:s/>30.709,00 €<text:s/></text:p>
          </table:table-cell>
          <table:table-cell office:value-type="currency" office:value="28700" table:style-name="ce6">
            <text:p>28.700,00 €</text:p>
          </table:table-cell>
          <table:table-cell office:value-type="currency" office:value="2009.0000000000002" table:style-name="ce9">
            <text:p><text:s/>2.009,00 €<text:s/></text:p>
          </table:table-cell>
          <table:table-cell office:value-type="currency" office:value="25500" table:style-name="ce6">
            <text:p>25.500,00 €</text:p>
          </table:table-cell>
          <table:table-cell office:value-type="currency" office:value="1785.0000000000002" table:style-name="ce6">
            <text:p>1.785,00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89/2023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Abierto</text:p>
          </table:table-cell>
          <table:table-cell office:value-type="date" office:date-value="2023-05-22T00:00:00" table:style-name="ce3">
            <text:p>22/05/2023</text:p>
          </table:table-cell>
          <table:table-cell office:value-type="date" office:date-value="2023-05-23T00:00:00" table:style-name="ce12">
            <text:p>23/05/2023</text:p>
          </table:table-cell>
          <table:table-cell office:value-type="string" table:style-name="ce4">
            <text:p>Servicios para la implantación, el desarrollo y la continuidad del ‘Sistema Integral de Calidad Turística Española en Destinos’ (SICTED) 2023</text:p>
          </table:table-cell>
          <table:table-cell office:value-type="float" office:value="24" table:style-name="ce13">
            <text:p>24,00</text:p>
          </table:table-cell>
          <table:table-cell office:value-type="string" table:content-validation-name="val2" table:style-name="ce4">
            <text:p>2024 SICTED Santa Cruz de Tenerife Calidad en Red UTE</text:p>
          </table:table-cell>
          <table:table-cell office:value-type="string" table:style-name="ce4">
            <text:p>U13807060</text:p>
          </table:table-cell>
          <table:table-cell office:value-type="currency" office:value="101530.16" table:style-name="ce9">
            <text:p><text:s/>101.530,16 €<text:s/></text:p>
          </table:table-cell>
          <table:table-cell office:value-type="currency" office:value="94888" table:style-name="ce6">
            <text:p>94.888,00 €</text:p>
          </table:table-cell>
          <table:table-cell office:value-type="currency" office:value="6642.1600000000008" table:style-name="ce9">
            <text:p><text:s/>6.642,16 €<text:s/></text:p>
          </table:table-cell>
          <table:table-cell office:value-type="currency" office:value="21791" table:style-name="ce6">
            <text:p>21.791,00 €</text:p>
          </table:table-cell>
          <table:table-cell office:value-type="currency" office:value="1525.3700000000001" table:style-name="ce6">
            <text:p>1.525,37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197/2023</text:p>
          </table:table-cell>
          <table:table-cell office:value-type="date" office:date-value="2023-03-22T00:00:00" table:style-name="ce3">
            <text:p>22/03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Negociado sin publicidad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30T00:00:00" table:style-name="ce12">
            <text:p>30/03/2023</text:p>
          </table:table-cell>
          <table:table-cell office:value-type="string" table:style-name="ce4">
            <text:p>PLENILUNIO_Programa de radio nacional "Dial Tal Cual" de CADENA DIAL <text:s/>desde Santa Cruz de Tenerife</text:p>
          </table:table-cell>
          <table:table-cell office:value-type="float" office:value="0.33333333333333331" table:style-name="ce13">
            <text:p>0,33</text:p>
          </table:table-cell>
          <table:table-cell office:value-type="string" table:content-validation-name="val2" table:style-name="ce4">
            <text:p>Radio Club Canarias SA<text:s text:c="13"/></text:p>
          </table:table-cell>
          <table:table-cell office:value-type="string" table:style-name="ce4">
            <text:p>A38022182</text:p>
          </table:table-cell>
          <table:table-cell office:value-type="currency" office:value="42800" table:style-name="ce9">
            <text:p><text:s/>42.800,00 €<text:s/></text:p>
          </table:table-cell>
          <table:table-cell office:value-type="currency" office:value="40000" table:style-name="ce6">
            <text:p>40.000,00 €</text:p>
          </table:table-cell>
          <table:table-cell office:value-type="currency" office:value="2800.0000000000005" table:style-name="ce9">
            <text:p><text:s/>2.800,00 €<text:s/></text:p>
          </table:table-cell>
          <table:table-cell office:value-type="currency" office:value="30693" table:style-name="ce6">
            <text:p>30.693,00 €</text:p>
          </table:table-cell>
          <table:table-cell office:value-type="currency" office:value="2148.5100000000002" table:style-name="ce6">
            <text:p>2.148,51 €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207/2023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content-validation-name="val3" table:style-name="ce4">
            <text:p>Servicios</text:p>
          </table:table-cell>
          <table:table-cell office:value-type="string" table:content-validation-name="val3" table:style-name="ce4">
            <text:p>Negociado sin publicidad</text:p>
          </table:table-cell>
          <table:table-cell office:value-type="date" office:date-value="2023-04-13T00:00:00" table:style-name="ce3">
            <text:p>13/04/2023</text:p>
          </table:table-cell>
          <table:table-cell office:value-type="date" office:date-value="2023-04-13T00:00:00" table:style-name="ce12">
            <text:p>13/04/2023</text:p>
          </table:table-cell>
          <table:table-cell office:value-type="string" table:style-name="ce4">
            <text:p>Contrato de patrocinio con motivo del concierto de LEIVA 2023_Dentro de la gira "Cuando te muerdes el labio"</text:p>
          </table:table-cell>
          <table:table-cell office:value-type="float" office:value="0.2" table:style-name="ce13">
            <text:p>0,20</text:p>
          </table:table-cell>
          <table:table-cell office:value-type="string" table:content-validation-name="val2" table:style-name="ce4">
            <text:p>New Event Eventos y gestión cultura SL</text:p>
          </table:table-cell>
          <table:table-cell office:value-type="string" table:style-name="ce4">
            <text:p>B76669241</text:p>
          </table:table-cell>
          <table:table-cell office:value-type="currency" office:value="19000" table:style-name="ce9">
            <text:p><text:s/>19.000,00 €<text:s/></text:p>
          </table:table-cell>
          <table:table-cell office:value-type="currency" office:value="17757.009999999998" table:style-name="ce6">
            <text:p>17.757,01 €</text:p>
          </table:table-cell>
          <table:table-cell office:value-type="currency" office:value="1242.9907000000001" table:style-name="ce9">
            <text:p><text:s/>1.242,99 €<text:s/></text:p>
          </table:table-cell>
          <table:table-cell office:value-type="currency" office:value="16550.95" table:style-name="ce6">
            <text:p>16.550,95 €</text:p>
          </table:table-cell>
          <table:table-cell office:value-type="currency" office:value="1158.5665000000001" table:style-name="ce6">
            <text:p>1.158,57 €</text:p>
          </table:table-cell>
          <table:table-cell table:number-columns-repeated="16369"/>
        </table:table-row>
        <table:table-row table:number-rows-repeated="4" table:style-name="ro4">
          <table:table-cell table:style-name="ce2"/>
          <table:table-cell table:style-name="ce3"/>
          <table:table-cell table:style-name="ce1"/>
          <table:table-cell table:style-name="ce4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number-columns-repeated="2" table:style-name="ce7"/>
          <table:table-cell table:style-name="ce3"/>
          <table:table-cell table:number-columns-repeated="3" table:style-name="ce6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5">
            <text:p>Información a 31/12/2022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1638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'file:///C:/Users/Ibaya/Downloads/00%20Control%20expedientes_2023.xlsx'#Control_expte_ej2023" table:style-name="ta2">
        <table:table-source xlink:href="file:///C:/Users/Ibaya/Downloads/00%20Control%20expedientes_2023.xlsx" table:table-name="Control_expte_ej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En_tramitación" table:style-name="ta2">
        <table:table-source xlink:href="file:///C:/Users/Ibaya/Downloads/00%20Control%20expedientes_2023.xlsx" table:table-name="En_tramit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PLACSP_" table:style-name="ta2">
        <table:table-source xlink:href="file:///C:/Users/Ibaya/Downloads/00%20Control%20expedientes_2023.xlsx" table:table-name="PLAC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VTOS__publicación_prórrogas" table:style-name="ta2">
        <table:table-source xlink:href="file:///C:/Users/Ibaya/Downloads/00%20Control%20expedientes_2023.xlsx" table:table-name="VTOS__publicación_prórro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Analítica" table:style-name="ta2">
        <table:table-source xlink:href="file:///C:/Users/Ibaya/Downloads/00%20Control%20expedientes_2023.xlsx" table:table-name="Analí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Dinámica" table:style-name="ta2">
        <table:table-source xlink:href="file:///C:/Users/Ibaya/Downloads/00%20Control%20expedientes_2023.xlsx" table:table-name="Diná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Campos" table:style-name="ta2">
        <table:table-source xlink:href="file:///C:/Users/Ibaya/Downloads/00%20Control%20expedientes_2023.xlsx" table:table-name="Cam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Datos_traspasados_del_ej_2021" table:style-name="ta2">
        <table:table-source xlink:href="file:///C:/Users/Ibaya/Downloads/00%20Control%20expedientes_2023.xlsx" table:table-name="Datos_traspasados_del_ej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Desgloce_009" table:style-name="ta2">
        <table:table-source xlink:href="file:///C:/Users/Ibaya/Downloads/00%20Control%20expedientes_2023.xlsx" table:table-name="Desgloce_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Acreedores" table:style-name="ta2">
        <table:table-source xlink:href="file:///C:/Users/Ibaya/Downloads/00%20Control%20expedientes_2023.xlsx" table:table-name="Acree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Ibaya/Downloads/00%20Control%20expedientes_2023.xlsx'#Hoja1" table:style-name="ta2">
        <table:table-source xlink:href="file:///C:/Users/Ibaya/Downloads/00%20Control%20expedientes_2023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/>
          <text:p><text:s text:c="12"/></text:p>
        </style:region-left>
        <style:region-center>
          <text:p/>
          <text:p/>
          <text:p/>
          <text:p/>
          <text:p/>
          <text:p/>
          <text:p/>
          <text:p/>
          <text:p><text:span text:style-name="T1">DATOS</text:span><text:span text:style-name="T1"> </text:span><text:span text:style-name="T1">DE</text:span><text:span text:style-name="T1"> </text:span><text:span text:style-name="T1">CONTRATOS</text:span><text:span text:style-name="T1"> </text:span><text:span text:style-name="T1">SUPERIORES</text:span><text:span text:style-name="T1"> </text:span><text:span text:style-name="T1">A</text:span><text:span text:style-name="T1"> </text:span><text:span text:style-name="T1">15.000</text:span><text:span text:style-name="T1"> </text:span><text:span text:style-name="T1">EUROS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Ibaya Pérez Sanz</meta:initial-creator>
    <dc:creator>Ibaya Pérez Sanz</dc:creator>
    <meta:creation-date>2023-08-14T15:36:38Z</meta:creation-date>
    <dc:date>2023-10-16T12:18:04Z</dc:date>
    <meta:print-date>2023-10-16T12:17:33Z</meta:print-date>
  </office:meta>
</office:document-meta>
</file>