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fo:background-color="#DDEBF7"/>
      <style:text-properties fo:font-weight="bold" style:font-weight-asian="bold" style:font-weight-complex="bold"/>
    </style:style>
    <style:style style:name="ce3" style:family="table-cell" style:parent-style-name="Moneda" style:data-style-name="N36"/>
    <style:style style:name="ce4" style:family="table-cell" style:parent-style-name="Porcentaje" style:data-style-name="N14"/>
    <style:style style:name="ce5" style:family="table-cell" style:parent-style-name="Moneda" style:data-style-name="N37">
      <style:table-cell-properties fo:border-top="none" fo:border-bottom="thin solid #9BC2E6" fo:border-left="none" fo:border-right="none" fo:background-color="#DDEBF7"/>
      <style:text-properties fo:font-weight="bold" style:font-weight-asian="bold" style:font-weight-complex="bold"/>
    </style:style>
    <style:style style:name="ce6" style:family="table-cell" style:parent-style-name="Porcentaje" style:data-style-name="N14">
      <style:table-cell-properties fo:border-top="none" fo:border-bottom="thin solid #9BC2E6" fo:border-left="none" fo:border-right="none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BC2E6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Moneda" style:data-style-name="N37"/>
    <style:style style:name="co1" style:family="table-column">
      <style:table-column-properties fo:break-before="auto" style:column-width="4.699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4.8471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5.101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4.8895cm" style:use-optimal-column-width="true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4.720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stado Expediente</text:p>
          </table:table-cell>
          <table:table-cell office:value-type="string" table:style-name="ce2">
            <text:p>Tramitado y archiv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ños (Fecha de aprobación)</text:p>
          </table:table-cell>
          <table:table-cell office:value-type="string" table:style-name="ce2">
            <text:p>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tiquetas de fila</text:p>
          </table:table-cell>
          <table:table-cell office:value-type="string" table:style-name="ce2">
            <text:p>Suma de Importe sin Impuestos</text:p>
          </table:table-cell>
          <table:table-cell office:value-type="string" table:style-name="ce2">
            <text:p>PORCENTAJE POR IMPORTES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PORCENTAJES DE CONTRA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erto</text:p>
          </table:table-cell>
          <table:table-cell office:value-type="currency" office:value="566270.38" table:style-name="ce3">
            <text:p><text:s/>566.270,38 €<text:s/></text:p>
          </table:table-cell>
          <table:table-cell office:value-type="percentage" office:value="0.21637168722856123" table:style-name="ce4">
            <text:p>21,64%</text:p>
          </table:table-cell>
          <table:table-cell office:value-type="float" office:value="9" table:style-name="ce1">
            <text:p>9</text:p>
          </table:table-cell>
          <table:table-cell office:value-type="percentage" office:value="2.5139664804469275E-2" table:style-name="ce4">
            <text:p>2,5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erto simplificado</text:p>
          </table:table-cell>
          <table:table-cell office:value-type="currency" office:value="599821.83000000007" table:style-name="ce3">
            <text:p><text:s/>599.821,83 €<text:s/></text:p>
          </table:table-cell>
          <table:table-cell office:value-type="percentage" office:value="0.22919168294414982" table:style-name="ce4">
            <text:p>22,92%</text:p>
          </table:table-cell>
          <table:table-cell office:value-type="float" office:value="22" table:style-name="ce1">
            <text:p>22</text:p>
          </table:table-cell>
          <table:table-cell office:value-type="percentage" office:value="6.1452513966480445E-2" table:style-name="ce4">
            <text:p>6,1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o menor</text:p>
          </table:table-cell>
          <table:table-cell office:value-type="currency" office:value="1274401.8228037376" table:style-name="ce3">
            <text:p><text:s/>1.274.401,82 €<text:s/></text:p>
          </table:table-cell>
          <table:table-cell office:value-type="percentage" office:value="0.48694843019548117" table:style-name="ce4">
            <text:p>48,69%</text:p>
          </table:table-cell>
          <table:table-cell office:value-type="float" office:value="320" table:style-name="ce1">
            <text:p>320</text:p>
          </table:table-cell>
          <table:table-cell office:value-type="percentage" office:value="0.8938547486033519" table:style-name="ce4">
            <text:p>89,3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gociado sin publicidad</text:p>
          </table:table-cell>
          <table:table-cell office:value-type="currency" office:value="176624.62654205607" table:style-name="ce3">
            <text:p><text:s/>176.624,63 €<text:s/></text:p>
          </table:table-cell>
          <table:table-cell office:value-type="percentage" office:value="6.7488199631806967E-2" table:style-name="ce4">
            <text:p>6,75%</text:p>
          </table:table-cell>
          <table:table-cell office:value-type="float" office:value="7" table:style-name="ce1">
            <text:p>7</text:p>
          </table:table-cell>
          <table:table-cell office:value-type="percentage" office:value="1.9553072625698324E-2" table:style-name="ce4">
            <text:p>1,9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 general</text:p>
          </table:table-cell>
          <table:table-cell office:value-type="currency" office:value="2617118.6593457959" table:style-name="ce5">
            <text:p><text:s/>2.617.118,66 €<text:s/></text:p>
          </table:table-cell>
          <table:table-cell office:value-type="percentage" office:value="1" table:style-name="ce6">
            <text:p>100,00%</text:p>
          </table:table-cell>
          <table:table-cell office:value-type="float" office:value="358" table:style-name="ce2">
            <text:p>358</text:p>
          </table:table-cell>
          <table:table-cell office:value-type="percentage" office:value="1" table:style-name="ce6">
            <text:p>100,0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6" svg:x="0in" svg:y="0.00417in" svg:width="9.56389in" svg:height="4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7" svg:x="0in" svg:y="0.14583in" svg:width="9.56389in" svg:height="4.926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TOS_ESTADÍSTICOS_2022.$A$1:DATOS_ESTADÍSTICOS_2022.$E$63" table:base-cell-address="DATOS_ESTADÍSTICOS_2022.$A$1"/>
        </table:named-expressions>
      </table:table>
      <table:table table:name="DATOS_ESTADÍTICOS_2023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stado Expediente</text:p>
          </table:table-cell>
          <table:table-cell office:value-type="string" table:style-name="ce2">
            <text:p>Tramitado y archiv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ños (Fecha de aprobación)</text:p>
          </table:table-cell>
          <table:table-cell office:value-type="float" office:value="2023" table:style-name="ce2">
            <text:p>2023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2">
            <text:p>Etiquetas de fila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PORCENTAJE DE CONTRATOS</text:p>
          </table:table-cell>
          <table:table-cell office:value-type="string" table:style-name="ce2">
            <text:p>SUMA DE IMPORTE SIN IMPUESTOS</text:p>
          </table:table-cell>
          <table:table-cell office:value-type="string" table:style-name="ce2">
            <text:p>PORCENTAJE POR IMPOR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erto</text:p>
          </table:table-cell>
          <table:table-cell office:value-type="float" office:value="6" table:style-name="ce1">
            <text:p>6</text:p>
          </table:table-cell>
          <table:table-cell office:value-type="percentage" office:value="1.7804154302670624E-2" table:style-name="ce4">
            <text:p>1,78%</text:p>
          </table:table-cell>
          <table:table-cell office:value-type="currency" office:value="391238.65" table:style-name="ce8">
            <text:p><text:s/>391.238,65 €<text:s/></text:p>
          </table:table-cell>
          <table:table-cell office:value-type="percentage" office:value="0.156581028604799" table:style-name="ce4">
            <text:p>15,6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erto simplificado</text:p>
          </table:table-cell>
          <table:table-cell office:value-type="float" office:value="37" table:style-name="ce1">
            <text:p>37</text:p>
          </table:table-cell>
          <table:table-cell office:value-type="percentage" office:value="0.10979228486646884" table:style-name="ce4">
            <text:p>10,98%</text:p>
          </table:table-cell>
          <table:table-cell office:value-type="currency" office:value="797673.98897196259" table:style-name="ce8">
            <text:p><text:s/>797.673,99 €<text:s/></text:p>
          </table:table-cell>
          <table:table-cell office:value-type="percentage" office:value="0.31924405649728876" table:style-name="ce4">
            <text:p>31,9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o menor</text:p>
          </table:table-cell>
          <table:table-cell office:value-type="float" office:value="286" table:style-name="ce1">
            <text:p>286</text:p>
          </table:table-cell>
          <table:table-cell office:value-type="percentage" office:value="0.8486646884272997" table:style-name="ce4">
            <text:p>84,87%</text:p>
          </table:table-cell>
          <table:table-cell office:value-type="currency" office:value="1071415.6177663552" table:style-name="ce8">
            <text:p><text:s/>1.071.415,62 €<text:s/></text:p>
          </table:table-cell>
          <table:table-cell office:value-type="percentage" office:value="0.42880057860618326" table:style-name="ce4">
            <text:p>42,8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gociado sin publicidad</text:p>
          </table:table-cell>
          <table:table-cell office:value-type="float" office:value="8" table:style-name="ce1">
            <text:p>8</text:p>
          </table:table-cell>
          <table:table-cell office:value-type="percentage" office:value="2.3738872403560832E-2" table:style-name="ce4">
            <text:p>2,37%</text:p>
          </table:table-cell>
          <table:table-cell office:value-type="currency" office:value="238305.54" table:style-name="ce8">
            <text:p><text:s/>238.305,54 €<text:s/></text:p>
          </table:table-cell>
          <table:table-cell office:value-type="percentage" office:value="9.537433629172902E-2" table:style-name="ce4">
            <text:p>9,5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 general</text:p>
          </table:table-cell>
          <table:table-cell office:value-type="float" office:value="337" table:style-name="ce2">
            <text:p>337</text:p>
          </table:table-cell>
          <table:table-cell office:value-type="percentage" office:value="1" table:style-name="ce6">
            <text:p>100,00%</text:p>
          </table:table-cell>
          <table:table-cell office:value-type="currency" office:value="2498633.7967383177" table:style-name="ce5">
            <text:p><text:s/>2.498.633,80 €<text:s/></text:p>
          </table:table-cell>
          <table:table-cell office:value-type="percentage" office:value="1" table:style-name="ce6">
            <text:p>100,0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áfico 1" svg:x="0.01667in" svg:y="0.19583in" svg:width="9.67222in" svg:height="4.6819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style-name="ce1">
            <draw:frame draw:z-index="2" draw:id="id3" draw:style-name="a3" draw:name="Gráfico 2" svg:x="0in" svg:y="0.15417in" svg:width="9.68889in" svg:height="4.9097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TOS_ESTADÍTICOS_2023.$A$1:DATOS_ESTADÍTICOS_2023.$E$63" table:base-cell-address="DATOS_ESTADÍTICO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EJERCICIO</text:span><text:span text:style-name="T1"> </text:span><text:span text:style-name="T1">2022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  <style:region-center>
          <text:p/>
          <text:p/>
          <text:p><text:span text:style-name="T2">EJERCICIO</text:span><text:span text:style-name="T2"> </text:span><text:span text:style-name="T2">2023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aya</meta:initial-creator>
    <dc:creator>Ibaya</dc:creator>
    <meta:creation-date>2024-02-09T17:31:00Z</meta:creation-date>
    <dc:date>2024-02-09T20:30:41Z</dc:date>
    <meta:print-date>2024-02-09T20:16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3" number:min-integer-digits="0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none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1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1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1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1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1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1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40.5002362204725pt" svg:width="688.6000787401575pt" chart:style-name="Crt0">
        <chart:title chart:style-name="CT00">
          <text:p text:style-name="a0" text:class-names="" text:cond-style-name="">Importe DE LOS CONTRATOS POR TIPO DE PROCEDIMIENTO Y SU PORCENTAJE 2022<text:line-break/></text:p>
        </chart:title>
        <chart:legend chart:legend-position="end" chart:legend-align="center" chart:style-name="Lgnd"/>
        <chart:plot-area chart:style-name="Plt0" dr3d:transform="matrix (0.90630678446648627 8.7222685946697102E-8 -0.4226204117526865 -0.39713343902554094 0.34201930032498917 -0.85165006300296398 0.1445442632475066 0.93969292761263046 0.309974446942063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ESTADÍSTICOS_2022.$A$5:.$A$8"/>
          </chart:axis>
          <chart:axis chart:dimension="y"/>
          <chart:series chart:label-cell-address="DATOS_ESTADÍSTICOS_2022.$B$4" chart:values-cell-range-address="DATOS_ESTADÍSTICOS_2022.$B$5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DATOS_ESTADÍSTICOS_2022.$C$4" chart:values-cell-range-address="DATOS_ESTADÍSTICOS_2022.$C$5:.$C$8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0P3" style:data-style-name="N37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1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1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1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54.7000787401575pt" svg:width="688.6000787401575pt" chart:style-name="Crt0">
        <chart:title svg:x="75.09251968503936pt" svg:y="0.0pt" chart:style-name="CT00">
          <text:p text:style-name="a0" text:class-names="" text:cond-style-name=""><text:line-break/>NÚMERO DE CONTRATOS POR TIPO DE PROCEDIMIENTO Y SU PORCENTAJE 2022<text:line-break/></text:p>
        </chart:title>
        <chart:legend chart:legend-position="end" chart:legend-align="center" chart:style-name="Lgnd"/>
        <chart:plot-area svg:x="23.04pt" svg:y="91.69417322834645pt" svg:width="646.5189763779527pt" svg:height="238.1662992125984pt" chart:style-name="Plt0" dr3d:transform="matrix (0.90630678446648627 8.7222685946697102E-8 -0.4226204117526865 -0.39713343902554094 0.34201930032498917 -0.85165006300296398 0.1445442632475066 0.93969292761263046 0.309974446942063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ESTADÍSTICOS_2022.$A$5:.$A$8"/>
          </chart:axis>
          <chart:axis chart:dimension="y"/>
          <chart:series chart:label-cell-address="DATOS_ESTADÍSTICOS_2022.$D$4" chart:values-cell-range-address="DATOS_ESTADÍSTICOS_2022.$D$5:.$D$8" chart:class="chart:circle" chart:attached-axis="primary-y" chart:style-name="G0S0">
            <chart:data-label chart:style-name="DL00"/>
            <chart:data-point chart:style-name="G0S0P0">
              <chart:data-label svg:x="397.8611811023622pt" svg:y="52.19653543307086pt" chart:style-name="DL000"/>
            </chart:data-point>
            <chart:data-point chart:style-name="G0S0P1">
              <chart:data-label svg:x="510.2038582677165pt" svg:y="87.0910236220472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76.728031496063pt" svg:y="61.99149606299212pt" chart:style-name="DL003"/>
            </chart:data-point>
          </chart:series>
          <chart:series chart:label-cell-address="DATOS_ESTADÍSTICOS_2022.$E$4" chart:values-cell-range-address="DATOS_ESTADÍSTICOS_2022.$E$5:.$E$8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0" number:min-integer-digits="3" number:grouping="true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1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1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1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1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1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37.0996062992126pt" svg:width="696.3997637795275pt" chart:style-name="Crt0">
        <chart:title chart:style-name="CT00">
          <text:p text:style-name="a0" text:class-names="" text:cond-style-name="">Importe DE LOS CONTRATOS POR TIPO DE PROCEDIMIENTO Y SU PORCENTAJE 2023</text:p>
        </chart:title>
        <chart:legend chart:legend-position="end" chart:legend-align="center" chart:style-name="Lgnd"/>
        <chart:plot-area chart:style-name="Plt0" dr3d:transform="matrix (0.90630678446648627 8.7222685946697102E-8 -0.4226204117526865 -0.39713343902554094 0.34201930032498917 -0.85165006300296398 0.1445442632475066 0.93969292761263046 0.309974446942063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ESTADÍTICOS_2023.$A$5:.$A$8"/>
          </chart:axis>
          <chart:axis chart:dimension="y"/>
          <chart:series chart:label-cell-address="DATOS_ESTADÍTICOS_2023.$D$4" chart:values-cell-range-address="DATOS_ESTADÍTICOS_2023.$D$5:.$D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13.5pt" svg:y="153.0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DATOS_ESTADÍTICOS_2023.$E$4" chart:values-cell-range-address="DATOS_ESTADÍTICOS_2023.$E$5:.$E$8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0P3" style:data-style-name="N37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1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1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1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53.4997637795275pt" svg:width="697.6000787401575pt" chart:style-name="Crt0">
        <chart:title svg:x="81.12874015748031pt" svg:y="8.742519685039371pt" chart:style-name="CT00">
          <text:p text:style-name="a0" text:class-names="" text:cond-style-name="">NÚMERO DE CONTRATOS POR TIPO DE PROCEDIMIENTO Y SU PORCENTAJE 2023</text:p>
        </chart:title>
        <chart:legend chart:legend-position="end" chart:legend-align="center" chart:style-name="Lgnd"/>
        <chart:plot-area svg:x="22.31496062992126pt" svg:y="99.55732283464567pt" svg:width="654.9689763779527pt" svg:height="237.3602362204724pt" chart:style-name="Plt0" dr3d:transform="matrix (0.90630678446648627 8.7222685946697102E-8 -0.4226204117526865 -0.39713343902554094 0.34201930032498917 -0.85165006300296398 0.1445442632475066 0.93969292761263046 0.309974446942063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ESTADÍTICOS_2023.$A$5:.$A$8"/>
          </chart:axis>
          <chart:axis chart:dimension="y"/>
          <chart:series chart:label-cell-address="DATOS_ESTADÍTICOS_2023.$B$4" chart:values-cell-range-address="DATOS_ESTADÍTICOS_2023.$B$5:.$B$8" chart:class="chart:circle" chart:attached-axis="primary-y" chart:style-name="G0S0">
            <chart:data-label chart:style-name="DL00"/>
            <chart:data-point chart:style-name="G0S0P0">
              <chart:data-label svg:x="355.9750393700787pt" svg:y="47.2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31.0903937007874pt" svg:y="62.25pt" chart:style-name="DL003"/>
            </chart:data-point>
          </chart:series>
          <chart:series chart:label-cell-address="DATOS_ESTADÍTICOS_2023.$C$4" chart:values-cell-range-address="DATOS_ESTADÍTICOS_2023.$C$5:.$C$8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