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ndara" svg:font-family="Candar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3" style:family="table-cell" style:parent-style-name="Default" style:data-style-name="N37">
      <style:table-cell-properties fo:border="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5" style:family="table-cell" style:parent-style-name="Default" style:data-style-name="N36">
      <style:table-cell-properties fo:border="thin solid #000000" style:vertical-align="middle" fo:wrap-option="wrap"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6" style:family="table-cell" style:parent-style-name="Default" style:data-style-name="N19"/>
    <style:style style:name="ce7" style:family="table-cell" style:parent-style-name="Default" style:data-style-name="N0">
      <style:table-cell-properties fo:border-top="2pt solid #000000" fo:border-bottom="2pt solid #000000" fo:border-left="2pt solid #000000" fo:border-right="thin solid #757171" style:vertical-align="middle" fo:wrap-option="wrap" fo:background-color="#F2F2F2" style:repeat-content="false"/>
      <style:paragraph-properties fo:text-align="center"/>
      <style:text-properties fo:color="#333F4F" style:font-name="Candara" style:font-name-asian="Candara" style:font-name-complex="Candara"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thin solid #000000" style:vertical-align="middle" fo:wrap-option="wrap" fo:background-color="#F2F2F2" style:repeat-content="false"/>
      <style:paragraph-properties fo:text-align="center"/>
      <style:text-properties fo:color="#333F4F" style:font-name="Candara" style:font-name-asian="Candara" style:font-name-complex="Candara"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none" style:vertical-align="middle" fo:wrap-option="wrap" fo:background-color="#F2F2F2" style:repeat-content="false"/>
      <style:paragraph-properties fo:text-align="center"/>
      <style:text-properties fo:color="#333F4F" style:font-name="Candara" style:font-name-asian="Candara" style:font-name-complex="Candara"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757171" fo:border-right="thin solid #757171" style:vertical-align="middle" fo:wrap-option="wrap" fo:background-color="#F2F2F2" style:repeat-content="false"/>
      <style:paragraph-properties fo:text-align="center"/>
      <style:text-properties fo:color="#333F4F" style:font-name="Candara" style:font-name-asian="Candara" style:font-name-complex="Candara"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wrap-option="wrap" fo:background-color="#F2F2F2" style:repeat-content="false"/>
      <style:paragraph-properties fo:text-align="center"/>
      <style:text-properties fo:color="#333F4F" style:font-name="Candara" style:font-name-asian="Candara" style:font-name-complex="Candara"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fo:background-color="#F2F2F2" style:repeat-content="false"/>
      <style:paragraph-properties fo:text-align="center"/>
      <style:text-properties fo:color="#333F4F" style:font-name="Candara" style:font-name-asian="Candara" style:font-name-complex="Candara"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fo:color="#333F4F" style:font-name="Candara" style:font-name-asian="Candara" style:font-name-complex="Candara"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333F4F" style:font-name="Candara" style:font-name-asian="Candara" style:font-name-complex="Candara"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cell-protect="none"/>
      <style:text-properties fo:color="#333F4F" style:font-name="Candara" style:font-name-asian="Candara" style:font-name-complex="Candara" fo:font-size="10pt" style:font-size-asian="10pt" style:font-size-complex="10pt"/>
    </style:style>
    <style:style style:name="ce17"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18" style:family="table-cell" style:parent-style-name="Default" style:data-style-name="N2">
      <style:table-cell-properties fo:border="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333F4F" style:font-name="Candara" style:font-name-asian="Candara" style:font-name-complex="Candara" fo:font-size="10pt" style:font-size-asian="10pt" style:font-size-complex="10pt"/>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333F4F" style:font-name="Candara" style:font-name-asian="Candara" style:font-name-complex="Candara" fo:font-size="10pt" style:font-size-asian="10pt" style:font-size-complex="10pt"/>
    </style:style>
    <style:style style:name="ce21" style:family="table-cell" style:parent-style-name="Default" style:data-style-name="N19">
      <style:table-cell-properties fo:border="thin solid #000000" style:vertical-align="middle" fo:wrap-option="wrap"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22" style:family="table-cell" style:parent-style-name="Moneda" style:data-style-name="N36">
      <style:table-cell-properties fo:border="thin solid #000000" style:vertical-align="middle" fo:wrap-option="wrap" fo:background-color="transparent"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2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333F4F" style:font-name="Candara" style:font-name-asian="Candara" style:font-name-complex="Candara"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333F4F" style:font-name="Candara" style:font-name-asian="Candara" style:font-name-complex="Candara"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text-properties fo:color="#333F4F" style:font-name="Candara" style:font-name-asian="Candara" style:font-name-complex="Candara" fo:font-size="10pt" style:font-size-asian="10pt" style:font-size-complex="10p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28" style:family="table-cell" style:parent-style-name="Default" style:data-style-name="N2">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29" style:family="table-cell" style:parent-style-name="Default"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ce30" style:family="table-cell" style:parent-style-name="Default"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333F4F" style:font-name="Candara" style:font-name-asian="Candara" style:font-name-complex="Candar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175cm"/>
    </style:style>
    <style:style style:name="co3" style:family="table-column">
      <style:table-column-properties fo:break-before="auto" style:column-width="3.4925cm"/>
    </style:style>
    <style:style style:name="co4" style:family="table-column">
      <style:table-column-properties fo:break-before="auto" style:column-width="18.970625cm"/>
    </style:style>
    <style:style style:name="co5" style:family="table-column">
      <style:table-column-properties fo:break-before="auto" style:column-width="5.66208333333333cm"/>
    </style:style>
    <style:style style:name="co6" style:family="table-column">
      <style:table-column-properties fo:break-before="auto" style:column-width="2.8575cm"/>
    </style:style>
    <style:style style:name="co7" style:family="table-column">
      <style:table-column-properties fo:break-before="auto" style:column-width="5.476875cm"/>
    </style:style>
    <style:style style:name="co8" style:family="table-column">
      <style:table-column-properties fo:break-before="auto" style:column-width="4.39208333333333cm"/>
    </style:style>
    <style:style style:name="co9" style:family="table-column">
      <style:table-column-properties fo:break-before="auto" style:column-width="3.33375cm"/>
    </style:style>
    <style:style style:name="co10" style:family="table-column">
      <style:table-column-properties fo:break-before="auto" style:column-width="2.80458333333333cm"/>
    </style:style>
    <style:style style:name="co11" style:family="table-column">
      <style:table-column-properties fo:break-before="auto" style:column-width="3.20145833333333cm"/>
    </style:style>
    <style:style style:name="co12" style:family="table-column">
      <style:table-column-properties fo:break-before="auto" style:column-width="3.254375cm"/>
    </style:style>
    <style:style style:name="co13" style:family="table-column">
      <style:table-column-properties fo:break-before="auto" style:column-width="3.04270833333333cm"/>
    </style:style>
    <style:style style:name="co14" style:family="table-column">
      <style:table-column-properties fo:break-before="auto" style:column-width="3.889375cm"/>
    </style:style>
    <style:style style:name="co15" style:family="table-column">
      <style:table-column-properties fo:break-before="auto" style:column-width="4.86833333333333cm" style:use-optimal-column-width="true"/>
    </style:style>
    <style:style style:name="co16" style:family="table-column">
      <style:table-column-properties fo:break-before="auto" style:column-width="4.10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89.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 table:number-columns-repeated="16366" table:default-cell-style-name="ce1"/>
        <table:table-row table:style-name="ro1">
          <table:table-cell table:number-columns-repeated="16384"/>
        </table:table-row>
        <table:table-row table:style-name="ro2">
          <table:table-cell/>
          <table:table-cell table:number-columns-repeated="16383" table:style-name="ce1"/>
        </table:table-row>
        <table:table-row table:style-name="ro3">
          <table:table-cell/>
          <table:table-cell office:value-type="string" table:style-name="ce7">
            <text:p>Nº Expediente PLACSP</text:p>
          </table:table-cell>
          <table:table-cell office:value-type="string" table:style-name="ce8">
            <text:p>Fecha publicación</text:p>
          </table:table-cell>
          <table:table-cell office:value-type="string" table:style-name="ce9">
            <text:p>Objeto del contrato</text:p>
          </table:table-cell>
          <table:table-cell office:value-type="string" table:style-name="ce10">
            <text:p>Procedimiento de contratación</text:p>
          </table:table-cell>
          <table:table-cell office:value-type="string" table:style-name="ce10">
            <text:p>Adjudicado SI/NO</text:p>
          </table:table-cell>
          <table:table-cell office:value-type="string" table:style-name="ce10">
            <text:p>Adjudicatario</text:p>
          </table:table-cell>
          <table:table-cell office:value-type="string" table:style-name="ce11">
            <text:p>Fecha firma Resolu. Adjudicación</text:p>
          </table:table-cell>
          <table:table-cell office:value-type="string" table:style-name="ce11">
            <text:p>Nº días en Adjudicarse</text:p>
          </table:table-cell>
          <table:table-cell office:value-type="string" table:style-name="ce11">
            <text:p>Importe licitación</text:p>
          </table:table-cell>
          <table:table-cell office:value-type="string" table:style-name="ce11">
            <text:p>Ppto base licitación <text:s/>con IGIC</text:p>
          </table:table-cell>
          <table:table-cell office:value-type="string" table:style-name="ce11">
            <office:annotation draw:style-name="a0" svg:x="23.2604166666667in" svg:y="0.302083333333333in" svg:width="5.16666666666667in" svg:height="0.802083333333333in">
              <dc:creator>Karen Lizeth Caicedo Valencia</dc:creator>
              <text:p><text:span text:style-name="T1">Karen Lizeth Caicedo Valencia:</text:span><text:span text:style-name="T2"/></text:p>
              <text:p><text:span text:style-name="T2">En el caso de Lotes PUD el importe ofertado por el licitador<text:s/></text:span></text:p>
            </office:annotation>
            <text:p>Importe adjudicación</text:p>
          </table:table-cell>
          <table:table-cell office:value-type="string" table:style-name="ce11">
            <text:p>Importe adjudicación con IGIC</text:p>
          </table:table-cell>
          <table:table-cell office:value-type="string" table:style-name="ce11">
            <text:p>IGIC</text:p>
          </table:table-cell>
          <table:table-cell office:value-type="string" table:style-name="ce11">
            <text:p>Diferencia<text:s/></text:p>
            <text:p>Ppto base - Importe adjudicación</text:p>
          </table:table-cell>
          <table:table-cell office:value-type="string" table:style-name="ce11">
            <text:p>Composición de la mesa</text:p>
          </table:table-cell>
          <table:table-cell office:value-type="string" table:style-name="ce11">
            <text:p>Convocatorias de las mesas de contratación</text:p>
          </table:table-cell>
          <table:table-cell office:value-type="string" table:style-name="ce12">
            <text:p>Forma de designación de la mesa</text:p>
          </table:table-cell>
          <table:table-cell table:number-columns-repeated="16366"/>
        </table:table-row>
        <table:table-row table:style-name="ro4">
          <table:table-cell/>
          <table:table-cell office:value-type="string" table:style-name="ce23">
            <text:p>33/2023</text:p>
          </table:table-cell>
          <table:table-cell office:value-type="date" office:date-value="2023-01-20T00:00:00" table:style-name="ce23">
            <text:p>20/01/2023</text:p>
          </table:table-cell>
          <table:table-cell office:value-type="string" table:style-name="ce24">
            <text:p>Servicios de diseño, gestión y contratación de publicidad para la promoción y difusión como producto turístico de la edición 2023 del CARNVAL DE SANTA CRUZ DE TENERIFE Y LA CASA DEL CARNAVAL.<text:s/></text:p>
          </table:table-cell>
          <table:table-cell office:value-type="string" table:style-name="ce25">
            <text:p>Abierto simplificado</text:p>
          </table:table-cell>
          <table:table-cell office:value-type="string" table:style-name="ce26">
            <text:p>SÍ</text:p>
          </table:table-cell>
          <table:table-cell office:value-type="string" table:style-name="ce27">
            <text:p>AS COMUNICACIÓN Y PUBLICIDAD SL</text:p>
          </table:table-cell>
          <table:table-cell office:value-type="date" office:date-value="2023-02-13T00:00:00" table:style-name="ce27">
            <text:p>13/02/2023</text:p>
          </table:table-cell>
          <table:table-cell office:value-type="float" office:value="24" table:formula="of:=DATEDIF([.C4];[.H4];&quot;D&quot;)" table:style-name="ce28">
            <text:p>24,00</text:p>
          </table:table-cell>
          <table:table-cell office:value-type="currency" office:value="65000" table:style-name="ce29">
            <text:p><text:s/>65.000,00 €<text:s/></text:p>
          </table:table-cell>
          <table:table-cell office:value-type="currency" office:value="69500" table:style-name="ce29">
            <text:p><text:s/>69.500,00 €<text:s/></text:p>
          </table:table-cell>
          <table:table-cell office:value-type="currency" office:value="46460.14" table:style-name="ce29">
            <text:p><text:s/>46.460,14 €<text:s/></text:p>
          </table:table-cell>
          <table:table-cell office:value-type="currency" office:value="49712.35" table:style-name="ce29">
            <text:p><text:s/>49.712,35 €<text:s/></text:p>
          </table:table-cell>
          <table:table-cell office:value-type="currency" office:value="3252.2099999999991" table:formula="of:=[.M4]-[.L4]" table:style-name="ce29">
            <text:p><text:s/>3.252,21 €<text:s/></text:p>
          </table:table-cell>
          <table:table-cell office:value-type="currency" office:value="19787.650000000001" table:formula="of:=[.K4]-[.M4]" table:style-name="ce29">
            <text:p><text:s/>19.787,65 €<text:s/></text:p>
          </table:table-cell>
          <table:table-cell office:value-type="string" table:style-name="ce30">
            <text:p>Presidente Cargo(*): Gerente</text:p>
            <text:p>Secretaria Cargo(*): Técnico Gestión Financiera</text:p>
            <text:p>Vocal Técnico Cargo(*): Técnico Área</text:p>
            <text:p/>
            <text:p/>
          </table:table-cell>
          <table:table-cell office:value-type="string" table:style-name="ce25">
            <text:p>1ª: 20/01/2023</text:p>
            <text:p>2ª: <text:s/>09/02/2023</text:p>
            <text:p/>
          </table:table-cell>
          <table:table-cell office:value-type="string" table:style-name="ce25">
            <text:p>Según se informa en el PCAP</text:p>
          </table:table-cell>
          <table:table-cell table:number-columns-repeated="16366"/>
        </table:table-row>
        <table:table-row table:style-name="ro4">
          <table:table-cell/>
          <table:table-cell office:value-type="string" table:style-name="ce14">
            <text:p>47/2023</text:p>
          </table:table-cell>
          <table:table-cell office:value-type="date" office:date-value="2023-02-06T00:00:00" table:style-name="ce14">
            <text:p>06/02/2023</text:p>
          </table:table-cell>
          <table:table-cell office:value-type="string" table:style-name="ce15">
            <text:p>Contrato de suministros mediante arrendamiento de estructuras tipo Carpas, Tarimas y Gradas, Mobiliario y Medidas de Seguridad para el evento TECNLÓGICA <text:s/>2023.<text:s/></text:p>
            <text:p>LOTE 1<text:s/></text:p>
          </table:table-cell>
          <table:table-cell office:value-type="string" table:style-name="ce4">
            <text:p>Abierto simplificado</text:p>
          </table:table-cell>
          <table:table-cell office:value-type="string" table:style-name="ce16">
            <text:p>SÍ</text:p>
          </table:table-cell>
          <table:table-cell office:value-type="string" table:style-name="ce17">
            <text:p>Bailando Producciones Artisticas SL</text:p>
          </table:table-cell>
          <table:table-cell office:value-type="date" office:date-value="2023-03-13T00:00:00" table:style-name="ce17">
            <text:p>13/03/2023</text:p>
          </table:table-cell>
          <table:table-cell office:value-type="float" office:value="35" table:formula="of:=DATEDIF([.C5];[.H5];&quot;D&quot;)" table:style-name="ce18">
            <text:p>35,00</text:p>
          </table:table-cell>
          <table:table-cell office:value-type="currency" office:value="3168" table:style-name="ce2">
            <text:p><text:s/>3.168,00 €<text:s/></text:p>
          </table:table-cell>
          <table:table-cell office:value-type="currency" office:value="3389.76" table:style-name="ce2">
            <text:p><text:s/>3.389,76 €<text:s/></text:p>
          </table:table-cell>
          <table:table-cell office:value-type="currency" office:value="2556" table:style-name="ce2">
            <office:annotation draw:style-name="a1" svg:x="23.2604166666667in" svg:y="2.38541666666667in" svg:width="5.16666666666667in" svg:height="0.822916666666667in">
              <dc:creator>Fabiola Marichal</dc:creator>
              <text:p><text:span text:style-name="T1">Fabiola Marichal:Se adjudicó a precio unitario, ponemos importe final facturado</text:span></text:p>
            </office:annotation>
            <text:p><text:s/>2.556,00 €<text:s/></text:p>
          </table:table-cell>
          <table:table-cell office:value-type="currency" office:value="2734.92" table:style-name="ce2">
            <text:p><text:s/>2.734,92 €<text:s/></text:p>
          </table:table-cell>
          <table:table-cell office:value-type="currency" office:value="178.92000000000007" table:formula="of:=[.M5]-[.L5]" table:style-name="ce2">
            <text:p><text:s/>178,92 €<text:s/></text:p>
          </table:table-cell>
          <table:table-cell office:value-type="currency" office:value="654.84000000000015" table:formula="of:=[.K5]-[.M5]" table:style-name="ce2">
            <text:p><text:s/>654,84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3/02/2023</text:p>
            <text:p>2ª: <text:s/>06/02/2023</text:p>
            <text:p>3ª: 03/03/2023</text:p>
            <text:p>4ª: 09/03/2023</text:p>
          </table:table-cell>
          <table:table-cell office:value-type="string" table:style-name="ce16">
            <text:p>Según se informa en el PCAP</text:p>
          </table:table-cell>
          <table:table-cell table:number-columns-repeated="16366"/>
        </table:table-row>
        <table:table-row table:style-name="ro4">
          <table:table-cell/>
          <table:table-cell office:value-type="string" table:style-name="ce14">
            <text:p>47/2023</text:p>
          </table:table-cell>
          <table:table-cell office:value-type="date" office:date-value="2023-02-06T00:00:00" table:style-name="ce14">
            <text:p>06/02/2023</text:p>
          </table:table-cell>
          <table:table-cell office:value-type="string" table:style-name="ce15">
            <text:p>Contrato de suministros mediante arrendamiento de estructuras tipo Carpas, Tarimas y Gradas, Mobiliario y Medidas de Seguridad para el evento TECNLÓGICA <text:s/>2023.<text:s/></text:p>
            <text:p>LOTE 2</text:p>
          </table:table-cell>
          <table:table-cell office:value-type="string" table:style-name="ce4">
            <text:p>Abierto simplificado</text:p>
          </table:table-cell>
          <table:table-cell office:value-type="string" table:style-name="ce16">
            <text:p>SÍ</text:p>
          </table:table-cell>
          <table:table-cell office:value-type="string" table:style-name="ce17">
            <text:p>Alkur Servicios Generales SL</text:p>
          </table:table-cell>
          <table:table-cell office:value-type="date" office:date-value="2023-03-13T00:00:00" table:style-name="ce17">
            <text:p>13/03/2023</text:p>
          </table:table-cell>
          <table:table-cell office:value-type="float" office:value="35" table:formula="of:=DATEDIF([.C6];[.H6];&quot;D&quot;)" table:style-name="ce18">
            <text:p>35,00</text:p>
          </table:table-cell>
          <table:table-cell office:value-type="currency" office:value="1200" table:style-name="ce2">
            <text:p><text:s/>1.200,00 €<text:s/></text:p>
          </table:table-cell>
          <table:table-cell office:value-type="currency" office:value="1284" table:style-name="ce2">
            <text:p><text:s/>1.284,00 €<text:s/></text:p>
          </table:table-cell>
          <table:table-cell office:value-type="currency" office:value="900" table:style-name="ce2">
            <text:p><text:s/>900,00 €<text:s/></text:p>
          </table:table-cell>
          <table:table-cell office:value-type="currency" office:value="963" table:style-name="ce2">
            <text:p><text:s/>963,00 €<text:s/></text:p>
          </table:table-cell>
          <table:table-cell office:value-type="currency" office:value="63" table:formula="of:=[.M6]-[.L6]" table:style-name="ce2">
            <text:p><text:s/>63,00 €<text:s/></text:p>
          </table:table-cell>
          <table:table-cell office:value-type="currency" office:value="321" table:formula="of:=[.K6]-[.M6]" table:style-name="ce2">
            <text:p><text:s/>321,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3/02/2023</text:p>
            <text:p>2ª: <text:s/>06/02/2023</text:p>
            <text:p>3ª: 03/03/2023</text:p>
            <text:p>4ª: 09/03/2023</text:p>
          </table:table-cell>
          <table:table-cell office:value-type="string" table:style-name="ce16">
            <text:p>Según se informa en el PCAP</text:p>
          </table:table-cell>
          <table:table-cell table:number-columns-repeated="16366"/>
        </table:table-row>
        <table:table-row table:style-name="ro4">
          <table:table-cell/>
          <table:table-cell office:value-type="string" table:style-name="ce14">
            <text:p>47/2023</text:p>
          </table:table-cell>
          <table:table-cell office:value-type="date" office:date-value="2023-02-06T00:00:00" table:style-name="ce14">
            <text:p>06/02/2023</text:p>
          </table:table-cell>
          <table:table-cell office:value-type="string" table:style-name="ce15">
            <text:p>Contrato de suministros mediante arrendamiento de estructuras tipo Carpas, Tarimas y Gradas, Mobiliario y Medidas de Seguridad para el evento TECNLÓGICA <text:s/>2023.<text:s/></text:p>
            <text:p>LOTE 3 Y 4<text:s/></text:p>
          </table:table-cell>
          <table:table-cell office:value-type="string" table:style-name="ce4">
            <text:p>Abierto simplificado</text:p>
          </table:table-cell>
          <table:table-cell office:value-type="string" table:style-name="ce16">
            <text:p>SÍ</text:p>
          </table:table-cell>
          <table:table-cell office:value-type="string" table:style-name="ce17">
            <text:p>Masquecarpas SLU</text:p>
          </table:table-cell>
          <table:table-cell office:value-type="date" office:date-value="2023-03-13T00:00:00" table:style-name="ce17">
            <text:p>13/03/2023</text:p>
          </table:table-cell>
          <table:table-cell office:value-type="float" office:value="35" table:formula="of:=DATEDIF([.C7];[.H7];&quot;D&quot;)" table:style-name="ce18">
            <text:p>35,00</text:p>
          </table:table-cell>
          <table:table-cell office:value-type="currency" office:value="7851" table:formula="of:=3200+4651" table:style-name="ce2">
            <text:p><text:s/>7.851,00 €<text:s/></text:p>
          </table:table-cell>
          <table:table-cell office:value-type="currency" office:value="8400.57" table:style-name="ce2">
            <text:p><text:s/>8.400,57 €<text:s/></text:p>
          </table:table-cell>
          <table:table-cell office:value-type="currency" office:value="2831.44" table:style-name="ce2">
            <text:p><text:s/>2.831,44 €<text:s/></text:p>
          </table:table-cell>
          <table:table-cell office:value-type="currency" office:value="3029.6408000000001" table:style-name="ce2">
            <text:p><text:s/>3.029,64 €<text:s/></text:p>
          </table:table-cell>
          <table:table-cell office:value-type="currency" office:value="198.20080000000007" table:formula="of:=[.M7]-[.L7]" table:style-name="ce2">
            <text:p><text:s/>198,20 €<text:s/></text:p>
          </table:table-cell>
          <table:table-cell office:value-type="currency" office:value="5370.9291999999996" table:formula="of:=[.K7]-[.M7]" table:style-name="ce2">
            <text:p><text:s/>5.370,93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3/02/2023</text:p>
            <text:p>2ª: <text:s/>06/02/2023</text:p>
            <text:p>3ª: 03/03/2023</text:p>
            <text:p>4ª: 09/03/2023</text:p>
          </table:table-cell>
          <table:table-cell office:value-type="string" table:style-name="ce16">
            <text:p>Según se informa en el PCAP</text:p>
          </table:table-cell>
          <table:table-cell table:number-columns-repeated="16366"/>
        </table:table-row>
        <table:table-row table:style-name="ro4">
          <table:table-cell/>
          <table:table-cell office:value-type="string" table:style-name="ce14">
            <text:p>47/2023</text:p>
          </table:table-cell>
          <table:table-cell office:value-type="date" office:date-value="2023-02-06T00:00:00" table:style-name="ce14">
            <text:p>06/02/2023</text:p>
          </table:table-cell>
          <table:table-cell office:value-type="string" table:style-name="ce15">
            <text:p>Contrato de suministros mediante arrendamiento de estructuras tipo Carpas, Tarimas y Gradas, Mobiliario y Medidas de Seguridad para el evento TECNLÓGICA <text:s/>2023.<text:s/></text:p>
            <text:p>LOTE 5<text:s/></text:p>
          </table:table-cell>
          <table:table-cell office:value-type="string" table:style-name="ce4">
            <text:p>Abierto simplificado</text:p>
          </table:table-cell>
          <table:table-cell office:value-type="string" table:style-name="ce16">
            <text:p>SÍ</text:p>
          </table:table-cell>
          <table:table-cell office:value-type="string" table:style-name="ce17">
            <text:p>Perenquen servicios para el espectaculo SL</text:p>
          </table:table-cell>
          <table:table-cell office:value-type="date" office:date-value="2023-03-13T00:00:00" table:style-name="ce17">
            <text:p>13/03/2023</text:p>
          </table:table-cell>
          <table:table-cell office:value-type="float" office:value="35" table:formula="of:=DATEDIF([.C8];[.H8];&quot;D&quot;)" table:style-name="ce18">
            <text:p>35,00</text:p>
          </table:table-cell>
          <table:table-cell office:value-type="currency" office:value="2220" table:style-name="ce2">
            <text:p><text:s/>2.220,00 €<text:s/></text:p>
          </table:table-cell>
          <table:table-cell office:value-type="currency" office:value="2375.4" table:style-name="ce2">
            <text:p><text:s/>2.375,40 €<text:s/></text:p>
          </table:table-cell>
          <table:table-cell office:value-type="currency" office:value="1820" table:style-name="ce2">
            <text:p><text:s/>1.820,00 €<text:s/></text:p>
          </table:table-cell>
          <table:table-cell office:value-type="currency" office:value="1947.4" table:style-name="ce2">
            <text:p><text:s/>1.947,40 €<text:s/></text:p>
          </table:table-cell>
          <table:table-cell office:value-type="currency" office:value="127.40000000000009" table:formula="of:=[.M8]-[.L8]" table:style-name="ce2">
            <text:p><text:s/>127,40 €<text:s/></text:p>
          </table:table-cell>
          <table:table-cell office:value-type="currency" office:value="428" table:style-name="ce2">
            <text:p><text:s/>428,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3/02/2023</text:p>
            <text:p>2ª: <text:s/>06/02/2023</text:p>
            <text:p>3ª: 03/03/2023</text:p>
            <text:p>4ª: 09/03/2023</text:p>
          </table:table-cell>
          <table:table-cell office:value-type="string" table:style-name="ce16">
            <text:p>Según se informa en el PCAP</text:p>
          </table:table-cell>
          <table:table-cell table:number-columns-repeated="16366"/>
        </table:table-row>
        <table:table-row table:style-name="ro4">
          <table:table-cell table:style-name="ce13"/>
          <table:table-cell office:value-type="string" table:style-name="ce19">
            <text:p>50/2023</text:p>
          </table:table-cell>
          <table:table-cell office:value-type="date" office:date-value="2023-02-09T00:00:00" table:style-name="ce19">
            <text:p>09/02/2023</text:p>
          </table:table-cell>
          <table:table-cell office:value-type="string" table:style-name="ce15">
            <text:p>Suministros mediante arrendamiento de Estructuras tipo Tarimas, Escenarios y Torres de control de sonido para el evento PLENILUNIO 2023. LOTE 1</text:p>
          </table:table-cell>
          <table:table-cell office:value-type="string" table:style-name="ce4">
            <text:p>Abierto simplificado</text:p>
          </table:table-cell>
          <table:table-cell office:value-type="string" table:style-name="ce16">
            <text:p>SÍ</text:p>
          </table:table-cell>
          <table:table-cell office:value-type="string" table:style-name="ce17">
            <text:p>Alkur Servicios Generales SL</text:p>
          </table:table-cell>
          <table:table-cell office:value-type="date" office:date-value="2023-03-13T00:00:00" table:style-name="ce17">
            <text:p>13/03/2023</text:p>
          </table:table-cell>
          <table:table-cell office:value-type="float" office:value="32" table:formula="of:=DATEDIF([.C9];[.H9];&quot;D&quot;)" table:style-name="ce18">
            <text:p>32,00</text:p>
          </table:table-cell>
          <table:table-cell office:value-type="currency" office:value="5460" table:style-name="ce2">
            <text:p><text:s/>5.460,00 €<text:s/></text:p>
          </table:table-cell>
          <table:table-cell office:value-type="currency" office:value="5842.2" table:style-name="ce2">
            <text:p><text:s/>5.842,20 €<text:s/></text:p>
          </table:table-cell>
          <table:table-cell office:value-type="currency" office:value="4845" table:style-name="ce2">
            <text:p><text:s/>4.845,00 €<text:s/></text:p>
          </table:table-cell>
          <table:table-cell office:value-type="currency" office:value="5184.1499999999996" table:style-name="ce2">
            <text:p><text:s/>5.184,15 €<text:s/></text:p>
          </table:table-cell>
          <table:table-cell office:value-type="currency" office:value="339.14999999999964" table:formula="of:=[.M9]-[.L9]" table:style-name="ce2">
            <text:p><text:s/>339,15 €<text:s/></text:p>
          </table:table-cell>
          <table:table-cell office:value-type="currency" office:value="658.05" table:style-name="ce2">
            <text:p><text:s/>658,05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9/02/2023</text:p>
            <text:p>2ª: <text:s/>01/03/2023</text:p>
            <text:p>3ª: 02/03/2023</text:p>
            <text:p>4ª: 07/03/2023</text:p>
            <text:p>5ª: 08/03/2023<text:s/></text:p>
          </table:table-cell>
          <table:table-cell office:value-type="string" table:style-name="ce16">
            <text:p>Según se informa en el PCAP</text:p>
          </table:table-cell>
          <table:table-cell table:number-columns-repeated="16366" table:style-name="ce13"/>
        </table:table-row>
        <table:table-row table:style-name="ro4">
          <table:table-cell/>
          <table:table-cell office:value-type="string" table:style-name="ce14">
            <text:p>50/2023</text:p>
          </table:table-cell>
          <table:table-cell office:value-type="date" office:date-value="2023-02-09T00:00:00" table:style-name="ce14">
            <text:p>09/02/2023</text:p>
          </table:table-cell>
          <table:table-cell office:value-type="string" table:style-name="ce20">
            <text:p>Suministros mediante arrendamiento de Estructuras tipo Tarimas, Escenarios y Torres de control de sonido para el evento PLENILUNIO 2023. LOTES 2, 3, 4<text:s/></text:p>
          </table:table-cell>
          <table:table-cell office:value-type="string" table:style-name="ce4">
            <text:p>Abierto simplificado</text:p>
          </table:table-cell>
          <table:table-cell office:value-type="string" table:style-name="ce16">
            <text:p>SÍ</text:p>
          </table:table-cell>
          <table:table-cell office:value-type="string" table:style-name="ce21">
            <text:p>Bene Lux Canarias SL<text:s text:c="13"/></text:p>
          </table:table-cell>
          <table:table-cell office:value-type="date" office:date-value="2023-03-13T00:00:00" table:style-name="ce21">
            <text:p>13/03/2023</text:p>
          </table:table-cell>
          <table:table-cell office:value-type="float" office:value="32" table:formula="of:=DATEDIF([.C10];[.H10];&quot;D&quot;)" table:style-name="ce18">
            <text:p>32,00</text:p>
          </table:table-cell>
          <table:table-cell office:value-type="currency" office:value="31040" table:style-name="ce2">
            <text:p><text:s/>31.040,00 €<text:s/></text:p>
          </table:table-cell>
          <table:table-cell office:value-type="currency" office:value="33212.800000000003" table:style-name="ce5">
            <text:p><text:s/>33.212,80 €<text:s/></text:p>
          </table:table-cell>
          <table:table-cell office:value-type="currency" office:value="24125" table:style-name="ce5">
            <text:p><text:s/>24.125,00 €<text:s/></text:p>
          </table:table-cell>
          <table:table-cell office:value-type="currency" office:value="25813.75" table:style-name="ce5">
            <text:p><text:s/>25.813,75 €<text:s/></text:p>
          </table:table-cell>
          <table:table-cell office:value-type="currency" office:value="1688.75" table:formula="of:=[.M10]-[.L10]" table:style-name="ce2">
            <text:p><text:s/>1.688,75 €<text:s/></text:p>
          </table:table-cell>
          <table:table-cell office:value-type="currency" office:value="7399.0500000000029" table:formula="of:=[.K10]-[.M10]" table:style-name="ce2">
            <text:p><text:s/>7.399,05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9/02/2023</text:p>
            <text:p>2ª: <text:s/>01/03/2023</text:p>
            <text:p>3ª: 02/03/2023</text:p>
            <text:p>4ª: 07/03/2023</text:p>
            <text:p>5ª: 08/03/2023<text:s/></text:p>
          </table:table-cell>
          <table:table-cell office:value-type="string" table:style-name="ce16">
            <text:p>Según se informa en el PCAP</text:p>
          </table:table-cell>
          <table:table-cell table:number-columns-repeated="16366"/>
        </table:table-row>
        <table:table-row table:style-name="ro4">
          <table:table-cell/>
          <table:table-cell office:value-type="string" table:style-name="ce14">
            <text:p>51/2023</text:p>
          </table:table-cell>
          <table:table-cell office:value-type="date" office:date-value="2023-02-08T00:00:00" table:style-name="ce14">
            <text:p>08/02/2023</text:p>
          </table:table-cell>
          <table:table-cell office:value-type="string" table:style-name="ce20">
            <text:p>Servicios de instalaciones eléctricas de baja tensión temporales para (ACOMETIDAS )TECNOLÓGICA 2023.</text:p>
          </table:table-cell>
          <table:table-cell office:value-type="string" table:style-name="ce4">
            <text:p>Abierto simplificado</text:p>
          </table:table-cell>
          <table:table-cell office:value-type="string" table:style-name="ce16">
            <text:p>SÍ</text:p>
          </table:table-cell>
          <table:table-cell office:value-type="string" table:style-name="ce21">
            <text:p>Perenquen servicios para el espectaculo SL</text:p>
          </table:table-cell>
          <table:table-cell office:value-type="date" office:date-value="2023-03-10T00:00:00" table:style-name="ce21">
            <text:p>10/03/2023</text:p>
          </table:table-cell>
          <table:table-cell office:value-type="float" office:value="30" table:formula="of:=DATEDIF([.C11];[.H11];&quot;D&quot;)" table:style-name="ce18">
            <text:p>30,00</text:p>
          </table:table-cell>
          <table:table-cell office:value-type="currency" office:value="20885" table:style-name="ce2">
            <text:p><text:s/>20.885,00 €<text:s/></text:p>
          </table:table-cell>
          <table:table-cell office:value-type="currency" office:value="22346.95" table:style-name="ce5">
            <text:p><text:s/>22.346,95 €<text:s/></text:p>
          </table:table-cell>
          <table:table-cell office:value-type="currency" office:value="12837" table:style-name="ce5">
            <text:p><text:s/>12.837,00 €<text:s/></text:p>
          </table:table-cell>
          <table:table-cell office:value-type="currency" office:value="13735.59" table:style-name="ce5">
            <text:p><text:s/>13.735,59 €<text:s/></text:p>
          </table:table-cell>
          <table:table-cell office:value-type="currency" office:value="898.59000000000015" table:formula="of:=[.M11]-[.L11]" table:style-name="ce2">
            <text:p><text:s/>898,59 €<text:s/></text:p>
          </table:table-cell>
          <table:table-cell office:value-type="currency" office:value="8611.36" table:formula="of:=[.K11]-[.M11]" table:style-name="ce5">
            <text:p><text:s/>8.611,36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7/02/2023</text:p>
            <text:p>2ª: <text:s/>08/02/2023</text:p>
            <text:p>3ª: 10/03/2023</text:p>
          </table:table-cell>
          <table:table-cell office:value-type="string" table:style-name="ce4">
            <text:p>Según se informa en el PCAP</text:p>
          </table:table-cell>
          <table:table-cell table:number-columns-repeated="16366"/>
        </table:table-row>
        <table:table-row table:style-name="ro4">
          <table:table-cell table:style-name="ce13"/>
          <table:table-cell office:value-type="string" table:style-name="ce19">
            <text:p>54/2023</text:p>
          </table:table-cell>
          <table:table-cell office:value-type="date" office:date-value="2023-02-03T00:00:00" table:style-name="ce19">
            <text:p>03/02/2023</text:p>
          </table:table-cell>
          <table:table-cell office:value-type="string" table:style-name="ce15">
            <text:p>Creación y ejecución de un evento de videojuegos, cultura y artistas digitales para TECNOLÓGICA 2023.</text:p>
          </table:table-cell>
          <table:table-cell office:value-type="string" table:style-name="ce4">
            <text:p>Abierto</text:p>
          </table:table-cell>
          <table:table-cell office:value-type="string" table:style-name="ce16">
            <text:p>SÍ</text:p>
          </table:table-cell>
          <table:table-cell office:value-type="string" table:style-name="ce17">
            <text:p>Proyecto Foxter SL</text:p>
          </table:table-cell>
          <table:table-cell office:value-type="date" office:date-value="2023-03-07T00:00:00" table:style-name="ce17">
            <text:p>07/03/2023</text:p>
          </table:table-cell>
          <table:table-cell office:value-type="float" office:value="32" table:formula="of:=DATEDIF([.C12];[.H12];&quot;D&quot;)" table:style-name="ce18">
            <text:p>32,00</text:p>
          </table:table-cell>
          <table:table-cell office:value-type="currency" office:value="40000" table:style-name="ce2">
            <text:p><text:s/>40.000,00 €<text:s/></text:p>
          </table:table-cell>
          <table:table-cell office:value-type="currency" office:value="42800" table:style-name="ce2">
            <text:p><text:s/>42.800,00 €<text:s/></text:p>
          </table:table-cell>
          <table:table-cell office:value-type="currency" office:value="38500" table:style-name="ce2">
            <text:p><text:s/>38.500,00 €<text:s/></text:p>
          </table:table-cell>
          <table:table-cell office:value-type="currency" office:value="41195" table:style-name="ce2">
            <text:p><text:s/>41.195,00 €<text:s/></text:p>
          </table:table-cell>
          <table:table-cell office:value-type="currency" office:value="2695" table:formula="of:=[.M12]-[.L12]" table:style-name="ce2">
            <text:p><text:s/>2.695,00 €<text:s/></text:p>
          </table:table-cell>
          <table:table-cell office:value-type="currency" office:value="1605" table:formula="of:=[.K12]-[.M12]" table:style-name="ce2">
            <text:p><text:s/>1.605,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0/01/202</text:p>
            <text:p>2ª: <text:s/>04/02/2022</text:p>
            <text:p>3ª: 08/02/2022</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56/2023</text:p>
          </table:table-cell>
          <table:table-cell office:value-type="date" office:date-value="2023-02-27T00:00:00" table:style-name="ce19">
            <text:p>27/02/2023</text:p>
          </table:table-cell>
          <table:table-cell office:value-type="string" table:style-name="ce15">
            <text:p>Seguridad privada PLENILUNIO 2023 (Lote 1 PGS)</text:p>
          </table:table-cell>
          <table:table-cell office:value-type="string" table:style-name="ce4">
            <text:p>Abierto simplificado</text:p>
          </table:table-cell>
          <table:table-cell office:value-type="string" table:style-name="ce16">
            <text:p>SÍ</text:p>
          </table:table-cell>
          <table:table-cell office:value-type="string" table:style-name="ce17">
            <text:p>Grupo Torneo Seguridad SL</text:p>
          </table:table-cell>
          <table:table-cell office:value-type="date" office:date-value="2023-03-24T00:00:00" table:style-name="ce17">
            <text:p>24/03/2023</text:p>
          </table:table-cell>
          <table:table-cell office:value-type="float" office:value="25" table:formula="of:=DATEDIF([.C13];[.H13];&quot;D&quot;)" table:style-name="ce18">
            <text:p>25,00</text:p>
          </table:table-cell>
          <table:table-cell office:value-type="currency" office:value="25706" table:style-name="ce2">
            <text:p><text:s/>25.706,00 €<text:s/></text:p>
          </table:table-cell>
          <table:table-cell office:value-type="currency" office:value="27505.42" table:style-name="ce2">
            <text:p><text:s/>27.505,42 €<text:s/></text:p>
          </table:table-cell>
          <table:table-cell office:value-type="currency" office:value="23229" table:style-name="ce2">
            <text:p><text:s/>23.229,00 €<text:s/></text:p>
          </table:table-cell>
          <table:table-cell office:value-type="currency" office:value="24855.03" table:style-name="ce2">
            <text:p><text:s/>24.855,03 €<text:s/></text:p>
          </table:table-cell>
          <table:table-cell office:value-type="currency" office:value="1626.0299999999988" table:formula="of:=[.M13]-[.L13]" table:style-name="ce2">
            <text:p><text:s/>1.626,03 €<text:s/></text:p>
          </table:table-cell>
          <table:table-cell office:value-type="currency" office:value="2650.3899999999994" table:formula="of:=[.K13]-[.M13]" table:style-name="ce2">
            <text:p><text:s/>2.650,39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7/02/2023</text:p>
            <text:p>2ª: <text:s/>16/03/2023</text:p>
            <text:p>3ª: 17/03/2023</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56/2023</text:p>
          </table:table-cell>
          <table:table-cell office:value-type="date" office:date-value="2023-02-27T00:00:00" table:style-name="ce19">
            <text:p>27/02/2023</text:p>
          </table:table-cell>
          <table:table-cell office:value-type="string" table:style-name="ce15">
            <text:p>Seguridad privada PLENILUNIO 2023 (Lote 2 Bulevar)</text:p>
          </table:table-cell>
          <table:table-cell office:value-type="string" table:style-name="ce4">
            <text:p>Abierto simplificado</text:p>
          </table:table-cell>
          <table:table-cell office:value-type="string" table:style-name="ce16">
            <text:p>SÍ</text:p>
          </table:table-cell>
          <table:table-cell office:value-type="string" table:style-name="ce17">
            <text:p>Vigcan Seguridad SL</text:p>
          </table:table-cell>
          <table:table-cell office:value-type="date" office:date-value="2023-03-24T00:00:00" table:style-name="ce17">
            <text:p>24/03/2023</text:p>
          </table:table-cell>
          <table:table-cell office:value-type="float" office:value="25" table:formula="of:=DATEDIF([.C14];[.H14];&quot;D&quot;)" table:style-name="ce18">
            <text:p>25,00</text:p>
          </table:table-cell>
          <table:table-cell office:value-type="currency" office:value="20876" table:style-name="ce2">
            <text:p><text:s/>20.876,00 €<text:s/></text:p>
          </table:table-cell>
          <table:table-cell office:value-type="currency" office:value="22337.32" table:style-name="ce2">
            <text:p><text:s/>22.337,32 €<text:s/></text:p>
          </table:table-cell>
          <table:table-cell office:value-type="currency" office:value="22103.56" table:style-name="ce2">
            <text:p><text:s/>22.103,56 €<text:s/></text:p>
          </table:table-cell>
          <table:table-cell office:value-type="currency" office:value="23650.81" table:style-name="ce2">
            <text:p><text:s/>23.650,81 €<text:s/></text:p>
          </table:table-cell>
          <table:table-cell office:value-type="currency" office:value="1547.25" table:formula="of:=[.M14]-[.L14]" table:style-name="ce2">
            <text:p><text:s/>1.547,25 €<text:s/></text:p>
          </table:table-cell>
          <table:table-cell office:value-type="currency" office:value="-1313.4900000000016" table:formula="of:=[.K14]-[.M14]" table:style-name="ce2">
            <text:p>-1.313,49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7/02/2023</text:p>
            <text:p>2ª: <text:s/>16/03/2023</text:p>
            <text:p>3ª: 17/03/2023</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56/2023</text:p>
          </table:table-cell>
          <table:table-cell office:value-type="date" office:date-value="2023-02-27T00:00:00" table:style-name="ce19">
            <text:p>27/02/2023</text:p>
          </table:table-cell>
          <table:table-cell office:value-type="string" table:style-name="ce15">
            <text:p>Seguridad privada PLENILUNIO 2023 (Lote 3 <text:s/>Av.Marítima)</text:p>
          </table:table-cell>
          <table:table-cell office:value-type="string" table:style-name="ce4">
            <text:p>Abierto simplificado</text:p>
          </table:table-cell>
          <table:table-cell office:value-type="string" table:style-name="ce16">
            <text:p>SÍ</text:p>
          </table:table-cell>
          <table:table-cell office:value-type="string" table:style-name="ce17">
            <text:p>Eulen Seguridad SA</text:p>
          </table:table-cell>
          <table:table-cell office:value-type="date" office:date-value="2023-03-24T00:00:00" table:style-name="ce17">
            <text:p>24/03/2023</text:p>
          </table:table-cell>
          <table:table-cell office:value-type="float" office:value="25" table:formula="of:=DATEDIF([.C15];[.H15];&quot;D&quot;)" table:style-name="ce18">
            <text:p>25,00</text:p>
          </table:table-cell>
          <table:table-cell office:value-type="currency" office:value="17410" table:style-name="ce2">
            <text:p><text:s/>17.410,00 €<text:s/></text:p>
          </table:table-cell>
          <table:table-cell office:value-type="currency" office:value="18628.7" table:style-name="ce2">
            <text:p><text:s/>18.628,70 €<text:s/></text:p>
          </table:table-cell>
          <table:table-cell office:value-type="currency" office:value="15899.1" table:style-name="ce2">
            <text:p><text:s/>15.899,10 €<text:s/></text:p>
          </table:table-cell>
          <table:table-cell office:value-type="currency" office:value="17012.04" table:style-name="ce2">
            <text:p><text:s/>17.012,04 €<text:s/></text:p>
          </table:table-cell>
          <table:table-cell office:value-type="currency" office:value="1112.9400000000005" table:formula="of:=[.M15]-[.L15]" table:style-name="ce2">
            <text:p><text:s/>1.112,94 €<text:s/></text:p>
          </table:table-cell>
          <table:table-cell office:value-type="currency" office:value="1616.6599999999999" table:formula="of:=[.K15]-[.M15]" table:style-name="ce2">
            <text:p><text:s/>1.616,66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7/02/2023</text:p>
            <text:p>2ª: <text:s/>16/03/2023</text:p>
            <text:p>3ª: 17/03/2023</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56/2023</text:p>
          </table:table-cell>
          <table:table-cell office:value-type="date" office:date-value="2023-02-27T00:00:00" table:style-name="ce19">
            <text:p>27/02/2023</text:p>
          </table:table-cell>
          <table:table-cell office:value-type="string" table:style-name="ce15">
            <text:p>Seguridad privada PLENILUNIO 2023 (Lote 4 Alameda)</text:p>
          </table:table-cell>
          <table:table-cell office:value-type="string" table:style-name="ce4">
            <text:p>Abierto simplificado</text:p>
          </table:table-cell>
          <table:table-cell office:value-type="string" table:style-name="ce16">
            <text:p>SÍ</text:p>
          </table:table-cell>
          <table:table-cell office:value-type="string" table:style-name="ce17">
            <text:p>Total security management SL</text:p>
          </table:table-cell>
          <table:table-cell office:value-type="date" office:date-value="2023-03-24T00:00:00" table:style-name="ce17">
            <text:p>24/03/2023</text:p>
          </table:table-cell>
          <table:table-cell office:value-type="float" office:value="25" table:formula="of:=DATEDIF([.C16];[.H16];&quot;D&quot;)" table:style-name="ce18">
            <text:p>25,00</text:p>
          </table:table-cell>
          <table:table-cell office:value-type="currency" office:value="24472" table:style-name="ce2">
            <text:p><text:s/>24.472,00 €<text:s/></text:p>
          </table:table-cell>
          <table:table-cell office:value-type="currency" office:value="26185.040000000001" table:style-name="ce2">
            <text:p><text:s/>26.185,04 €<text:s/></text:p>
          </table:table-cell>
          <table:table-cell office:value-type="currency" office:value="24472" table:style-name="ce2">
            <text:p><text:s/>24.472,00 €<text:s/></text:p>
          </table:table-cell>
          <table:table-cell office:value-type="currency" office:value="26185.040000000001" table:style-name="ce2">
            <text:p><text:s/>26.185,04 €<text:s/></text:p>
          </table:table-cell>
          <table:table-cell office:value-type="currency" office:value="1713.0400000000009" table:formula="of:=[.M16]-[.L16]" table:style-name="ce2">
            <text:p><text:s/>1.713,04 €<text:s/></text:p>
          </table:table-cell>
          <table:table-cell office:value-type="currency" office:value="0" table:formula="of:=[.K16]-[.M16]" table:style-name="ce2">
            <text:p><text:s/>- <text:s text:c="2"/>€<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7/02/2023</text:p>
            <text:p>2ª: <text:s/>16/03/2023</text:p>
            <text:p>3ª: 17/03/2023</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57/2023</text:p>
          </table:table-cell>
          <table:table-cell office:value-type="date" office:date-value="2023-02-15T00:00:00" table:style-name="ce19">
            <text:p>15/02/2023</text:p>
          </table:table-cell>
          <table:table-cell office:value-type="string" table:style-name="ce15">
            <text:p>Suministros mediante arrendamiento de estructuras tipo carpa, mobiliario (mesas, sillas, mesones y bancos) y medidas de seguridad (vallas, extintores y kits de emergencia) <text:s/>PLENILUNIO 2023. LOTE 1</text:p>
          </table:table-cell>
          <table:table-cell office:value-type="string" table:style-name="ce4">
            <text:p>Abierto simplificado</text:p>
          </table:table-cell>
          <table:table-cell office:value-type="string" table:style-name="ce16">
            <text:p>SÍ</text:p>
          </table:table-cell>
          <table:table-cell office:value-type="string" table:style-name="ce17">
            <text:p>Masquecarpas SLU</text:p>
          </table:table-cell>
          <table:table-cell office:value-type="date" office:date-value="2023-03-14T00:00:00" table:style-name="ce17">
            <text:p>14/03/2023</text:p>
          </table:table-cell>
          <table:table-cell office:value-type="float" office:value="27" table:formula="of:=DATEDIF([.C17];[.H17];&quot;D&quot;)" table:style-name="ce18">
            <text:p>27,00</text:p>
          </table:table-cell>
          <table:table-cell office:value-type="currency" office:value="10335" table:style-name="ce2">
            <text:p><text:s/>10.335,00 €<text:s/></text:p>
          </table:table-cell>
          <table:table-cell office:value-type="currency" office:value="11058.45" table:style-name="ce2">
            <text:p><text:s/>11.058,45 €<text:s/></text:p>
          </table:table-cell>
          <table:table-cell office:value-type="currency" office:value="10965.79" table:style-name="ce2">
            <text:p><text:s/>10.965,79 €<text:s/></text:p>
          </table:table-cell>
          <table:table-cell office:value-type="currency" office:value="11733.4" table:style-name="ce2">
            <text:p><text:s/>11.733,40 €<text:s/></text:p>
          </table:table-cell>
          <table:table-cell office:value-type="currency" office:value="767.60999999999876" table:formula="of:=[.M17]-[.L17]" table:style-name="ce2">
            <text:p><text:s/>767,61 €<text:s/></text:p>
          </table:table-cell>
          <table:table-cell office:value-type="currency" office:value="-674.94999999999891" table:formula="of:=[.K17]-[.M17]" table:style-name="ce2">
            <text:p>-674,95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4/02/2023</text:p>
            <text:p>2ª: <text:s/>15/02/2023</text:p>
            <text:p>3ª: 07/03/2023</text:p>
          </table:table-cell>
          <table:table-cell office:value-type="string" table:style-name="ce16">
            <text:p>Según se informa en el PCAP</text:p>
          </table:table-cell>
          <table:table-cell table:number-columns-repeated="16366" table:style-name="ce13"/>
        </table:table-row>
        <table:table-row table:style-name="ro4">
          <table:table-cell table:style-name="ce13"/>
          <table:table-cell office:value-type="string" table:style-name="ce19">
            <text:p>57/2023</text:p>
          </table:table-cell>
          <table:table-cell office:value-type="date" office:date-value="2023-02-15T00:00:00" table:style-name="ce19">
            <text:p>15/02/2023</text:p>
          </table:table-cell>
          <table:table-cell office:value-type="string" table:style-name="ce15">
            <text:p>Suministros mediante arrendamiento de estructuras tipo carpa, mobiliario (mesas, sillas, mesones y bancos) y medidas de seguridad (vallas, extintores y kits de emergencia) <text:s/>PLENILUNIO 2023. LOTES 2,3<text:s/></text:p>
          </table:table-cell>
          <table:table-cell office:value-type="string" table:style-name="ce4">
            <text:p>Abierto simplificado</text:p>
          </table:table-cell>
          <table:table-cell office:value-type="string" table:style-name="ce16">
            <text:p>SÍ</text:p>
          </table:table-cell>
          <table:table-cell office:value-type="string" table:style-name="ce17">
            <text:p>Bailando Producciones Artisticas SL</text:p>
          </table:table-cell>
          <table:table-cell office:value-type="date" office:date-value="2023-03-14T00:00:00" table:style-name="ce17">
            <text:p>14/03/2023</text:p>
          </table:table-cell>
          <table:table-cell office:value-type="float" office:value="27" table:formula="of:=DATEDIF([.C18];[.H18];&quot;D&quot;)" table:style-name="ce18">
            <text:p>27,00</text:p>
          </table:table-cell>
          <table:table-cell office:value-type="currency" office:value="8296" table:style-name="ce2">
            <text:p><text:s/>8.296,00 €<text:s/></text:p>
          </table:table-cell>
          <table:table-cell office:value-type="currency" office:value="8876.7200000000012" table:style-name="ce2">
            <text:p><text:s/>8.876,72 €<text:s/></text:p>
          </table:table-cell>
          <table:table-cell office:value-type="currency" office:value="7972" table:style-name="ce2">
            <text:p><text:s/>7.972,00 €<text:s/></text:p>
          </table:table-cell>
          <table:table-cell office:value-type="currency" office:value="8530.0400000000009" table:style-name="ce2">
            <text:p><text:s/>8.530,04 €<text:s/></text:p>
          </table:table-cell>
          <table:table-cell office:value-type="currency" office:value="558.04000000000087" table:formula="of:=[.M18]-[.L18]" table:style-name="ce2">
            <text:p><text:s/>558,04 €<text:s/></text:p>
          </table:table-cell>
          <table:table-cell office:value-type="currency" office:value="346.68000000000029" table:formula="of:=[.K18]-[.M18]" table:style-name="ce2">
            <text:p><text:s/>346,68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4/02/2023</text:p>
            <text:p>2ª: <text:s/>15/02/2023</text:p>
            <text:p>3ª: 07/03/2023</text:p>
          </table:table-cell>
          <table:table-cell office:value-type="string" table:style-name="ce16">
            <text:p>Según se informa en el PCAP</text:p>
          </table:table-cell>
          <table:table-cell table:number-columns-repeated="16366" table:style-name="ce13"/>
        </table:table-row>
        <table:table-row table:style-name="ro4">
          <table:table-cell table:style-name="ce13"/>
          <table:table-cell office:value-type="string" table:style-name="ce19">
            <text:p>57/2023</text:p>
          </table:table-cell>
          <table:table-cell office:value-type="date" office:date-value="2023-02-15T00:00:00" table:style-name="ce19">
            <text:p>15/02/2023</text:p>
          </table:table-cell>
          <table:table-cell office:value-type="string" table:style-name="ce15">
            <text:p>Suministros mediante arrendamiento de estructuras tipo carpa, mobiliario (mesas, sillas, mesones y bancos) y medidas de seguridad (vallas, extintores y kits de emergencia) <text:s/>PLENILUNIO 2023, LOTES 4,5,7,9</text:p>
          </table:table-cell>
          <table:table-cell office:value-type="string" table:style-name="ce4">
            <text:p>Abierto simplificado</text:p>
          </table:table-cell>
          <table:table-cell office:value-type="string" table:style-name="ce16">
            <text:p>SÍ</text:p>
          </table:table-cell>
          <table:table-cell office:value-type="string" table:style-name="ce17">
            <text:p>Alkur Servicios Generales SL</text:p>
          </table:table-cell>
          <table:table-cell office:value-type="date" office:date-value="2023-03-14T00:00:00" table:style-name="ce17">
            <text:p>14/03/2023</text:p>
          </table:table-cell>
          <table:table-cell office:value-type="float" office:value="27" table:formula="of:=DATEDIF([.C19];[.H19];&quot;D&quot;)" table:style-name="ce18">
            <text:p>27,00</text:p>
          </table:table-cell>
          <table:table-cell office:value-type="currency" office:value="27925" table:style-name="ce2">
            <text:p><text:s/>27.925,00 €<text:s/></text:p>
          </table:table-cell>
          <table:table-cell office:value-type="currency" office:value="29879.75" table:style-name="ce2">
            <text:p><text:s/>29.879,75 €<text:s/></text:p>
          </table:table-cell>
          <table:table-cell office:value-type="currency" office:value="23774.43" table:style-name="ce2">
            <text:p><text:s/>23.774,43 €<text:s/></text:p>
          </table:table-cell>
          <table:table-cell office:value-type="currency" office:value="25438.640100000001" table:style-name="ce2">
            <text:p><text:s/>25.438,64 €<text:s/></text:p>
          </table:table-cell>
          <table:table-cell office:value-type="currency" office:value="1664.2101000000002" table:formula="of:=[.M19]-[.L19]" table:style-name="ce2">
            <text:p><text:s/>1.664,21 €<text:s/></text:p>
          </table:table-cell>
          <table:table-cell office:value-type="currency" office:value="4441.1098999999995" table:formula="of:=[.K19]-[.M19]" table:style-name="ce2">
            <text:p><text:s/>4.441,11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4/02/2023</text:p>
            <text:p>2ª: <text:s/>15/02/2023</text:p>
            <text:p>3ª: 07/03/2023</text:p>
          </table:table-cell>
          <table:table-cell office:value-type="string" table:style-name="ce16">
            <text:p>Según se informa en el PCAP</text:p>
          </table:table-cell>
          <table:table-cell table:number-columns-repeated="16366" table:style-name="ce13"/>
        </table:table-row>
        <table:table-row table:style-name="ro4">
          <table:table-cell table:style-name="ce13"/>
          <table:table-cell office:value-type="string" table:style-name="ce19">
            <text:p>57/2023</text:p>
          </table:table-cell>
          <table:table-cell office:value-type="date" office:date-value="2023-02-15T00:00:00" table:style-name="ce19">
            <text:p>15/02/2023</text:p>
          </table:table-cell>
          <table:table-cell office:value-type="string" table:style-name="ce15">
            <text:p>Suministros mediante arrendamiento de estructuras tipo carpa, mobiliario (mesas, sillas, mesones y bancos) y medidas de seguridad (vallas, extintores y kits de emergencia) <text:s/>PLENILUNIO 2023 LOTE 8</text:p>
          </table:table-cell>
          <table:table-cell office:value-type="string" table:style-name="ce4">
            <text:p>Abierto simplificado</text:p>
          </table:table-cell>
          <table:table-cell office:value-type="string" table:style-name="ce16">
            <text:p>SÍ</text:p>
          </table:table-cell>
          <table:table-cell office:value-type="string" table:style-name="ce17">
            <text:p>Bene Lux Canarias SL<text:s text:c="13"/></text:p>
          </table:table-cell>
          <table:table-cell office:value-type="date" office:date-value="2023-03-14T00:00:00" table:style-name="ce17">
            <text:p>14/03/2023</text:p>
          </table:table-cell>
          <table:table-cell office:value-type="float" office:value="27" table:formula="of:=DATEDIF([.C20];[.H20];&quot;D&quot;)" table:style-name="ce18">
            <text:p>27,00</text:p>
          </table:table-cell>
          <table:table-cell office:value-type="currency" office:value="13239" table:style-name="ce2">
            <text:p><text:s/>13.239,00 €<text:s/></text:p>
          </table:table-cell>
          <table:table-cell office:value-type="currency" office:value="14165.730000000001" table:style-name="ce2">
            <text:p><text:s/>14.165,73 €<text:s/></text:p>
          </table:table-cell>
          <table:table-cell office:value-type="currency" office:value="12287" table:style-name="ce2">
            <text:p><text:s/>12.287,00 €<text:s/></text:p>
          </table:table-cell>
          <table:table-cell office:value-type="currency" office:value="13147.09" table:style-name="ce2">
            <text:p><text:s/>13.147,09 €<text:s/></text:p>
          </table:table-cell>
          <table:table-cell office:value-type="currency" office:value="860.09000000000015" table:formula="of:=[.M20]-[.L20]" table:style-name="ce2">
            <text:p><text:s/>860,09 €<text:s/></text:p>
          </table:table-cell>
          <table:table-cell office:value-type="currency" office:value="1018.6400000000012" table:formula="of:=[.K20]-[.M20]" table:style-name="ce2">
            <text:p><text:s/>1.018,64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4/02/2023</text:p>
            <text:p>2ª: <text:s/>15/02/2023</text:p>
            <text:p>3ª: 07/03/2023</text:p>
          </table:table-cell>
          <table:table-cell office:value-type="string" table:style-name="ce16">
            <text:p>Según se informa en el PCAP</text:p>
          </table:table-cell>
          <table:table-cell table:number-columns-repeated="16366" table:style-name="ce13"/>
        </table:table-row>
        <table:table-row table:style-name="ro4">
          <table:table-cell table:style-name="ce13"/>
          <table:table-cell office:value-type="string" table:style-name="ce19">
            <text:p>67/2023</text:p>
          </table:table-cell>
          <table:table-cell office:value-type="date" office:date-value="2023-02-16T00:00:00" table:style-name="ce19">
            <text:p>16/02/2023</text:p>
          </table:table-cell>
          <table:table-cell office:value-type="string" table:style-name="ce15">
            <text:p>Servicios de instalaciones eléctricas de baja tensión temporales (ACOMETIDAS ) <text:s/>PLENILUNIO 2023 (4 LOTES)<text:s/></text:p>
          </table:table-cell>
          <table:table-cell office:value-type="string" table:style-name="ce4">
            <text:p>Abierto simplificado</text:p>
          </table:table-cell>
          <table:table-cell office:value-type="string" table:style-name="ce16">
            <text:p>SÍ</text:p>
          </table:table-cell>
          <table:table-cell office:value-type="string" table:style-name="ce17">
            <text:p>Bene Lux Canarias SL<text:s text:c="13"/></text:p>
          </table:table-cell>
          <table:table-cell office:value-type="date" office:date-value="2023-03-14T00:00:00" table:style-name="ce17">
            <text:p>14/03/2023</text:p>
          </table:table-cell>
          <table:table-cell office:value-type="float" office:value="26" table:formula="of:=DATEDIF([.C21];[.H21];&quot;D&quot;)" table:style-name="ce18">
            <text:p>26,00</text:p>
          </table:table-cell>
          <table:table-cell office:value-type="currency" office:value="95742.1" table:style-name="ce2">
            <text:p><text:s/>95.742,10 €<text:s/></text:p>
          </table:table-cell>
          <table:table-cell office:value-type="currency" office:value="102444.05" table:style-name="ce2">
            <text:p><text:s/>102.444,05 €<text:s/></text:p>
          </table:table-cell>
          <table:table-cell office:value-type="currency" office:value="86246.1" table:style-name="ce2">
            <text:p><text:s/>86.246,10 €<text:s/></text:p>
          </table:table-cell>
          <table:table-cell office:value-type="currency" office:value="92283.33" table:style-name="ce2">
            <text:p><text:s/>92.283,33 €<text:s/></text:p>
          </table:table-cell>
          <table:table-cell office:value-type="currency" office:value="6037.2299999999959" table:formula="of:=[.M21]-[.L21]" table:style-name="ce2">
            <text:p><text:s/>6.037,23 €<text:s/></text:p>
          </table:table-cell>
          <table:table-cell office:value-type="currency" office:value="10160.720000000001" table:formula="of:=[.K21]-[.M21]" table:style-name="ce2">
            <text:p><text:s/>10.160,72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5/02/2023</text:p>
            <text:p>2ª: <text:s/>16/02/2023</text:p>
            <text:p>3ª: 09/03/2023</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69/2023</text:p>
          </table:table-cell>
          <table:table-cell office:value-type="date" office:date-value="2023-02-15T00:00:00" table:style-name="ce19">
            <text:p>15/02/2023</text:p>
          </table:table-cell>
          <table:table-cell office:value-type="string" table:style-name="ce15">
            <text:p>Suministros mediante arrendamiento de Logísticas de Sonido, Iluminación y Proyección, TECNOLÓGICA 2023. (2 LOTES)</text:p>
          </table:table-cell>
          <table:table-cell office:value-type="string" table:style-name="ce4">
            <text:p>Abierto simplificado</text:p>
          </table:table-cell>
          <table:table-cell office:value-type="string" table:style-name="ce16">
            <text:p>SÍ</text:p>
          </table:table-cell>
          <table:table-cell office:value-type="string" table:style-name="ce17">
            <text:p>Audiovisuales Alonso &amp; Alonso SL<text:s text:c="3"/></text:p>
          </table:table-cell>
          <table:table-cell office:value-type="date" office:date-value="2023-03-07T00:00:00" table:style-name="ce17">
            <text:p>07/03/2023</text:p>
          </table:table-cell>
          <table:table-cell office:value-type="float" office:value="20" table:formula="of:=DATEDIF([.C22];[.H22];&quot;D&quot;)" table:style-name="ce18">
            <text:p>20,00</text:p>
          </table:table-cell>
          <table:table-cell office:value-type="currency" office:value="26500" table:style-name="ce2">
            <text:p><text:s/>26.500,00 €<text:s/></text:p>
          </table:table-cell>
          <table:table-cell office:value-type="currency" office:value="28355" table:style-name="ce2">
            <text:p><text:s/>28.355,00 €<text:s/></text:p>
          </table:table-cell>
          <table:table-cell office:value-type="currency" office:value="22898.95" table:formula="of:=21301.45+1597.5" table:style-name="ce2">
            <text:p><text:s/>22.898,95 €<text:s/></text:p>
          </table:table-cell>
          <table:table-cell office:value-type="currency" office:value="24501.88" table:style-name="ce2">
            <text:p><text:s/>24.501,88 €<text:s/></text:p>
          </table:table-cell>
          <table:table-cell office:value-type="currency" office:value="1602.9300000000003" table:formula="of:=[.M22]-[.L22]" table:style-name="ce2">
            <text:p><text:s/>1.602,93 €<text:s/></text:p>
          </table:table-cell>
          <table:table-cell office:value-type="currency" office:value="3853.119999999999" table:formula="of:=[.K22]-[.M22]" table:style-name="ce2">
            <text:p><text:s/>3.853,12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4/02/2023</text:p>
            <text:p>2ª: <text:s/>07/03/2023</text:p>
          </table:table-cell>
          <table:table-cell office:value-type="string" table:style-name="ce4">
            <text:p>Según se informa en el PCAP</text:p>
          </table:table-cell>
          <table:table-cell table:number-columns-repeated="16366" table:style-name="ce13"/>
        </table:table-row>
        <table:table-row table:style-name="ro4">
          <table:table-cell table:style-name="ce13"/>
          <table:table-cell office:value-type="string" table:style-name="ce19">
            <text:p>95/2023</text:p>
          </table:table-cell>
          <table:table-cell office:value-type="date" office:date-value="2023-02-16T00:00:00" table:style-name="ce19">
            <text:p>16/02/2023</text:p>
          </table:table-cell>
          <table:table-cell office:value-type="string" table:style-name="ce15">
            <text:p>Servicios de diseño, gestión y contratación de la publicidad para la edición 2023 de Plenilunio Santa Cruz</text:p>
          </table:table-cell>
          <table:table-cell office:value-type="string" table:style-name="ce4">
            <text:p>Abierto</text:p>
          </table:table-cell>
          <table:table-cell office:value-type="string" table:style-name="ce16">
            <text:p>SÍ</text:p>
          </table:table-cell>
          <table:table-cell office:value-type="string" table:style-name="ce17">
            <text:p>Arco Estrategias de Marketing SL<text:s text:c="3"/></text:p>
          </table:table-cell>
          <table:table-cell office:value-type="date" office:date-value="2023-03-13T00:00:00" table:style-name="ce17">
            <text:p>13/03/2023</text:p>
          </table:table-cell>
          <table:table-cell office:value-type="float" office:value="25" table:formula="of:=DATEDIF([.C23];[.H23];&quot;D&quot;)" table:style-name="ce18">
            <text:p>25,00</text:p>
          </table:table-cell>
          <table:table-cell office:value-type="currency" office:value="80000" table:style-name="ce2">
            <text:p><text:s/>80.000,00 €<text:s/></text:p>
          </table:table-cell>
          <table:table-cell office:value-type="currency" office:value="85600" table:style-name="ce2">
            <text:p><text:s/>85.600,00 €<text:s/></text:p>
          </table:table-cell>
          <table:table-cell office:value-type="currency" office:value="73407.600000000006" table:style-name="ce2">
            <text:p><text:s/>73.407,60 €<text:s/></text:p>
          </table:table-cell>
          <table:table-cell office:value-type="currency" office:value="78546.13" table:style-name="ce2">
            <text:p><text:s/>78.546,13 €<text:s/></text:p>
          </table:table-cell>
          <table:table-cell office:value-type="currency" office:value="5138.5299999999988" table:formula="of:=[.M23]-[.L23]" table:style-name="ce2">
            <text:p><text:s/>5.138,53 €<text:s/></text:p>
          </table:table-cell>
          <table:table-cell office:value-type="currency" office:value="7053.8699999999953" table:formula="of:=[.K23]-[.M23]" table:style-name="ce2">
            <text:p><text:s/>7.053,87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14/02/2023</text:p>
            <text:p>2ª: <text:s/>16/02/2023</text:p>
            <text:p>3ª: 07/03/2023</text:p>
            <text:p>4ª: 13/03/2023</text:p>
          </table:table-cell>
          <table:table-cell office:value-type="string" table:style-name="ce4">
            <text:p>Según se informa en el PCAP</text:p>
          </table:table-cell>
          <table:table-cell table:number-columns-repeated="16366" table:style-name="ce13"/>
        </table:table-row>
        <table:table-row table:style-name="ro4">
          <table:table-cell/>
          <table:table-cell office:value-type="string" table:style-name="ce14">
            <text:p>121/2023</text:p>
          </table:table-cell>
          <table:table-cell office:value-type="date" office:date-value="2023-02-27T00:00:00" table:style-name="ce14">
            <text:p>27/02/2023</text:p>
          </table:table-cell>
          <table:table-cell office:value-type="string" table:style-name="ce20">
            <text:p>Contrato de patrocinio con motivo del concierto de Sabina 2023_Gira 'Contra todo pronóstico'</text:p>
          </table:table-cell>
          <table:table-cell office:value-type="string" table:style-name="ce4">
            <text:p>Negociado sin publicidad</text:p>
          </table:table-cell>
          <table:table-cell office:value-type="string" table:style-name="ce16">
            <text:p>SÍ</text:p>
          </table:table-cell>
          <table:table-cell office:value-type="string" table:style-name="ce21">
            <text:p>New Event Eventos y gestión cultura SL</text:p>
          </table:table-cell>
          <table:table-cell office:value-type="date" office:date-value="2023-03-10T00:00:00" table:style-name="ce21">
            <text:p>10/03/2023</text:p>
          </table:table-cell>
          <table:table-cell office:value-type="float" office:value="11" table:formula="of:=DATEDIF([.C24];[.H24];&quot;D&quot;)" table:style-name="ce18">
            <text:p>11,00</text:p>
          </table:table-cell>
          <table:table-cell office:value-type="currency" office:value="37383.18" table:style-name="ce5">
            <text:p><text:s/>37.383,18 €<text:s/></text:p>
          </table:table-cell>
          <table:table-cell office:value-type="currency" office:value="40000" table:style-name="ce5">
            <text:p><text:s/>40.000,00 €<text:s/></text:p>
          </table:table-cell>
          <table:table-cell office:value-type="currency" office:value="36448.6" table:style-name="ce5">
            <text:p><text:s/>36.448,60 €<text:s/></text:p>
          </table:table-cell>
          <table:table-cell office:value-type="currency" office:value="39000" table:style-name="ce5">
            <text:p><text:s/>39.000,00 €<text:s/></text:p>
          </table:table-cell>
          <table:table-cell office:value-type="currency" office:value="2551.4000000000015" table:formula="of:=[.M24]-[.L24]" table:style-name="ce2">
            <text:p><text:s/>2.551,40 €<text:s/></text:p>
          </table:table-cell>
          <table:table-cell office:value-type="currency" office:value="1000" table:formula="of:=[.K24]-[.M24]" table:style-name="ce5">
            <text:p><text:s/>1.000,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2/03/2023</text:p>
            <text:p>2ª: <text:s/>07/03/2023</text:p>
            <text:p>3ª: 08/03/2023</text:p>
            <text:p>4ª: 09/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30/2023</text:p>
          </table:table-cell>
          <table:table-cell office:value-type="date" office:date-value="2023-03-02T00:00:00" table:style-name="ce14">
            <text:p>02/03/2023</text:p>
          </table:table-cell>
          <table:table-cell office:value-type="string" table:style-name="ce20">
            <text:p>Suministros <text:s/>mediante arrendamiento de ludotecas infantiles PLENILUNIO 2023</text:p>
          </table:table-cell>
          <table:table-cell office:value-type="string" table:style-name="ce4">
            <text:p>Abierto simplificado</text:p>
          </table:table-cell>
          <table:table-cell office:value-type="string" table:style-name="ce16">
            <text:p>SÍ</text:p>
          </table:table-cell>
          <table:table-cell office:value-type="string" table:style-name="ce21">
            <text:p>Socioeduca SL</text:p>
          </table:table-cell>
          <table:table-cell office:value-type="date" office:date-value="2023-03-22T00:00:00" table:style-name="ce21">
            <text:p>22/03/2023</text:p>
          </table:table-cell>
          <table:table-cell office:value-type="float" office:value="20" table:formula="of:=DATEDIF([.C25];[.H25];&quot;D&quot;)" table:style-name="ce18">
            <text:p>20,00</text:p>
          </table:table-cell>
          <table:table-cell office:value-type="currency" office:value="39278" table:style-name="ce5">
            <text:p><text:s/>39.278,00 €<text:s/></text:p>
          </table:table-cell>
          <table:table-cell office:value-type="currency" office:value="42027.46" table:style-name="ce5">
            <text:p><text:s/>42.027,46 €<text:s/></text:p>
          </table:table-cell>
          <table:table-cell office:value-type="currency" office:value="38098" table:formula="of:=30796+7302" table:style-name="ce5">
            <text:p><text:s/>38.098,00 €<text:s/></text:p>
          </table:table-cell>
          <table:table-cell office:value-type="currency" office:value="40764.86" table:style-name="ce5">
            <text:p><text:s/>40.764,86 €<text:s/></text:p>
          </table:table-cell>
          <table:table-cell office:value-type="currency" office:value="2666.8600000000006" table:formula="of:=[.M25]-[.L25]" table:style-name="ce2">
            <text:p><text:s/>2.666,86 €<text:s/></text:p>
          </table:table-cell>
          <table:table-cell office:value-type="currency" office:value="1262.5999999999985" table:formula="of:=[.K25]-[.M25]" table:style-name="ce5">
            <text:p><text:s/>1.262,6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1/03/2023</text:p>
            <text:p>2ª: <text:s/>02/03/2023</text:p>
            <text:p>3ª: 21/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31/2023</text:p>
          </table:table-cell>
          <table:table-cell office:value-type="date" office:date-value="2023-03-02T00:00:00" table:style-name="ce14">
            <text:p>02/03/2023</text:p>
          </table:table-cell>
          <table:table-cell office:value-type="string" table:style-name="ce20">
            <text:p>Suministros mediante arredamiento de logísticas de sonido, iluminación y proyección de los grandes escenarios PLENILUNIO 2023</text:p>
          </table:table-cell>
          <table:table-cell office:value-type="string" table:style-name="ce4">
            <text:p>Abierto simplificado</text:p>
          </table:table-cell>
          <table:table-cell office:value-type="string" table:style-name="ce16">
            <text:p>SÍ</text:p>
          </table:table-cell>
          <table:table-cell office:value-type="string" table:style-name="ce21">
            <text:p>Sonopluss SL</text:p>
          </table:table-cell>
          <table:table-cell office:value-type="date" office:date-value="2023-03-21T00:00:00" table:style-name="ce21">
            <text:p>21/03/2023</text:p>
          </table:table-cell>
          <table:table-cell office:value-type="float" office:value="19" table:formula="of:=DATEDIF([.C26];[.H26];&quot;D&quot;)" table:style-name="ce18">
            <text:p>19,00</text:p>
          </table:table-cell>
          <table:table-cell office:value-type="currency" office:value="93000" table:style-name="ce5">
            <text:p><text:s/>93.000,00 €<text:s/></text:p>
          </table:table-cell>
          <table:table-cell office:value-type="currency" office:value="99510" table:style-name="ce5">
            <text:p><text:s/>99.510,00 €<text:s/></text:p>
          </table:table-cell>
          <table:table-cell office:value-type="currency" office:value="88350" table:formula="of:=59850+28500" table:style-name="ce5">
            <text:p><text:s/>88.350,00 €<text:s/></text:p>
          </table:table-cell>
          <table:table-cell office:value-type="currency" office:value="94534.5" table:style-name="ce5">
            <text:p><text:s/>94.534,50 €<text:s/></text:p>
          </table:table-cell>
          <table:table-cell office:value-type="currency" office:value="6184.5" table:formula="of:=[.M26]-[.L26]" table:style-name="ce2">
            <text:p><text:s/>6.184,50 €<text:s/></text:p>
          </table:table-cell>
          <table:table-cell office:value-type="currency" office:value="4975.5" table:formula="of:=[.K26]-[.M26]" table:style-name="ce5">
            <text:p><text:s/>4.975,5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1/03/2023</text:p>
            <text:p>2ª: <text:s/>02/03/2023</text:p>
            <text:p>3ª: 21/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33/2023</text:p>
          </table:table-cell>
          <table:table-cell office:value-type="date" office:date-value="2023-03-02T00:00:00" table:style-name="ce14">
            <text:p>02/03/2023</text:p>
          </table:table-cell>
          <table:table-cell office:value-type="string" table:style-name="ce20">
            <text:p>Contrato de patrocinio con motivo de la emisión a nivel nacional del programa de radio <text:s/>"La Brújula" de Onda Cero Radios</text:p>
          </table:table-cell>
          <table:table-cell office:value-type="string" table:style-name="ce4">
            <text:p>Negociado sin publicidad</text:p>
          </table:table-cell>
          <table:table-cell office:value-type="string" table:style-name="ce16">
            <text:p>SÍ</text:p>
          </table:table-cell>
          <table:table-cell office:value-type="string" table:style-name="ce21">
            <text:p>Uniprex SAU<text:s text:c="24"/></text:p>
          </table:table-cell>
          <table:table-cell office:value-type="date" office:date-value="2023-03-29T00:00:00" table:style-name="ce21">
            <text:p>29/03/2023</text:p>
          </table:table-cell>
          <table:table-cell office:value-type="float" office:value="27" table:formula="of:=DATEDIF([.C27];[.H27];&quot;D&quot;)" table:style-name="ce18">
            <text:p>27,00</text:p>
          </table:table-cell>
          <table:table-cell office:value-type="currency" office:value="34000" table:style-name="ce5">
            <text:p><text:s/>34.000,00 €<text:s/></text:p>
          </table:table-cell>
          <table:table-cell office:value-type="currency" office:value="36380" table:style-name="ce5">
            <text:p><text:s/>36.380,00 €<text:s/></text:p>
          </table:table-cell>
          <table:table-cell office:value-type="currency" office:value="32000" table:style-name="ce5">
            <text:p><text:s/>32.000,00 €<text:s/></text:p>
          </table:table-cell>
          <table:table-cell office:value-type="currency" office:value="34240" table:style-name="ce5">
            <text:p><text:s/>34.240,00 €<text:s/></text:p>
          </table:table-cell>
          <table:table-cell office:value-type="currency" office:value="2240" table:formula="of:=[.M27]-[.L27]" table:style-name="ce2">
            <text:p><text:s/>2.240,00 €<text:s/></text:p>
          </table:table-cell>
          <table:table-cell office:value-type="currency" office:value="2140" table:formula="of:=[.K27]-[.M27]" table:style-name="ce5">
            <text:p><text:s/>2.140,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2/03/2023</text:p>
            <text:p>2ª: <text:s/>28/03/2023</text:p>
            <text:p>3ª: 29/03/2023</text:p>
            <text:p>4ª: 30/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34/2023</text:p>
          </table:table-cell>
          <table:table-cell office:value-type="date" office:date-value="2023-03-06T00:00:00" table:style-name="ce14">
            <text:p>06/03/2023</text:p>
          </table:table-cell>
          <table:table-cell office:value-type="string" table:style-name="ce20">
            <text:p>Baños Químicos PLENILUNIO <text:s/>2023 (3 lotes)<text:s/></text:p>
          </table:table-cell>
          <table:table-cell office:value-type="string" table:style-name="ce4">
            <text:p>Abierto simplificado</text:p>
          </table:table-cell>
          <table:table-cell office:value-type="string" table:style-name="ce16">
            <text:p>SÍ</text:p>
          </table:table-cell>
          <table:table-cell office:value-type="string" table:style-name="ce21">
            <text:p>Sanitarios portátiles SL</text:p>
          </table:table-cell>
          <table:table-cell office:value-type="date" office:date-value="2023-03-24T00:00:00" table:style-name="ce21">
            <text:p>24/03/2023</text:p>
          </table:table-cell>
          <table:table-cell office:value-type="float" office:value="18" table:formula="of:=DATEDIF([.C28];[.H28];&quot;D&quot;)" table:style-name="ce18">
            <text:p>18,00</text:p>
          </table:table-cell>
          <table:table-cell office:value-type="currency" office:value="26900" table:style-name="ce5">
            <text:p><text:s/>26.900,00 €<text:s/></text:p>
          </table:table-cell>
          <table:table-cell office:value-type="currency" office:value="28783" table:style-name="ce5">
            <text:p><text:s/>28.783,00 €<text:s/></text:p>
          </table:table-cell>
          <table:table-cell office:value-type="currency" office:value="18564" table:formula="of:=6420+5746+6398" table:style-name="ce5">
            <text:p><text:s/>18.564,00 €<text:s/></text:p>
          </table:table-cell>
          <table:table-cell office:value-type="currency" office:value="19863.48" table:style-name="ce5">
            <text:p><text:s/>19.863,48 €<text:s/></text:p>
          </table:table-cell>
          <table:table-cell office:value-type="currency" office:value="1299.4799999999996" table:formula="of:=[.M28]-[.L28]" table:style-name="ce2">
            <text:p><text:s/>1.299,48 €<text:s/></text:p>
          </table:table-cell>
          <table:table-cell office:value-type="currency" office:value="8919.52" table:formula="of:=[.K28]-[.M28]" table:style-name="ce5">
            <text:p><text:s/>8.919,52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6/03/2023</text:p>
            <text:p>2ª: <text:s/>23/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44/2023</text:p>
          </table:table-cell>
          <table:table-cell office:value-type="date" office:date-value="2023-03-10T00:00:00" table:style-name="ce14">
            <text:p>10/03/2023</text:p>
          </table:table-cell>
          <table:table-cell office:value-type="string" table:style-name="ce20">
            <text:p>Concierto grupo musical "CAFÉ QUIJANO " PLENILUNIO 2023</text:p>
          </table:table-cell>
          <table:table-cell office:value-type="string" table:style-name="ce4">
            <text:p>Negociado sin publicidad</text:p>
          </table:table-cell>
          <table:table-cell office:value-type="string" table:style-name="ce16">
            <text:p>SÍ</text:p>
          </table:table-cell>
          <table:table-cell office:value-type="string" table:style-name="ce21">
            <text:p>Basalto Producciones y entretenimiento SL</text:p>
          </table:table-cell>
          <table:table-cell office:value-type="date" office:date-value="2023-03-28T00:00:00" table:style-name="ce21">
            <text:p>28/03/2023</text:p>
          </table:table-cell>
          <table:table-cell office:value-type="float" office:value="18" table:formula="of:=DATEDIF([.C29];[.H29];&quot;D&quot;)" table:style-name="ce18">
            <text:p>18,00</text:p>
          </table:table-cell>
          <table:table-cell office:value-type="currency" office:value="34800" table:style-name="ce5">
            <text:p><text:s/>34.800,00 €<text:s/></text:p>
          </table:table-cell>
          <table:table-cell office:value-type="currency" office:value="37236" table:style-name="ce5">
            <text:p><text:s/>37.236,00 €<text:s/></text:p>
          </table:table-cell>
          <table:table-cell office:value-type="currency" office:value="34400" table:style-name="ce5">
            <text:p><text:s/>34.400,00 €<text:s/></text:p>
          </table:table-cell>
          <table:table-cell office:value-type="currency" office:value="36808" table:style-name="ce5">
            <text:p><text:s/>36.808,00 €<text:s/></text:p>
          </table:table-cell>
          <table:table-cell office:value-type="currency" office:value="2408" table:formula="of:=[.M29]-[.L29]" table:style-name="ce2">
            <text:p><text:s/>2.408,00 €<text:s/></text:p>
          </table:table-cell>
          <table:table-cell office:value-type="currency" office:value="428" table:formula="of:=[.K29]-[.M29]" table:style-name="ce5">
            <text:p><text:s/>428,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9/03/2023</text:p>
            <text:p>2ª: <text:s/>10/03/2023</text:p>
            <text:p>3ª: 20/03/2023</text:p>
            <text:p>4ª: 23/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45/2023</text:p>
          </table:table-cell>
          <table:table-cell office:value-type="date" office:date-value="2023-03-10T00:00:00" table:style-name="ce14">
            <text:p>10/03/2023</text:p>
          </table:table-cell>
          <table:table-cell office:value-type="string" table:style-name="ce20">
            <text:p>Concierto grupo musical "REVOLVER" PLENILUNIO 2023</text:p>
          </table:table-cell>
          <table:table-cell office:value-type="string" table:style-name="ce4">
            <text:p>Negociado sin publicidad</text:p>
          </table:table-cell>
          <table:table-cell office:value-type="string" table:style-name="ce16">
            <text:p>SÍ</text:p>
          </table:table-cell>
          <table:table-cell office:value-type="string" table:style-name="ce21">
            <text:p>Canarias Imagina SL</text:p>
          </table:table-cell>
          <table:table-cell office:value-type="date" office:date-value="2023-03-28T00:00:00" table:style-name="ce21">
            <text:p>28/03/2023</text:p>
          </table:table-cell>
          <table:table-cell office:value-type="float" office:value="18" table:formula="of:=DATEDIF([.C30];[.H30];&quot;D&quot;)" table:style-name="ce18">
            <text:p>18,00</text:p>
          </table:table-cell>
          <table:table-cell office:value-type="currency" office:value="29000" table:style-name="ce5">
            <text:p><text:s/>29.000,00 €<text:s/></text:p>
          </table:table-cell>
          <table:table-cell office:value-type="currency" office:value="31030" table:style-name="ce5">
            <text:p><text:s/>31.030,00 €<text:s/></text:p>
          </table:table-cell>
          <table:table-cell office:value-type="currency" office:value="28700" table:style-name="ce22">
            <text:p><text:s/>28.700,00 €<text:s/></text:p>
          </table:table-cell>
          <table:table-cell office:value-type="currency" office:value="30709" table:style-name="ce5">
            <text:p><text:s/>30.709,00 €<text:s/></text:p>
          </table:table-cell>
          <table:table-cell office:value-type="currency" office:value="2009" table:formula="of:=[.M30]-[.L30]" table:style-name="ce2">
            <text:p><text:s/>2.009,00 €<text:s/></text:p>
          </table:table-cell>
          <table:table-cell office:value-type="currency" office:value="321" table:formula="of:=[.K30]-[.M30]" table:style-name="ce5">
            <text:p><text:s/>321,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9/03/2023</text:p>
            <text:p>2ª: <text:s/>10/03/2023</text:p>
            <text:p>3ª: 17/03/2023</text:p>
            <text:p>4ª: 23/03/2023</text:p>
            <text:p>5ª: 25/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89/2023</text:p>
          </table:table-cell>
          <table:table-cell office:value-type="date" office:date-value="2023-04-21T00:00:00" table:style-name="ce14">
            <text:p>21/04/2023</text:p>
          </table:table-cell>
          <table:table-cell office:value-type="string" table:style-name="ce20">
            <text:p>Contrato de servicios de asistencia técnica para el desarrollo del <text:s/>‘SISTEMA INTEGRAL DE CALIDAD TURÍSTICA ESPAÑOLA EN DESTINOS’ (SICTED) en Santa Cruz de Tenerife</text:p>
          </table:table-cell>
          <table:table-cell office:value-type="string" table:style-name="ce4">
            <text:p>Abierto</text:p>
          </table:table-cell>
          <table:table-cell office:value-type="string" table:style-name="ce16">
            <text:p>SÍ</text:p>
          </table:table-cell>
          <table:table-cell office:value-type="string" table:style-name="ce21">
            <text:p>2024 SICTED Santa Cruz de Tenerife Calidad en Red UTE</text:p>
          </table:table-cell>
          <table:table-cell office:value-type="date" office:date-value="2023-05-22T00:00:00" table:style-name="ce21">
            <text:p>22/05/2023</text:p>
          </table:table-cell>
          <table:table-cell office:value-type="float" office:value="31" table:formula="of:=DATEDIF([.C31];[.H31];&quot;D&quot;)" table:style-name="ce18">
            <text:p>31,00</text:p>
          </table:table-cell>
          <table:table-cell office:value-type="currency" office:value="98000" table:formula="of:=49000*2" table:style-name="ce5">
            <text:p><text:s/>98.000,00 €<text:s/></text:p>
          </table:table-cell>
          <table:table-cell office:value-type="currency" office:value="104860" table:style-name="ce5">
            <text:p><text:s/>104.860,00 €<text:s/></text:p>
          </table:table-cell>
          <table:table-cell office:value-type="currency" office:value="94888" table:formula="of:=47444*2" table:style-name="ce5">
            <text:p><text:s/>94.888,00 €<text:s/></text:p>
          </table:table-cell>
          <table:table-cell office:value-type="currency" office:value="101530.16" table:style-name="ce5">
            <text:p><text:s/>101.530,16 €<text:s/></text:p>
          </table:table-cell>
          <table:table-cell office:value-type="currency" office:value="6642.1600000000035" table:formula="of:=[.M31]-[.L31]" table:style-name="ce2">
            <text:p><text:s/>6.642,16 €<text:s/></text:p>
          </table:table-cell>
          <table:table-cell office:value-type="currency" office:value="3329.8399999999965" table:formula="of:=[.K31]-[.M31]" table:style-name="ce5">
            <text:p><text:s/>3.329,84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0/04/2023</text:p>
            <text:p>2ª: <text:s/>21/04/2023</text:p>
            <text:p>3ª: 28/04/2023</text:p>
            <text:p>4ª: 16/05/2023</text:p>
            <text:p>5ª: 18/05/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197/2023</text:p>
          </table:table-cell>
          <table:table-cell office:value-type="date" office:date-value="2023-03-22T00:00:00" table:style-name="ce14">
            <office:annotation draw:style-name="a2" svg:x="3.59375in" svg:y="38.9895833333333in" svg:width="15.1458333333333in" svg:height="1.125in">
              <dc:creator>Fabiola Marichal</dc:creator>
              <text:p><text:span text:style-name="T1">Fabiola Marichal:</text:span><text:span text:style-name="T2"/></text:p>
              <text:p><text:span text:style-name="T2">fecha solicitud oferta inicial</text:span></text:p>
            </office:annotation>
            <text:p>22/03/2023</text:p>
          </table:table-cell>
          <table:table-cell office:value-type="string" table:style-name="ce20">
            <text:p>CONTRATACIÓN DE RADIO CLUB DE CANARIAS, S.A. PARA LA CELEBRACIÓN EN DIRECTO DEL PROGRAMA DE RADIO NACIONAL DE CADENA DIAL DENOMINADO ‘DIAL TAL CUAL’, ASÍ COMO DE LA INICIATIVA ‘ESCENARIO DIAL TAL CUAL PLENILUNIO’ DESDE SANTA CRUZ DE TENERIFE</text:p>
          </table:table-cell>
          <table:table-cell office:value-type="string" table:style-name="ce4">
            <text:p>Negociado sin publicidad</text:p>
          </table:table-cell>
          <table:table-cell office:value-type="string" table:style-name="ce16">
            <text:p>SÍ</text:p>
          </table:table-cell>
          <table:table-cell office:value-type="string" table:style-name="ce21">
            <text:p>Radio Club Canarias SA</text:p>
          </table:table-cell>
          <table:table-cell office:value-type="date" office:date-value="2023-03-29T00:00:00" table:style-name="ce21">
            <text:p>29/03/2023</text:p>
          </table:table-cell>
          <table:table-cell office:value-type="float" office:value="7" table:formula="of:=DATEDIF([.C32];[.H32];&quot;D&quot;)" table:style-name="ce18">
            <text:p>7,00</text:p>
          </table:table-cell>
          <table:table-cell office:value-type="currency" office:value="45000" table:style-name="ce5">
            <text:p><text:s/>45.000,00 €<text:s/></text:p>
          </table:table-cell>
          <table:table-cell office:value-type="currency" office:value="48150" table:style-name="ce5">
            <text:p><text:s/>48.150,00 €<text:s/></text:p>
          </table:table-cell>
          <table:table-cell office:value-type="currency" office:value="40000" table:style-name="ce22">
            <text:p><text:s/>40.000,00 €<text:s/></text:p>
          </table:table-cell>
          <table:table-cell office:value-type="currency" office:value="42800" table:style-name="ce5">
            <text:p><text:s/>42.800,00 €<text:s/></text:p>
          </table:table-cell>
          <table:table-cell office:value-type="currency" office:value="2800" table:formula="of:=[.M32]-[.L32]" table:style-name="ce2">
            <text:p><text:s/>2.800,00 €<text:s/></text:p>
          </table:table-cell>
          <table:table-cell office:value-type="currency" office:value="5350" table:formula="of:=[.K32]-[.M32]" table:style-name="ce5">
            <text:p><text:s/>5.350,00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22/03/2023</text:p>
            <text:p>2ª: <text:s/>28/03/2023</text:p>
            <text:p>3ª: 29/03/2023</text:p>
          </table:table-cell>
          <table:table-cell office:value-type="string" table:style-name="ce4">
            <text:p>Según se informa en el PCAP</text:p>
          </table:table-cell>
          <table:table-cell table:number-columns-repeated="16366"/>
        </table:table-row>
        <table:table-row table:style-name="ro4">
          <table:table-cell/>
          <table:table-cell office:value-type="string" table:style-name="ce14">
            <text:p>207/2023</text:p>
          </table:table-cell>
          <table:table-cell office:value-type="date" office:date-value="2023-04-04T00:00:00" table:style-name="ce14">
            <office:annotation draw:style-name="a3" svg:x="3.59375in" svg:y="42.28125in" svg:width="15.1458333333333in" svg:height="1.95833333333333in">
              <dc:creator>Fabiola Marichal</dc:creator>
              <text:p><text:span text:style-name="T1">Fabiola Marichal:</text:span><text:span text:style-name="T2"/></text:p>
              <text:p><text:span text:style-name="T2">fecha solicitud oferta inicial</text:span></text:p>
            </office:annotation>
            <text:p>04/04/2023</text:p>
          </table:table-cell>
          <table:table-cell office:value-type="string" table:style-name="ce20">
            <text:p>CONTRATO DE PATROCINIO CON NEW EVENT Y GESTION CULTURAL, SL CON MOTIVO DEL CONCIERTO DE LEIVA 2023, DENTRO DE SU GIRA ‘CUANDO TE MUERDES EL LABIO’.</text:p>
          </table:table-cell>
          <table:table-cell office:value-type="string" table:style-name="ce4">
            <text:p>Negociado sin publicidad</text:p>
          </table:table-cell>
          <table:table-cell office:value-type="string" table:style-name="ce16">
            <text:p>SÍ</text:p>
          </table:table-cell>
          <table:table-cell office:value-type="string" table:style-name="ce21">
            <text:p>New Event Eventos y gestión cultura SL</text:p>
          </table:table-cell>
          <table:table-cell office:value-type="date" office:date-value="2023-04-13T00:00:00" table:style-name="ce21">
            <text:p>13/04/2023</text:p>
          </table:table-cell>
          <table:table-cell office:value-type="float" office:value="9" table:formula="of:=DATEDIF([.C33];[.H33];&quot;D&quot;)" table:style-name="ce18">
            <text:p>9,00</text:p>
          </table:table-cell>
          <table:table-cell office:value-type="currency" office:value="18691.580000000002" table:style-name="ce5">
            <text:p><text:s/>18.691,58 €<text:s/></text:p>
          </table:table-cell>
          <table:table-cell office:value-type="currency" office:value="19999.990000000002" table:style-name="ce5">
            <text:p><text:s/>19.999,99 €<text:s/></text:p>
          </table:table-cell>
          <table:table-cell office:value-type="currency" office:value="17757.009999999998" table:style-name="ce22">
            <text:p><text:s/>17.757,01 €<text:s/></text:p>
          </table:table-cell>
          <table:table-cell office:value-type="currency" office:value="19000" table:style-name="ce5">
            <text:p><text:s/>19.000,00 €<text:s/></text:p>
          </table:table-cell>
          <table:table-cell office:value-type="currency" office:value="1242.9900000000016" table:formula="of:=[.M33]-[.L33]" table:style-name="ce2">
            <text:p><text:s/>1.242,99 €<text:s/></text:p>
          </table:table-cell>
          <table:table-cell office:value-type="currency" office:value="999.9900000000016" table:formula="of:=[.K33]-[.M33]" table:style-name="ce5">
            <text:p><text:s/>999,99 €<text:s/></text:p>
          </table:table-cell>
          <table:table-cell office:value-type="string" table:style-name="ce3">
            <text:p>Presidente Cargo(*): Gerente</text:p>
            <text:p>Secretaria Cargo(*): Técnico Gestión Financiera</text:p>
            <text:p>Vocal Técnico Cargo(*): Técnico Área</text:p>
            <text:p/>
            <text:p/>
          </table:table-cell>
          <table:table-cell office:value-type="string" table:style-name="ce4">
            <text:p>1ª: 04/04/2023</text:p>
            <text:p>2ª: <text:s/>10/04/2023</text:p>
            <text:p>3ª: 11/04/2023</text:p>
            <text:p>4ª: 12/04/2023</text:p>
          </table:table-cell>
          <table:table-cell office:value-type="string" table:style-name="ce4">
            <text:p>Según se informa en el PCAP</text:p>
          </table:table-cell>
          <table:table-cell table:number-columns-repeated="16366"/>
        </table:table-row>
        <table:table-row table:style-name="ro1">
          <table:table-cell table:number-columns-repeated="16384"/>
        </table:table-row>
        <table:table-row table:style-name="ro1">
          <table:table-cell/>
          <table:table-cell office:value-type="date" office:date-value="2023-09-30T00:00:00" table:style-name="ce6">
            <text:p>30/09/2023</text:p>
          </table:table-cell>
          <table:table-cell table:number-columns-repeated="16382" table:style-name="ce1"/>
        </table:table-row>
        <table:table-row table:number-rows-repeated="1048541" table:style-name="ro1">
          <table:table-cell table:number-columns-repeated="16384"/>
        </table:table-row>
        <table:named-expressions>
          <table:named-range table:name="Print_Area" table:cell-range-address="Hoja1.$A$3:Hoja1.$R$35" table:base-cell-address="Hoja1.$A$1"/>
          <table:named-range table:name="Print_Titles" table:cell-range-address="Hoja1.$A$3:Hoja1.$XFD$3" table:base-cell-address="Hoj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ndara" svg:font-family="Candar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number number:decimal-places="2" number:min-integer-digits="1" number:grouping="true"/>
      <number:text> </number:text>
      <number:currency-symbol>€</number:currency-symbol>
    </number:currency-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905511811023622in" style:print-orientation="landscape" style:print-page-order="ttb" style:first-page-number="continue" style:scale-to="28%" style:table-centering="both" style:print="objects charts drawings"/>
      <style:header-style>
        <style:header-footer-properties fo:min-height="0.433070866141732in" fo:margin-left="0.708661417322835in" fo:margin-right="0.905511811023622in" fo:margin-bottom="0in"/>
      </style:header-style>
      <style:footer-style>
        <style:header-footer-properties fo:min-height="0.433070866141732in" fo:margin-left="0.708661417322835in" fo:margin-right="0.905511811023622in" fo:margin-top="0in"/>
      </style:footer-style>
    </style:page-layout>
  </office:automatic-styles>
  <office:master-styles>
    <style:master-page style:name="mp1" style:page-layout-name="pm1">
      <style:header>
        <style:region-left>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Ibaya Pérez Sanz</meta:initial-creator>
    <dc:creator>Ibaya Pérez Sanz</dc:creator>
    <meta:creation-date>2023-10-11T13:46:36Z</meta:creation-date>
    <dc:date>2023-10-16T12:59:25Z</dc:date>
    <meta:print-date>2023-10-16T12:58:58Z</meta:print-date>
  </office:meta>
</office:document-meta>
</file>